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 fo:text-indent="5.020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color="#FF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tyle-complex="italic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49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0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1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2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3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4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5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6" style:parent-style-name="Normal" style:family="paragraph">
      <style:paragraph-properties fo:text-align="justify" fo:line-height="150%" fo:margin-right="-0.0013in" fo:text-indent="0.3937in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SVEIKATOS PRIEŽIŪROS ĮSTAIGŲ ĮSTATYMO NR. I-1367 45 STRAIPSNIO PAKEITIMO<text:s/></text:p>
      <text:p text:style-name="P13">ĮSTATYMAS</text:p>
      <text:p text:style-name="P14"/>
      <text:p text:style-name="P15">2019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5 straipsnio<text:s/></text:span><text:span text:style-name="T22">pakeitimas</text:span></text:p>
      <text:p text:style-name="P23"><text:span text:style-name="T24">Papildyti 45 straipsnį 18 punktu:</text:span></text:p>
      <text:p text:style-name="P25"><text:span text:style-name="T26">„</text:span><text:span text:style-name="T27">18</text:span><text:span text:style-name="T28">) teikiant greitosios medicinos pagalbos paslaugas užtikrinti, kad greitosios medicinos pagalbos brigadą sudarytų ne mažiau nei trys nariai.“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<text:s/></text:span><text:span text:style-name="T36">2020 m. sausio 1 d.<text:s/></text:span></text:p>
      <text:p text:style-name="P37"/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/>
      <text:p text:style-name="P44">Respublikos Prezidentas</text:p>
      <text:p text:style-name="P45"/>
      <text:p text:style-name="P46">Teikia Seimo nariai:</text:p>
      <text:p text:style-name="P47">Tomas Tomilinas,</text:p>
      <text:p text:style-name="P48">Viktoras Rinkevičius,<text:s/></text:p>
      <text:p text:style-name="P49">Jonas Jarutis,<text:s/></text:p>
      <text:p text:style-name="P50">Audronė Jankuvienė,<text:s/></text:p>
      <text:p text:style-name="P51">Zenonas Streikus,<text:s/></text:p>
      <text:p text:style-name="P52">Vida Ačienė,<text:s/></text:p>
      <text:p text:style-name="P53">Naglis Puteikis,</text:p>
      <text:p text:style-name="P54">Valius Ąžuolas,</text:p>
      <text:p text:style-name="P55">Juozas Varžgalys,</text:p>
      <text:p text:style-name="P56">Audrys Šim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8-20T12:23:00Z</meta:creation-date>
    <dc:date>2019-08-20T12:23:00Z</dc:date>
    <meta:print-date>2019-08-20T11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741" meta:row-count="30" meta:non-whitespace-character-count="668"/>
  </office:meta>
</office:document-meta>
</file>