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8" style:family="table-column">
      <style:table-column-properties style:column-width="3.3493in"/>
    </style:style>
    <style:style style:name="TableColumn59" style:family="table-column">
      <style:table-column-properties style:column-width="3.3437in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T86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JUODŠILIŲ ŠV. URŠULĖS LEDUCHOVSKOS G</text:span><text:span text:style-name="T8">IMNAZIJOS NUOSTATŲ PATVIRTINIMO<text:s/></text:span></text:p>
      <text:p text:style-name="P9"/>
      <text:p text:style-name="P10">2024 m. <text:s text:c="11"/>d. Nr. T3- <text:s text:c="5"/></text:p>
      <text:p text:style-name="P11">Vilnius</text:p>
      <text:p text:style-name="P12"/>
      <text:p text:style-name="P13"><text:span text:style-name="T14">Vadovaudamasi Lietuvos Respublikos<text:s/></text:span><text:span text:style-name="T15">vietos 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</text:span><text:span text:style-name="T21">nimo reikalavimais, patvirtintais Lietuvos Respublikos švietimo, mokslo ir sporto ministro 2011 m. birželio 29 d. įsakymu Nr. V-1164 „Dėl Nuostatų, įstatų ar statutų įforminimo reikalavimų patvirtinimo“, bei atsižvelgdama į Vilniaus rajono savivaldybės mer</text:span><text:span text:style-name="T22">o 2024 m. gegužės 8 d.<text:s/></text:span><text:span text:style-name="T23">potvarkį Nr. M22-732 „Dėl Vilniaus rajono savivaldybės bendrojo ugdymo mokykl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Juodšilių šv. Uršulės Leduchovskos gimnazijos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Juodšilių šv. Uršulės Leduchovskos gimnazijos direktorių pasirašyti Vilniaus r. Juodšilių šv. Uršulės Leduchovskos gimnazijos nuostatus, įregistruoti juos Juridinių asmenų registre bei atlikti kitus su tuo</text:span><text:span text:style-name="T37"><text:s/>susijusius veiksmus teisės aktų nustatyta tvarka.<text:s/></text:span></text:p>
      <text:p text:style-name="P38"><text:span text:style-name="T39">3</text:span><text:span text:style-name="T40">.</text:span><text:span text:style-name="T41"><text:tab/></text:span><text:span text:style-name="T42">Pripažinti netekusiu galios<text:s/></text:span><text:span text:style-name="T43">nuo 1 punkte patvirtintų nuostatų įregistravimo Juridinių asmenų registre dienos<text:s/></text:span><text:span text:style-name="T44">Vilniaus rajono savivaldybės tarybos 2021 m. vasario 26 d. sprendimo Nr. T3-42 „D</text:span><text:span text:style-name="T45">ėl Viln</text:span><text:span text:style-name="T46">iaus r.<text:s/></text:span><text:span text:style-name="T47">Juodšilių šv. Uršulės Leduchovskos gimnazijos, Vilniaus r. Šumsko pagrindinės ir Vilniaus r. Buivydiškių pradinės mokyklų nuostatų patvirtinimo“<text:s/></text:span><text:span text:style-name="T48">1.1. papunktį.</text:span></text:p>
      <text:p text:style-name="P49"><text:span text:style-name="T50">4</text:span><text:span text:style-name="T51">.</text:span><text:span text:style-name="T52"><text:tab/></text:span><text:span text:style-name="T53">Paskelbti sprendimą Teisės aktų registre ir Vilniaus rajono savivaldybės tinklala</text:span><text:span text:style-name="T54">pyje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 meras <text:s text:c="107"/></text:p>
          </table:table-cell>
          <table:table-cell table:style-name="TableCell63">
            <text:p text:style-name="P64">Robert Duchnevič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><text:span text:style-name="T86">Nijolia Ragucka, tel. +37052751541, el. nijola.raguck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10:29:00Z</meta:creation-date>
    <dc:date>2024-08-21T10:29:00Z</dc:date>
    <meta:template xlink:href="Normal.dotm" xlink:type="simple"/>
    <meta:editing-cycles>2</meta:editing-cycles>
    <meta:editing-duration>PT0S</meta:editing-duration>
    <meta:document-statistic meta:page-count="2" meta:paragraph-count="18" meta:word-count="237" meta:character-count="2006" meta:row-count="31" meta:non-whitespace-character-count="1787"/>
  </office:meta>
</office:document-meta>
</file>