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text-position="super 66.6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tab/><text:s text:c="66"/>Projektas</text:p>
      <text:p text:style-name="P10"/>
      <text:p text:style-name="P11"/>
      <text:p text:style-name="P12"/>
      <text:p text:style-name="P13">LIETUVOS RESPUBLIKOS</text:p>
      <text:p text:style-name="P14"><text:span text:style-name="T15">NARKOTINIŲ IR PSICHOTROPINIŲ MEDŽIAGŲ KONTROLĖS ĮSTATYMO NR. VIII-602<text:s/></text:span><text:span text:style-name="T16">21</text:span><text:span text:style-name="T17">12</text:span><text:span text:style-name="T18"><text:s/></text:span><text:span text:style-name="T19">STRAIPSNIO PAKEITIMO<text:s/></text:span></text:p>
      <text:p text:style-name="P20"><text:span text:style-name="T21">ĮSTATYMAS</text:span></text:p>
      <text:p text:style-name="P22"/>
      <text:p text:style-name="P23">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1</text:span><text:span text:style-name="T31">12</text:span><text:span text:style-name="T32"><text:s/>straipsnio pakeitimas</text:span></text:p>
      <text:p text:style-name="P33"><text:span text:style-name="T34">Pakeisti<text:s/></text:span><text:span text:style-name="T35">21</text:span><text:span text:style-name="T36">12</text:span><text:span text:style-name="T37"><text:s/></text:span><text:span text:style-name="T38">straipsnio 1 dalį ir ją išdėstyti taip:</text:span></text:p>
      <text:p text:style-name="P39"><text:span text:style-name="T40">„</text:span><text:span text:style-name="T41">1</text:span><text:span text:style-name="T42">. Narkotinių ir psichotropinių medžiagų kontrolę pagal kompetenciją vykdo Valstybinė vaistų kontrolės tarnyba, Narkotikų, tabako ir alkoholio kontrolės departamentas, policijos ir muitinės įstaigos, Valstybės sienos apsaugos tarnyba prie Lietuvos Respublik</text:span><text:span text:style-name="T43">os vidaus reikalų ministerijos, Nacionalinis maisto ir veterinarijos rizikos vertinimo institutas,<text:s/></text:span><text:span text:style-name="T44">Nacionalinė visuomenės sveikatos priežiūros laboratorija,<text:s/></text:span><text:span text:style-name="T45">vadovaudamiesi šiuo įstatymu ir (ar) kitais jų veiklą reglamentuojančiais teisės aktais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text:s/></text:span></text:p>
      <text:p text:style-name="P51"><text:span text:style-name="T52">1</text:span><text:span text:style-name="T53">. Šis įstatymas, išskyrus šio straipsnio 2 dalį, įsigalioja 2024 m. liepos 1 d.</text:span></text:p>
      <text:p text:style-name="P54"><text:span text:style-name="T55">2</text:span><text:span text:style-name="T56">.<text:s/></text:span>Nacionalinis visuomenės sveikatos centras prie Sveikatos apsaugos ministerijos<text:span text:style-name="T57"><text:s/>iki 2024 m. birželio 30 d. p</text:span><text:span text:style-name="T58">riima šio įstatymo įgyvendinamuosius teisės aktus.</text:span></text:p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4-03T10:02:00Z</meta:creation-date>
    <dc:date>2024-04-03T10:02:00Z</dc:date>
    <meta:print-date>2021-01-12T14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