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Tilžės g. 227A, Šiauliai) dalių plano patvirtinimo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<text:s/></text:span><text:span text:style-name="T23">punktu, 15 straipsnio 2 dalies 20 punktu, Lietuvos Respublikos žemės įstatymo 7 straipsnio 1 dalies 2 punktu, Kitos paskirties valstybinės žemės sklypų pardavimo ir nuomos taisyklių, patvirtintų Lietuvos Respublikos Vyriausybės 1999 m. kovo 9 d. nutarimu N</text:span><text:span text:style-name="T24">r. 260 „Dėl Kitos paskirties valstybinės žemės sklypų pardavimo ir nuomos taisyklių patvirtinimo“, 12.3 papunkčiu, Kitos paskirties valstybinės žemės sklypų, parduodamų ar išnuomojamų ne aukciono būdu, administravimo metodikos, patvirtintos Lietuvos Respub</text:span><text:span text:style-name="T25">likos aplinkos ministro 2024 m. liepos 19 d. įsakymu Nr. D1-247 „Dėl Kitos paskirties valstybinės žemės sklypų, parduodamų ar išnuomojamų ne aukciono būdu, administravimo metodikos patvirtinimo“, 21 punktu, atsižvelgdama į AB Neaustinių medžiagų fabriko 20</text:span><text:span text:style-name="T26">25</text:span><text:span text:style-name="T27">‑01-13 prašymą (registracijos DVS „Avilys“ Nr. G-282), Šiaulių miesto savivaldybės taryba</text:span><text:span text:style-name="T28"><text:s/>nusprendži</text:span><text:span text:style-name="T29">a:</text:span></text:p>
      <text:p text:style-name="P30"><text:span text:style-name="T31">1</text:span><text:span text:style-name="T32">.</text:span><text:span text:style-name="T33"><text:tab/>Patvirtinti 2024 m. gruodžio mėn. UAB „Geodezijos linija“ architektės A. A. parengtą žemės sklypo (kadastro Nr. 2901/0008:488), esančio adresu T</text:span><text:span text:style-name="T34">ilžės g. 227A, Šiaulių m. (toliau – Žemės sklypas), dalių planą (pridedama), kuriame išskirtos statiniams eksploatuoti reikalingos Žemės sklypo dalys ir nustatytas šių dalių plotas.<text:s/></text:span></text:p>
      <text:p text:style-name="P35"><text:span text:style-name="T36">2</text:span><text:span text:style-name="T37">.</text:span><text:span text:style-name="T38"><text:tab/>Patvirtinti:</text:span></text:p>
      <text:p text:style-name="P39"><text:span text:style-name="T40">2.1</text:span><text:span text:style-name="T41">.</text:span><text:span text:style-name="T42"><text:tab/><text:s/>pastatui – gamybiniam pastatui (unikalus Nr.<text:s/></text:span><text:span text:style-name="T43">4400-0014-5577) eksploatuoti reikalingą Žemės sklypo dalies dydį – 4,3084 ha, susidedantį iš 3,9098 ha ploto atskirai naudojamos dalies, pažymėtos indeksu 1A, 0,0868 ha ploto atskirai naudojamos dalies, pažymėtos indeksu 1B, ir 0,3118 ha ploto bendrai naud</text:span><text:span text:style-name="T44">ojamos dalies, pažymėtos indeksu 5;</text:span></text:p>
      <text:p text:style-name="P45"><text:span text:style-name="T46">2.2</text:span><text:span text:style-name="T47">.</text:span><text:span text:style-name="T48"><text:tab/>pastatui – sandėliui (unikalus Nr. 4400-1506-4032) eksploatuoti reikalingą Žemės sklypo dalies dydį – 0,2303 ha, susidedantį iš 0,2195 ha ploto atskirai naudojamos dalies, pažymėtos indeksu 2, ir 0,0108 ha ploto</text:span><text:span text:style-name="T49"><text:s/>bendrai naudojamos dalies, pažymėtos indeksu 5;</text:span></text:p>
      <text:p text:style-name="P50"><text:span text:style-name="T51">2.3</text:span><text:span text:style-name="T52">.</text:span><text:span text:style-name="T53"><text:tab/>pastatui – sandėliavimo paskirties pastatui (unikalus Nr. 2990-4000-5204) eksploatuoti reikalingą Žemės sklypo dalies dydį – 0,1265 ha, susidedantį iš 0,0968 ha ploto atskirai naudojamos dalies,<text:s/></text:span><text:span text:style-name="T54">pažymėtos indeksu 3A, 0,0207 ha ploto atskirai naudojamos dalies, pažymėtos indeksu 3B, ir 0,0090 ha ploto bendrai naudojamos dalies, pažymėtos indeksu 5;</text:span></text:p>
      <text:p text:style-name="P55"><text:span text:style-name="T56">2.4</text:span><text:span text:style-name="T57">.</text:span><text:span text:style-name="T58"><text:tab/>pastatui – apsaugos postui (unikalus Nr. 4400-1675-6715) eksploatuoti reikalingą Žemės sklyp</text:span><text:span text:style-name="T59">o dalies dydį – 0,0112 ha, susidedantį iš 0,0108 ha ploto atskirai naudojamos dalies, pažymėtos indeksu 4, ir 0,0004 ha ploto bendrai naudojamos dalies, pažymėtos indeksu 5.</text:span></text:p>
      <text:p text:style-name="P60"><text:span text:style-name="T61">3</text:span><text:span text:style-name="T62">.</text:span><text:span text:style-name="T63"><text:tab/>Pavesti Šiaulių miesto savivaldybės administracijos Žemės valdymo skyriui</text:span><text:span text:style-name="T64"><text:s/>šį sprendimą pateikti Nacionalinei žemės tarnybai prie Aplinkos ministerijos ir Žemės sklype esančių pastatų savininkams.</text:span></text:p>
      <text:p text:style-name="P65">Šis sprendimas ne vėliau kaip per vieną mėnesį nuo jo įteikimo dienos gali būti skundžiamas paduodant skundą Lietuvos administracinių<text:s/>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6"/>
      <text:p text:style-name="P67"/>
      <text:p text:style-name="P68"/>
      <text:p text:style-name="P69"><text:span text:style-name="T70">Sav</text:span><text:span text:style-name="T71">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11T11:56:00Z</meta:creation-date>
    <dc:date>2025-02-11T11:56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36" meta:character-count="3322" meta:row-count="100" meta:non-whitespace-character-count="2907"/>
  </office:meta>
</office:document-meta>
</file>