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3.5in"/>
      <style:text-properties style:font-name="TimesLT" fo:font-weight="bold" style:font-weight-asian="bold" style:font-size-complex="12pt"/>
    </style:style>
    <style:style style:name="P9" style:parent-style-name="Normal" style:family="paragraph">
      <style:paragraph-properties fo:text-align="center"/>
      <style:text-properties style:font-name="TimesLT" fo:font-weight="bold" style:font-weight-asian="bold" style:font-size-complex="12pt"/>
    </style:style>
    <style:style style:name="P10" style:parent-style-name="Normal" style:family="paragraph">
      <style:paragraph-properties fo:text-align="center"/>
      <style:text-properties style:font-name="TimesLT" fo:font-weight="bold" style:font-weight-asian="bold"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TimesLT" fo:font-weight="bold" style:font-weight-asian="bold" style:font-size-complex="12pt"/>
    </style:style>
    <style:style style:name="P14" style:parent-style-name="Normal" style:family="paragraph">
      <style:paragraph-properties fo:text-align="center"/>
      <style:text-properties style:font-name="TimesLT" fo:font-weight="bold" style:font-weight-asian="bold" style:font-size-complex="12pt"/>
    </style:style>
    <style:style style:name="P15" style:parent-style-name="Normal" style:family="paragraph">
      <style:paragraph-properties fo:text-align="center"/>
      <style:text-properties style:font-name="TimesLT"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center"/>
      <style:text-properties style:font-name="TimesLT" style:font-size-complex="12pt"/>
    </style:style>
    <style:style style:name="P18" style:parent-style-name="Normal" style:family="paragraph">
      <style:paragraph-properties fo:text-align="justify" fo:margin-left="1.6736in" fo:text-indent="-1.181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fo:font-weight="bold" style:font-weight-asian="bold" style:font-size-complex="12pt"/>
    </style:style>
    <style:style style:name="P27" style:parent-style-name="Normal" style:family="paragraph">
      <style:paragraph-properties style:punctuation-wrap="simple"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TimesLT" fo:font-weight="bold" style:font-weight-asian="bold" style:font-size-complex="12pt"/>
    </style:style>
    <style:style style:name="P30" style:parent-style-name="Normal" style:family="paragraph">
      <style:paragraph-properties style:punctuation-wrap="simple" fo:text-align="center"/>
      <style:text-properties style:font-name="TimesLT" fo:font-weight="bold" style:font-weight-asian="bold" style:font-size-complex="12pt"/>
    </style:style>
    <style:style style:name="P31" style:parent-style-name="Normal" style:family="paragraph">
      <style:paragraph-properties style:punctuation-wrap="simple" fo:text-align="center"/>
      <style:text-properties style:font-name="TimesLT" fo:font-weight="bold" style:font-weight-asian="bold" style:font-size-complex="12pt"/>
    </style:style>
    <style:style style:name="P32" style:parent-style-name="Normal" style:family="paragraph">
      <style:paragraph-properties style:punctuation-wrap="simple" fo:text-align="center"/>
      <style:text-properties style:font-name="TimesLT" fo:font-weight="bold" style:font-weight-asian="bold" style:font-size-complex="12p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fo:text-align="justify" fo:text-indent="0.5in"/>
    </style:style>
    <style:style style:name="P38" style:parent-style-name="Normal" style:family="paragraph">
      <style:paragraph-properties style:punctuation-wrap="simple" fo:text-align="justify"/>
    </style:style>
    <style:style style:name="P39" style:parent-style-name="Normal" style:family="paragraph">
      <style:paragraph-properties fo:text-align="justify" fo:margin-left="0.2916in" fo:text-indent="0.2083in">
        <style:tab-stops/>
      </style:paragraph-properties>
    </style:style>
    <style:style style:name="T40" style:parent-style-name="DefaultParagraphFont" style:family="text">
      <style:text-properties style:font-name="TimesLT" fo:font-weight="bold" style:font-weight-asian="bold" style:font-style-complex="italic" style:font-size-complex="12pt"/>
    </style:style>
    <style:style style:name="T41" style:parent-style-name="DefaultParagraphFont" style:family="text">
      <style:text-properties style:font-name="TimesLT" fo:font-weight="bold" style:font-weight-asian="bold" style:font-style-complex="italic" style:font-size-complex="12pt"/>
    </style:style>
    <style:style style:name="T42" style:parent-style-name="DefaultParagraphFont" style:family="text">
      <style:text-properties style:font-name="TimesLT" fo:font-weight="bold" style:font-weight-asian="bold" style:font-style-complex="italic"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name="TimesLT" style:font-style-complex="italic" style:font-size-complex="12pt"/>
    </style:style>
    <style:style style:name="T45" style:parent-style-name="DefaultParagraphFont" style:family="text">
      <style:text-properties style:font-name="TimesLT" style:font-style-complex="italic" style:font-size-complex="12pt"/>
    </style:style>
    <style:style style:name="P46" style:parent-style-name="Normal" style:family="paragraph">
      <style:paragraph-properties style:punctuation-wrap="simple" fo:text-align="justify" fo:text-indent="0.5in">
        <style:tab-stops>
          <style:tab-stop style:type="left" style:position="0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1.477in" fo:text-indent="-0.9847in">
        <style:tab-stops/>
      </style:paragraph-properties>
    </style:style>
    <style:style style:name="P51" style:parent-style-name="Normal" style:family="paragraph">
      <style:paragraph-properties fo:text-align="justify" fo:margin-left="1.477in" fo:text-indent="-0.9847in">
        <style:tab-stops/>
      </style:paragraph-properties>
    </style:style>
    <style:style style:name="T52" style:parent-style-name="DefaultParagraphFont" style:family="text">
      <style:text-properties style:font-name="TimesLT" fo:font-weight="bold" style:font-weight-asian="bold"/>
    </style:style>
    <style:style style:name="T53" style:parent-style-name="DefaultParagraphFont" style:family="text">
      <style:text-properties style:font-name="TimesLT" fo:font-weight="bold" style:font-weight-asian="bold"/>
    </style:style>
    <style:style style:name="T54" style:parent-style-name="DefaultParagraphFont" style:family="text">
      <style:text-properties style:font-name="TimesLT" fo:font-weight="bold" style:font-weight-asian="bold"/>
    </style:style>
    <style:style style:name="T55" style:parent-style-name="DefaultParagraphFont" style:family="text">
      <style:text-properties style:font-name="TimesLT"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style:font-name="TimesLT"/>
    </style:style>
    <style:style style:name="P58" style:parent-style-name="Normal" style:family="paragraph">
      <style:paragraph-properties fo:text-align="justify" fo:text-indent="0.4923in"/>
    </style:style>
    <style:style style:name="P59" style:parent-style-name="Normal" style:family="paragraph">
      <style:paragraph-properties fo:text-align="justify" fo:margin-left="3in" fo:text-indent="0.7409in">
        <style:tab-stops/>
      </style:paragraph-properties>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P62" style:parent-style-name="Normal" style:family="paragraph">
      <style:paragraph-properties fo:text-align="justify" fo:margin-left="3.5in" fo:text-indent="0.2409in">
        <style:tab-stops/>
      </style:paragraph-properties>
      <style:text-properties style:font-name="TimesLT"/>
    </style:style>
    <style:style style:name="P63" style:parent-style-name="Normal" style:family="paragraph">
      <style:paragraph-properties fo:text-align="justify" fo:margin-left="3in" fo:text-indent="0.7409in">
        <style:tab-stops/>
      </style:paragraph-properties>
      <style:text-properties style:font-name="TimesLT"/>
    </style:style>
    <style:style style:name="P64" style:parent-style-name="Normal" style:family="paragraph">
      <style:paragraph-properties fo:text-align="justify" fo:margin-left="3in" fo:text-indent="0.7409in">
        <style:tab-stops/>
      </style:paragraph-properties>
      <style:text-properties style:font-name="TimesLT"/>
    </style:style>
    <style:style style:name="P65" style:parent-style-name="Normal" style:family="paragraph">
      <style:paragraph-properties fo:text-align="justify" fo:margin-left="3in" fo:text-indent="0.7409in">
        <style:tab-stops/>
      </style:paragraph-properties>
      <style:text-properties style:font-name="TimesLT"/>
    </style:style>
    <style:style style:name="P66" style:parent-style-name="Normal" style:family="paragraph">
      <style:paragraph-properties fo:text-align="justify" fo:margin-left="3in" fo:text-indent="0.7409in">
        <style:tab-stops/>
      </style:paragraph-properties>
      <style:text-properties style:font-name="TimesLT"/>
    </style:style>
    <style:style style:name="P67" style:parent-style-name="Normal" style:family="paragraph">
      <style:paragraph-properties style:punctuation-wrap="simple"/>
      <style:text-properties fo:font-weight="bold" style:font-weight-asian="bold" style:font-size-complex="12pt"/>
    </style:style>
    <style:style style:name="P68" style:parent-style-name="Normal" style:family="paragraph">
      <style:paragraph-properties style:punctuation-wrap="simple"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center"/>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justify" fo:text-indent="0.5in"/>
      <style:text-properties style:font-size-complex="12pt"/>
    </style:style>
    <style:style style:name="P79" style:parent-style-name="Normal" style:family="paragraph">
      <style:paragraph-properties style:punctuation-wrap="simple" fo:text-align="justify"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fo:text-indent="0.5in"/>
    </style:style>
    <style:style style:name="P97" style:parent-style-name="Normal" style:family="paragraph">
      <style:paragraph-properties style:punctuation-wrap="simple" fo:text-align="justify"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P128" style:parent-style-name="Normal" style:family="paragraph">
      <style:paragraph-properties style:punctuation-wrap="simple"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fo:text-indent="0.5in"/>
    </style:style>
    <style:style style:name="P132" style:parent-style-name="Normal" style:family="paragraph">
      <style:paragraph-properties style:punctuation-wrap="simple"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justify" fo:text-indent="0.5in"/>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font-size-complex="12pt"/>
    </style:style>
    <style:style style:name="P144" style:parent-style-name="Normal" style:family="paragraph">
      <style:paragraph-properties style:punctuation-wrap="simple" fo:text-align="justify" fo:text-indent="0.5in"/>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font-weight="bold" style:font-weight-asian="bold" fo:letter-spacing="0.0013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letter-spacing="0.0013in" style:font-size-complex="12pt"/>
    </style:style>
    <style:style style:name="T153" style:parent-style-name="DefaultParagraphFont" style:family="text">
      <style:text-properties style:font-weight-complex="bold" fo:letter-spacing="0.0013in" style:font-size-complex="12pt"/>
    </style:style>
    <style:style style:name="T154" style:parent-style-name="DefaultParagraphFont" style:family="text">
      <style:text-properties style:font-weight-complex="bold" fo:letter-spacing="0.0013in" style:font-size-complex="12pt"/>
    </style:style>
    <style:style style:name="P155" style:parent-style-name="Normal" style:family="paragraph">
      <style:paragraph-properties style:punctuation-wrap="simple" fo:text-align="justify" fo:text-indent="0.5in"/>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letter-spacing="0.0013in" style:font-size-complex="12pt"/>
    </style:style>
    <style:style style:name="T161" style:parent-style-name="DefaultParagraphFont" style:family="text">
      <style:text-properties style:font-weight-complex="bold" fo:letter-spacing="0.0013in" style:font-size-complex="12pt"/>
    </style:style>
    <style:style style:name="T162" style:parent-style-name="DefaultParagraphFont" style:family="text">
      <style:text-properties style:font-weight-complex="bold" fo:letter-spacing="0.0013in" style:font-size-complex="12pt"/>
    </style:style>
    <style:style style:name="P163" style:parent-style-name="Normal" style:family="paragraph">
      <style:paragraph-properties style:punctuation-wrap="simple" fo:text-align="justify" fo:text-indent="0.5in"/>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text-indent="0.5in"/>
    </style:style>
    <style:style style:name="P186" style:parent-style-name="Normal" style:family="paragraph">
      <style:paragraph-properties style:punctuation-wrap="simple"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style:punctuation-wrap="simple"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style:punctuation-wrap="simple"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text-indent="0.5in"/>
    </style:style>
    <style:style style:name="P202" style:parent-style-name="Normal" style:family="paragraph">
      <style:paragraph-properties style:punctuation-wrap="simple" fo:text-align="justify" fo:margin-left="1.6736in" fo:text-indent="-1.1812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style:punctuation-wrap="simple"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fo:letter-spacing="0.0013in" style:font-size-complex="12pt"/>
    </style:style>
    <style:style style:name="T218" style:parent-style-name="DefaultParagraphFont" style:family="text">
      <style:text-properties style:font-weight-complex="bold" fo:letter-spacing="0.0013in" style:font-size-complex="12pt"/>
    </style:style>
    <style:style style:name="T219" style:parent-style-name="DefaultParagraphFont" style:family="text">
      <style:text-properties style:font-weight-complex="bold" fo:letter-spacing="0.0013in" style:font-size-complex="12pt"/>
    </style:style>
    <style:style style:name="T220" style:parent-style-name="DefaultParagraphFont" style:family="text">
      <style:text-properties style:font-weight-complex="bold" fo:letter-spacing="0.0013in" style:font-size-complex="12pt"/>
    </style:style>
    <style:style style:name="T221" style:parent-style-name="DefaultParagraphFont" style:family="text">
      <style:text-properties fo:font-weight="bold" style:font-weight-asian="bold" style:font-weight-complex="bold" fo:letter-spacing="0.0013in" style:font-size-complex="12pt"/>
    </style:style>
    <style:style style:name="T222" style:parent-style-name="DefaultParagraphFont" style:family="text">
      <style:text-properties style:font-weight-complex="bold" fo:letter-spacing="0.0013in" style:font-size-complex="12pt"/>
    </style:style>
    <style:style style:name="T223" style:parent-style-name="DefaultParagraphFont" style:family="text">
      <style:text-properties fo:font-weight="bold" style:font-weight-asian="bold" style:font-weight-complex="bold" fo:letter-spacing="0.0013in" style:font-size-complex="12pt"/>
    </style:style>
    <style:style style:name="T224" style:parent-style-name="DefaultParagraphFont" style:family="text">
      <style:text-properties style:font-weight-complex="bold" fo:letter-spacing="0.0013in" style:font-size-complex="12pt"/>
    </style:style>
    <style:style style:name="P225" style:parent-style-name="Normal" style:family="paragraph">
      <style:paragraph-properties style:punctuation-wrap="simple"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fo:text-indent="0.5in"/>
    </style:style>
    <style:style style:name="P255" style:parent-style-name="Normal" style:family="paragraph">
      <style:paragraph-properties style:punctuation-wrap="simple" fo:text-align="justify"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punctuation-wrap="simple"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fo:text-indent="0.5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punctuation-wrap="simple" fo:text-align="justify" fo:text-indent="0.5in"/>
      <style:text-properties style:font-size-complex="12pt"/>
    </style:style>
    <style:style style:name="P277" style:parent-style-name="Normal" style:family="paragraph">
      <style:paragraph-properties style:punctuation-wrap="simple" fo:text-align="justify"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style:punctuation-wrap="simpl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fo:text-indent="0.5in"/>
    </style:style>
    <style:style style:name="P311" style:parent-style-name="Normal" style:family="paragraph">
      <style:paragraph-properties style:punctuation-wrap="simple" fo:text-align="justify"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punctuation-wrap="simple" fo:text-align="justify" fo:text-indent="0.5in"/>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fo:text-indent="0.5in"/>
    </style:style>
    <style:style style:name="P319" style:parent-style-name="Normal" style:family="paragraph">
      <style:paragraph-properties style:punctuation-wrap="simple" fo:text-align="justify"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style:punctuation-wrap="simple"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style>
    <style:style style:name="P341" style:parent-style-name="Normal" style:family="paragraph">
      <style:paragraph-properties style:punctuation-wrap="simple" fo:text-align="justify"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style:punctuation-wrap="simple"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text-indent="0.5in"/>
    </style:style>
    <style:style style:name="P349" style:parent-style-name="Normal" style:family="paragraph">
      <style:paragraph-properties style:punctuation-wrap="simple" fo:text-align="justify"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style:punctuation-wrap="simple" fo:text-align="justify" fo:text-indent="0.5in"/>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style:punctuation-wrap="simple"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fo:text-indent="0.5in"/>
    </style:style>
    <style:style style:name="P404" style:parent-style-name="Normal" style:family="paragraph">
      <style:paragraph-properties style:punctuation-wrap="simple"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style:punctuation-wrap="simple" fo:text-align="justify" fo:text-indent="0.5in">
        <style:tab-stops>
          <style:tab-stop style:type="left" style:position="0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style:font-size-complex="12pt"/>
    </style:style>
    <style:style style:name="P426" style:parent-style-name="Normal" style:family="paragraph">
      <style:paragraph-properties style:punctuation-wrap="simple" fo:text-align="justify" fo:text-indent="0.5in"/>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P430" style:parent-style-name="Normal" style:family="paragraph">
      <style:paragraph-properties style:punctuation-wrap="simple" fo:text-align="justify" fo:text-indent="0.5in"/>
    </style:style>
    <style:style style:name="P431" style:parent-style-name="Normal" style:family="paragraph">
      <style:paragraph-properties style:punctuation-wrap="simple" fo:text-align="justify"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style:punctuation-wrap="simple"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tab-stops>
          <style:tab-stop style:type="left" style:position="1.3784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style:punctuation-wrap="simple"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style:punctuation-wrap="simple" fo:text-align="justify"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style:punctuation-wrap="simple" fo:text-align="justify" fo:text-indent="0.5in"/>
    </style:style>
    <style:style style:name="P456" style:parent-style-name="Normal" style:family="paragraph">
      <style:paragraph-properties style:punctuation-wrap="simple" fo:text-align="justify" fo:text-indent="0.5in"/>
    </style:style>
    <style:style style:name="T457" style:parent-style-name="DefaultParagraphFont" style:family="text">
      <style:text-properties fo:font-weight="bold" style:font-weight-asian="bold" style:font-style-complex="italic" style:font-size-complex="12pt"/>
    </style:style>
    <style:style style:name="T458" style:parent-style-name="DefaultParagraphFont" style:family="text">
      <style:text-properties fo:font-weight="bold" style:font-weight-asian="bold" style:font-style-complex="italic" style:font-size-complex="12pt"/>
    </style:style>
    <style:style style:name="T459" style:parent-style-name="DefaultParagraphFont" style:family="text">
      <style:text-properties fo:font-weight="bold" style:font-weight-asian="bold" style:font-style-complex="italic" style:font-size-complex="12pt"/>
    </style:style>
    <style:style style:name="P460" style:parent-style-name="Normal" style:family="paragraph">
      <style:paragraph-properties style:punctuation-wrap="simple" fo:text-align="justify" fo:text-indent="0.5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style:punctuation-wrap="simple" fo:text-align="justify" fo:text-indent="0.5in"/>
    </style:style>
    <style:style style:name="P464" style:parent-style-name="Normal" style:family="paragraph">
      <style:paragraph-properties style:punctuation-wrap="simple" fo:text-align="justify"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style:punctuation-wrap="simple"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style:punctuation-wrap="simple"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style:punctuation-wrap="simple" fo:text-align="justify" fo:text-indent="0.5in"/>
    </style:style>
    <style:style style:name="P488" style:parent-style-name="Normal" style:family="paragraph">
      <style:paragraph-properties style:punctuation-wrap="simple"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style:punctuation-wrap="simple" fo:text-indent="1.5416in"/>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style:punctuation-wrap="simple"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TimesLT" style:font-size-complex="12pt"/>
    </style:style>
    <style:style style:name="P506" style:parent-style-name="Normal" style:family="paragraph">
      <style:paragraph-properties style:punctuation-wrap="simple" fo:text-align="justify" fo:text-indent="0.5in"/>
    </style:style>
    <style:style style:name="P507" style:parent-style-name="Normal" style:family="paragraph">
      <style:paragraph-properties style:punctuation-wrap="simple"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style:punctuation-wrap="simple"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style:punctuation-wrap="simple" fo:text-align="justify" fo:text-indent="0.5416in"/>
      <style:text-properties fo:font-weight="bold" style:font-weight-asian="bold" style:font-size-complex="12pt"/>
    </style:style>
    <style:style style:name="P514" style:parent-style-name="Normal" style:family="paragraph">
      <style:paragraph-properties style:punctuation-wrap="simple" fo:text-align="justify"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style:punctuation-wrap="simple"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style:punctuation-wrap="simple" fo:text-align="justify" fo:text-indent="0.4923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style:punctuation-wrap="simple"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style>
    <style:style style:name="P564" style:parent-style-name="Normal" style:family="paragraph">
      <style:paragraph-properties style:punctuation-wrap="simple" fo:text-align="justify"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style>
    <style:style style:name="P581" style:parent-style-name="Normal" style:family="paragraph">
      <style:paragraph-properties style:punctuation-wrap="simple"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style:punctuation-wrap="simple"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style:punctuation-wrap="simple" fo:text-align="justify" fo:text-indent="0.5416in"/>
      <style:text-properties style:font-size-complex="12pt"/>
    </style:style>
    <style:style style:name="P587" style:parent-style-name="Normal" style:family="paragraph">
      <style:paragraph-properties style:punctuation-wrap="simple" fo:text-align="justify"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style:punctuation-wrap="simple"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fo:text-indent="0.5in"/>
    </style:style>
    <style:style style:name="P604" style:parent-style-name="Normal" style:family="paragraph">
      <style:paragraph-properties style:punctuation-wrap="simple" fo:text-align="justify"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style:punctuation-wrap="simple" fo:text-align="justify" fo:text-indent="0.5in"/>
    </style:style>
    <style:style style:name="T609" style:parent-style-name="DefaultParagraphFont" style:family="text">
      <style:text-properties fo:letter-spacing="-0.0006in" style:font-size-complex="12pt"/>
    </style:style>
    <style:style style:name="T610" style:parent-style-name="DefaultParagraphFont" style:family="text">
      <style:text-properties fo:letter-spacing="-0.0006in" style:font-size-complex="12pt"/>
    </style:style>
    <style:style style:name="P611" style:parent-style-name="Normal" style:family="paragraph">
      <style:paragraph-properties style:punctuation-wrap="simple" fo:text-align="justify" fo:text-indent="0.5in"/>
    </style:style>
    <style:style style:name="T612" style:parent-style-name="DefaultParagraphFont" style:family="text">
      <style:text-properties fo:letter-spacing="-0.0006in"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fo:letter-spacing="-0.0006in" style:font-size-complex="12pt"/>
    </style:style>
    <style:style style:name="T615" style:parent-style-name="DefaultParagraphFont" style:family="text">
      <style:text-properties fo:letter-spacing="-0.0006in" style:font-size-complex="12pt"/>
    </style:style>
    <style:style style:name="P616" style:parent-style-name="Normal" style:family="paragraph">
      <style:paragraph-properties style:punctuation-wrap="simple" fo:text-align="justify" fo:text-indent="0.5in"/>
    </style:style>
    <style:style style:name="T617" style:parent-style-name="DefaultParagraphFont" style:family="text">
      <style:text-properties fo:letter-spacing="-0.0006in"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fo:letter-spacing="-0.0006in" style:font-size-complex="12pt"/>
    </style:style>
    <style:style style:name="P620" style:parent-style-name="Normal" style:family="paragraph">
      <style:paragraph-properties style:punctuation-wrap="simple"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fo:text-indent="0.5in"/>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style:punctuation-wrap="simple"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style:punctuation-wrap="simple" fo:text-align="justify" fo:text-indent="0.5416in"/>
      <style:text-properties style:font-size-complex="12pt"/>
    </style:style>
    <style:style style:name="P631" style:parent-style-name="Normal" style:family="paragraph">
      <style:paragraph-properties style:punctuation-wrap="simple" fo:text-align="justify"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style:punctuation-wrap="simple"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fo:text-indent="0.5in"/>
    </style:style>
    <style:style style:name="P643" style:parent-style-name="Normal" style:family="paragraph">
      <style:paragraph-properties style:punctuation-wrap="simple" fo:text-align="justify"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style:punctuation-wrap="simple"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style:punctuation-wrap="simple" fo:text-align="justify" fo:text-indent="0.5in"/>
    </style:style>
    <style:style style:name="P675" style:parent-style-name="Normal" style:family="paragraph">
      <style:paragraph-properties style:punctuation-wrap="simple" fo:text-align="justify" fo:text-indent="0.5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style:punctuation-wrap="simple"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style:punctuation-wrap="simple"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fo:text-indent="0.5in"/>
    </style:style>
    <style:style style:name="P716" style:parent-style-name="Normal" style:family="paragraph">
      <style:paragraph-properties style:punctuation-wrap="simple" fo:text-align="justify"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style:punctuation-wrap="simple"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fo:text-indent="0.5in"/>
    </style:style>
    <style:style style:name="P736" style:parent-style-name="Normal" style:family="paragraph">
      <style:paragraph-properties style:punctuation-wrap="simple" fo:text-align="justify"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style:punctuation-wrap="simple"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fo:text-indent="0.5416in"/>
    </style:style>
    <style:style style:name="P745" style:parent-style-name="Normal" style:family="paragraph">
      <style:paragraph-properties style:punctuation-wrap="simple" fo:text-align="justify"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style:punctuation-wrap="simple" fo:text-align="justify" fo:text-indent="0.5in"/>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fo:text-indent="0.5416in"/>
    </style:style>
    <style:style style:name="P753" style:parent-style-name="Normal" style:family="paragraph">
      <style:paragraph-properties style:punctuation-wrap="simple"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style:punctuation-wrap="simple"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style:punctuation-wrap="simple" fo:text-align="justify" fo:text-indent="0.5in"/>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fo:text-indent="0.5in"/>
    </style:style>
    <style:style style:name="P997" style:parent-style-name="Normal" style:family="paragraph">
      <style:paragraph-properties style:punctuation-wrap="simple" fo:text-align="justify"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5416in"/>
    </style:style>
    <style:style style:name="P1004" style:parent-style-name="Normal" style:family="paragraph">
      <style:paragraph-properties style:punctuation-wrap="simple"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style:punctuation-wrap="simple" fo:text-align="justify" fo:text-indent="0.5416in"/>
      <style:text-properties style:font-size-complex="12pt"/>
    </style:style>
    <style:style style:name="P1010" style:parent-style-name="Normal" style:family="paragraph">
      <style:paragraph-properties style:punctuation-wrap="simple" fo:text-align="justify"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style:punctuation-wrap="simple" fo:text-align="justify" fo:text-indent="0.5in"/>
    </style:style>
    <style:style style:name="P1024" style:parent-style-name="Normal" style:family="paragraph">
      <style:paragraph-properties style:punctuation-wrap="simple" fo:text-align="justify"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style:punctuation-wrap="simple"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style:punctuation-wrap="simple"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margin-left="1.575in" fo:text-indent="-1.075in">
        <style:tab-stops/>
      </style:paragraph-properties>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margin-left="1.575in" fo:text-indent="-0.0333in">
        <style:tab-stops/>
      </style:paragraph-properties>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fo:text-indent="0.5in"/>
    </style:style>
    <style:style style:name="P1087" style:parent-style-name="Normal" style:family="paragraph">
      <style:paragraph-properties style:punctuation-wrap="simple"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style:punctuation-wrap="simple"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style:punctuation-wrap="simple" fo:text-align="justify" fo:text-indent="0.5in"/>
      <style:text-properties style:font-size-complex="12pt"/>
    </style:style>
    <style:style style:name="P1093" style:parent-style-name="Normal" style:family="paragraph">
      <style:paragraph-properties style:punctuation-wrap="simple" fo:text-align="justify"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style:punctuation-wrap="simple"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style:punctuation-wrap="simple"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punctuation-wrap="simple" fo:text-align="justify" fo:text-indent="0.5in"/>
    </style:style>
    <style:style style:name="P1135" style:parent-style-name="Normal" style:family="paragraph">
      <style:paragraph-properties style:punctuation-wrap="simple" fo:text-align="justify"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style:punctuation-wrap="simple"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fo:text-indent="0.5in"/>
    </style:style>
    <style:style style:name="P1147" style:parent-style-name="Normal" style:family="paragraph">
      <style:paragraph-properties style:punctuation-wrap="simple" fo:text-align="justify" fo:text-indent="0.5in"/>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style:punctuation-wrap="simple"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text-position="super 62.5%"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style:punctuation-wrap="simple" fo:text-align="justify" fo:text-indent="0.5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style>
    <style:style style:name="P1180" style:parent-style-name="Normal" style:family="paragraph">
      <style:paragraph-properties style:punctuation-wrap="simple" fo:text-align="justify" fo:text-indent="0.5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style:punctuation-wrap="simple"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TimesLT"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fo:text-indent="0.5in"/>
    </style:style>
    <style:style style:name="P1194" style:parent-style-name="Normal" style:family="paragraph">
      <style:paragraph-properties style:punctuation-wrap="simple" fo:text-align="justify" fo:text-indent="0.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style:punctuation-wrap="simple" fo:text-align="justify"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punctuation-wrap="simple"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fo:text-indent="0.5in"/>
    </style:style>
    <style:style style:name="P1226" style:parent-style-name="Normal" style:family="paragraph">
      <style:paragraph-properties style:punctuation-wrap="simple" fo:text-align="justify"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style:punctuation-wrap="simple" fo:text-align="justify"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punctuation-wrap="simple"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name="TimesLT" style:font-weight-complex="bold"/>
    </style:style>
    <style:style style:name="T1279" style:parent-style-name="DefaultParagraphFont" style:family="text">
      <style:text-properties style:font-name="TimesLT" style:font-weight-complex="bold"/>
    </style:style>
    <style:style style:name="T1280" style:parent-style-name="DefaultParagraphFont" style:family="text">
      <style:text-properties style:font-name="TimesLT"/>
    </style:style>
    <style:style style:name="T1281" style:parent-style-name="DefaultParagraphFont" style:family="text">
      <style:text-properties style:font-name="TimesLT" style:font-weight-complex="bold"/>
    </style:style>
    <style:style style:name="T1282" style:parent-style-name="DefaultParagraphFont" style:family="text">
      <style:text-properties style:font-name="TimesLT" fo:font-weight="bold" style:font-weight-asian="bold" style:font-weight-complex="bold"/>
    </style:style>
    <style:style style:name="T1283" style:parent-style-name="DefaultParagraphFont" style:family="text">
      <style:text-properties style:font-name="TimesLT"/>
    </style:style>
    <style:style style:name="T1284" style:parent-style-name="DefaultParagraphFont" style:family="text">
      <style:text-properties style:font-weight-complex="bold" style:font-size-complex="12pt"/>
    </style:style>
    <style:style style:name="P1285" style:parent-style-name="Normal" style:family="paragraph">
      <style:paragraph-properties style:punctuation-wrap="simple"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P1354" style:parent-style-name="Normal" style:family="paragraph">
      <style:paragraph-properties style:punctuation-wrap="simple" fo:text-align="justify"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style:punctuation-wrap="simple"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style:punctuation-wrap="simple"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style>
    <style:style style:name="P1374" style:parent-style-name="Normal" style:family="paragraph">
      <style:paragraph-properties style:punctuation-wrap="simple" fo:text-align="justify"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P1390" style:parent-style-name="Normal" style:family="paragraph">
      <style:paragraph-properties style:punctuation-wrap="simple" fo:text-align="justify" fo:text-indent="0.5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fo:text-indent="0.5in"/>
    </style:style>
    <style:style style:name="P1402" style:parent-style-name="Normal" style:family="paragraph">
      <style:paragraph-properties style:punctuation-wrap="simple" fo:text-align="justify"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style:font-size-complex="12pt"/>
    </style:style>
    <style:style style:name="P1408" style:parent-style-name="Normal" style:family="paragraph">
      <style:paragraph-properties style:punctuation-wrap="simple" fo:text-align="justify" fo:text-indent="0.5416in"/>
    </style:style>
    <style:style style:name="P1409" style:parent-style-name="Normal" style:family="paragraph">
      <style:paragraph-properties style:punctuation-wrap="simple" fo:text-align="center"/>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style:punctuation-wrap="simple"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style:punctuation-wrap="simple" fo:text-align="justify" fo:text-indent="0.5416in"/>
      <style:text-properties style:font-size-complex="12pt"/>
    </style:style>
    <style:style style:name="P1416" style:parent-style-name="Normal" style:family="paragraph">
      <style:paragraph-properties style:punctuation-wrap="simple" fo:text-align="justify" fo:text-indent="0.5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style>
    <style:style style:name="P1422" style:parent-style-name="Normal" style:family="paragraph">
      <style:paragraph-properties style:punctuation-wrap="simple" fo:text-align="justify" fo:text-indent="0.5in"/>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TimesLT" fo:language="en" fo:country="U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style>
    <style:style style:name="P1533" style:parent-style-name="Normal" style:family="paragraph">
      <style:paragraph-properties style:punctuation-wrap="simple" fo:text-align="justify" fo:text-indent="0.5in"/>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style:punctuation-wrap="simple" fo:text-align="justify" fo:text-indent="0.5in"/>
    </style:style>
    <style:style style:name="T1539" style:parent-style-name="DefaultParagraphFont" style:family="text">
      <style:text-properties style:font-size-complex="12pt"/>
    </style:style>
    <style:style style:name="P1540" style:parent-style-name="Normal" style:family="paragraph">
      <style:paragraph-properties style:punctuation-wrap="simple"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style:punctuation-wrap="simple"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punctuation-wrap="simple"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style:punctuation-wrap="simple"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punctuation-wrap="simple"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punctuation-wrap="simple"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punctuation-wrap="simple"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style:punctuation-wrap="simple" fo:text-align="justify" fo:text-indent="0.5in"/>
    </style:style>
    <style:style style:name="P1567" style:parent-style-name="Normal" style:family="paragraph">
      <style:paragraph-properties fo:text-align="justify" fo:margin-left="1.575in" fo:text-indent="-1.0826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style:punctuation-wrap="simple"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style:punctuation-wrap="simple"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punctuation-wrap="simple" fo:text-align="justify"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style:punctuation-wrap="simple" fo:text-align="justify" fo:text-indent="0.5in"/>
    </style:style>
    <style:style style:name="P1585" style:parent-style-name="Normal" style:family="paragraph">
      <style:paragraph-properties style:punctuation-wrap="simple" fo:text-align="center"/>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style:punctuation-wrap="simple" fo:text-align="center"/>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style:punctuation-wrap="simple" fo:text-align="justify" fo:text-indent="0.5in"/>
      <style:text-properties fo:font-weight="bold" style:font-weight-asian="bold" style:font-size-complex="12pt"/>
    </style:style>
    <style:style style:name="P1591" style:parent-style-name="Normal" style:family="paragraph">
      <style:paragraph-properties style:punctuation-wrap="simple" fo:text-align="justify" fo:text-indent="0.5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style:punctuation-wrap="simple"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style:punctuation-wrap="simple"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punctuation-wrap="simple"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punctuation-wrap="simple"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punctuation-wrap="simple"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punctuation-wrap="simple"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style:punctuation-wrap="simple"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style:punctuation-wrap="simple"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style:punctuation-wrap="simple" fo:text-align="justify" fo:text-indent="0.5in"/>
    </style:style>
    <style:style style:name="P1633" style:parent-style-name="Normal" style:family="paragraph">
      <style:paragraph-properties style:punctuation-wrap="simple" fo:text-align="justify" fo:text-indent="0.5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style:punctuation-wrap="simple"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style:punctuation-wrap="simple"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style:font-name="TimesLT" fo:font-weight="bold" style:font-weight-asian="bold" style:font-weight-complex="bold" style:font-size-complex="12pt"/>
    </style:style>
    <style:style style:name="T1661" style:parent-style-name="DefaultParagraphFont" style:family="text">
      <style:text-properties style:font-name="TimesLT"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tyle-complex="italic" fo:color="#000000" style:font-size-complex="12pt"/>
    </style:style>
    <style:style style:name="T1677" style:parent-style-name="DefaultParagraphFont" style:family="text">
      <style:text-properties style:font-style-complex="italic" fo:color="#000000"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style>
    <style:style style:name="P1684" style:parent-style-name="Normal" style:family="paragraph">
      <style:paragraph-properties fo:text-align="justify" fo:margin-left="1.6736in" fo:text-indent="-1.1736in">
        <style:tab-stops/>
      </style:paragraph-properties>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justify" fo:margin-left="1.6736in" fo:text-indent="-0.1736in">
        <style:tab-stops/>
      </style:paragraph-properties>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text-position="super 62.5%"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punctuation-wrap="simple"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punctuation-wrap="simple"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punctuation-wrap="simple"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text-indent="0.5in"/>
      <style:text-properties style:font-size-complex="12pt"/>
    </style:style>
    <style:style style:name="P1778" style:parent-style-name="Normal" style:family="paragraph">
      <style:paragraph-properties fo:text-align="justify" fo:text-indent="0.5in"/>
      <style:text-properties style:font-size-complex="12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margin-left="1.477in" fo:text-indent="0.0229in">
        <style:tab-stops/>
      </style:paragraph-properties>
      <style:text-properties fo:font-weight="bold" style:font-weight-asian="bold" style:font-size-complex="12pt"/>
    </style:style>
    <style:style style:name="P1785" style:parent-style-name="Normal" style:family="paragraph">
      <style:paragraph-properties fo:text-align="justify" fo:margin-left="1.477in" fo:text-indent="0.0229in">
        <style:tab-stops/>
      </style:paragraph-properties>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punctuation-wrap="simple"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punctuation-wrap="simple"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punctuation-wrap="simple" fo:text-align="justify" fo:text-indent="0.5in"/>
    </style:style>
    <style:style style:name="P1931" style:parent-style-name="Normal" style:family="paragraph">
      <style:paragraph-properties style:punctuation-wrap="simple" fo:text-align="center"/>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style:punctuation-wrap="simple" fo:text-align="center"/>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style:punctuation-wrap="simple" fo:text-align="justify" fo:text-indent="0.5416in"/>
      <style:text-properties style:font-size-complex="12pt"/>
    </style:style>
    <style:style style:name="P1937" style:parent-style-name="Normal" style:family="paragraph">
      <style:paragraph-properties style:punctuation-wrap="simple" fo:text-align="justify" fo:text-indent="0.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style:punctuation-wrap="simple"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punctuation-wrap="simple" fo:text-align="justify"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FF0000"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punctuation-wrap="simple"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punctuation-wrap="simple"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style:punctuation-wrap="simple"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punctuation-wrap="simple"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punctuation-wrap="simple"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P2058" style:parent-style-name="Normal" style:family="paragraph">
      <style:paragraph-properties fo:text-align="justify"/>
    </style:style>
    <style:style style:name="P2059" style:parent-style-name="Normal" style:family="paragraph">
      <style:paragraph-properties style:punctuation-wrap="simple" fo:text-align="justify" fo:text-indent="0.5in"/>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style:punctuation-wrap="simple" fo:text-align="justify" fo:text-indent="0.5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style:punctuation-wrap="simple"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fo:text-indent="0.5in"/>
      <style:text-properties style:font-size-complex="12pt"/>
    </style:style>
    <style:style style:name="P2077" style:parent-style-name="Normal" style:family="paragraph">
      <style:paragraph-properties style:punctuation-wrap="simple" fo:text-align="justify" fo:text-indent="0.5in"/>
      <style:text-properties style:font-size-complex="12pt"/>
    </style:style>
    <style:style style:name="P2078" style:parent-style-name="Normal" style:family="paragraph">
      <style:paragraph-properties style:punctuation-wrap="simple"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style="italic" style:font-style-asian="italic" style:font-size-complex="12pt"/>
    </style:style>
    <style:style style:name="P2081" style:parent-style-name="Normal" style:family="paragraph">
      <style:paragraph-properties fo:text-align="justify"/>
      <style:text-properties fo:font-style="italic" style:font-style-asian="italic" style:font-size-complex="12pt"/>
    </style:style>
    <style:style style:name="P2082" style:parent-style-name="Normal" style:family="paragraph">
      <style:paragraph-properties fo:text-align="justify"/>
      <style:text-properties fo:font-style="italic" style:font-style-asian="italic" style:font-size-complex="12pt"/>
    </style:style>
    <style:style style:name="P2083" style:parent-style-name="Normal" style:family="paragraph">
      <style:paragraph-properties fo:text-align="justify" fo:margin-right="-0.3937in" fo:text-indent="0.5in"/>
      <style:text-properties fo:font-style="italic" style:font-style-asian="italic" style:font-size-complex="12pt"/>
    </style:style>
    <style:style style:name="P2084" style:parent-style-name="Normal" style:family="paragraph">
      <style:paragraph-properties fo:text-align="justify" fo:margin-right="-0.3937in"/>
    </style:style>
    <style:style style:name="T2085"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TARNYBOS LIETUVOS RESPUBLIKOS MUITINĖJE<text:s/></text:span><text:span text:style-name="T13">STATUTO PATVIRTINIMO IR ĮGYVENDINIMO <text:s/>ĮSTATYMO NR. VIII-1986 PAKEITIMO</text:span></text:p>
      <text:p text:style-name="P14">ĮSTATYMAS</text:p>
      <text:p text:style-name="P15"/>
      <text:p text:style-name="P16">2014 m.    <text:s text:c="12"/>     <text:s text:c="2"/>           d. Nr.<text:s/><text:line-break/>Vilnius</text:p>
      <text:p text:style-name="P17"/>
      <text:p text:style-name="P18"><text:span text:style-name="T19">1</text:span><text:span text:style-name="T20"><text:s/>straipsnis. <text:s text:c="2"/></text:span><text:span text:style-name="T21">Lietuvos Respublikos Tarnybos Lietuvos Respublikos muitinėje <text:s/>statuto patvirtinimo ir įgyvendinimo įstatymo Nr. VIII-1986 nauja redakcija</text:span></text:p>
      <text:p text:style-name="P22">Pakeisti Lietuvos Respublikos Tarnybos Lietuvos Respublikos muitinėje statuto patvirtinimo ir įgyvendinimo įstatymą<text:s/><text:s/>ir jį išdėstyti taip:</text:p>
      <text:p text:style-name="P23"/>
      <text:p text:style-name="P24"><text:span text:style-name="T25">„</text:span><text:span text:style-name="T26">LIETUVOS RESPUBLIKOS</text:span></text:p>
      <text:p text:style-name="P27"><text:span text:style-name="T28">TARNYBOS LIETUVOS RESPUBLIKOS MUITINĖJE<text:s/></text:span><text:span text:style-name="T29">STATUTO<text:s/></text:span></text:p>
      <text:p text:style-name="P30">PATVIRTINIMO IR ĮGYVENDINIMO <text:s/></text:p>
      <text:p text:style-name="P31">ĮSTATYMAS<text:s/></text:p>
      <text:p text:style-name="P32"/>
      <text:p text:style-name="P33"><text:span text:style-name="T34">1</text:span><text:span text:style-name="T35"><text:s/>straipsnis.<text:s/></text:span><text:span text:style-name="T36">Tarnybos Lietuvos Respublikos muitinėje statuto patvirtinimas</text:span></text:p>
      <text:p text:style-name="P37">Šiuo įstatymu Lietuvos Respublikos Seimas patvirtina Tarnybos Lietuvos Respublikos muitinėje statutą (pridedama).</text:p>
      <text:p text:style-name="P38"/>
      <text:p text:style-name="P39"><text:span text:style-name="T40">2</text:span><text:span text:style-name="T41"><text:s/>straipsnis.<text:s/></text:span><text:span text:style-name="T42">Įstatymo įsigaliojimas ir taikymas<text:s/></text:span></text:p>
      <text:p text:style-name="P43"><text:span text:style-name="T44">1</text:span><text:span text:style-name="T45">. Šis įstatymas, išskyrus 3 straipsnį, įsigalioja 2015 m. sausio 1 d.</text:span></text:p>
      <text:p text:style-name="P46"><text:span text:style-name="T47">2</text:span><text:span text:style-name="T48">. Tarnybinių nuobaudų skyrimui už<text:s/></text:span><text:span text:style-name="T49">tarnybinius nusižengimus, padarytus iki šio įstatymo įsigaliojimo dienos, taip pat nepanaudotų kasmetinių atostogų, nesuteiktų iki šio įstatymo įsigaliojimo dienos, apskaičiavimui taikomos iki šio įstatymo įsigaliojimo galiojusios nuostatos.</text:span></text:p>
      <text:p text:style-name="P50"/>
      <text:p text:style-name="P51"><text:span text:style-name="T52">3</text:span><text:span text:style-name="T53"><text:s/>strai</text:span><text:span text:style-name="T54">psnis.<text:s/></text:span><text:span text:style-name="T55">Pasiūlymas Lietuvos Respublikos Vyriausybei ir kitoms institucijoms</text:span></text:p>
      <text:p text:style-name="P56"><text:span text:style-name="T57">Lietuvos Respublikos Vyriausybė ir kitos institucijos pagal kompetenciją iki šio įstatymo įsigaliojimo priima šiam įstatymui įgyvendinti reikalingus teisės aktus.</text:span></text:p>
      <text:p text:style-name="P58"/>
      <text:p text:style-name="P59"><text:span text:style-name="T60">PATVIRTIN</text:span><text:span text:style-name="T61">TA</text:span></text:p>
      <text:p text:style-name="P62">Lietuvos Respublikos 2000 m. spalio 10 d.</text:p>
      <text:p text:style-name="P63">įstatymu Nr. VIII-1986</text:p>
      <text:p text:style-name="P64">(Lietuvos Respublikos 2014 m. <text:s text:c="14"/>d.</text:p>
      <text:p text:style-name="P65">įstatymo Nr. <text:s text:c="8"/></text:p>
      <text:p text:style-name="P66">redakcija)</text:p>
      <text:p text:style-name="P67"/>
      <text:p text:style-name="P68"><text:span text:style-name="T69">TARNYBOS LIETUVOS RESPUBLIKOS MUITINĖJE</text:span></text:p>
      <text:p text:style-name="P70"><text:span text:style-name="T71">S T A T U T A S</text:span></text:p>
      <text:p text:style-name="P72"/>
      <text:p text:style-name="P73"><text:span text:style-name="T74">PIRMASIS</text:span><text:span text:style-name="T75"><text:s/>SKIRSNIS</text:span></text:p>
      <text:p text:style-name="P76"><text:span text:style-name="T77">BENDROSIOS NUOSTATOS</text:span></text:p>
      <text:p text:style-name="P78"/>
      <text:p text:style-name="P79"><text:span text:style-name="T80">1</text:span><text:span text:style-name="T81"><text:s/>straipsnis.<text:s/></text:span><text:span text:style-name="T82">Statuto paskirtis</text:span></text:p>
      <text:p text:style-name="P83"><text:span text:style-name="T84">1</text:span><text:span text:style-name="T85">. Tarnybos Lietuvos Respublikos muitinėje statutas (toliau – Statutas) nustato muitinės pareigūnų priėmimo į tarnybą Lietuvos Respublikos muitinėje (toliau – muitinė) ir atleidimo iš jos<text:s/></text:span><text:soft-page-break/><text:span text:style-name="T86">tvarką, muitinės pareigūnų perkėl</text:span><text:span text:style-name="T87">imą į kitas pareigas, tarnybinės veiklos vertinimą, skatinimą, atsakomybę, socialines garantijas, kitus jų statuso ypatumus.</text:span></text:p>
      <text:p text:style-name="P88"><text:span text:style-name="T89">2</text:span><text:span text:style-name="T90">. Lietuvos Respublikos valstybės tarnybos įstatymas (toliau – Valstybės tarnybos įstatymas) muitinės pareigūnams taikomas tiek</text:span><text:span text:style-name="T91">, kiek jų statuso nereglamentuoja šis Statutas.<text:s/></text:span></text:p>
      <text:p text:style-name="P92"><text:span text:style-name="T93">3</text:span><text:span text:style-name="T94">. Darbo santykius ir socialines garantijas reglamentuojantys įstatymai bei kiti teisės aktai muitinės pareigūnams taikomi tiek, kiek jų statuso ir socialinių garantijų nereglamentuoja šis Statutas ir Va</text:span><text:span text:style-name="T95">lstybės tarnybos įstatymas.</text:span></text:p>
      <text:p text:style-name="P96"/>
      <text:p text:style-name="P97"><text:span text:style-name="T98">2</text:span><text:span text:style-name="T99"><text:s/>straipsnis.<text:s/></text:span><text:span text:style-name="T100">Pagrindinės Statuto sąvokos</text:span></text:p>
      <text:p text:style-name="P101"><text:span text:style-name="T102">1</text:span><text:span text:style-name="T103">.<text:s/></text:span><text:span text:style-name="T104">Muitinės pareigūnas</text:span><text:span text:style-name="T105"><text:s/>– statutinis valstybės tarnautojas, tarnaujantis muitinėje ir pagal pareigas turintis viešojo arba vidaus administravimo įgaliojimus pavaldiems ar nepav</text:span><text:span text:style-name="T106">aldiems asmenims.</text:span></text:p>
      <text:p text:style-name="P107"><text:span text:style-name="T108">2</text:span><text:span text:style-name="T109">.<text:s/></text:span><text:span text:style-name="T110">Pakaitinis muitinės pareigūnas</text:span><text:span text:style-name="T111"><text:s/>– muitinės pareigūnas, pakeičiantis laikinai negalintį eiti pareigų muitinės pareigūną.</text:span></text:p>
      <text:p text:style-name="P112"><text:span text:style-name="T113">3</text:span><text:span text:style-name="T114">.<text:s/></text:span><text:span text:style-name="T115">Muitinės įstaiga</text:span><text:span text:style-name="T116"><text:s/>– viešojo administravimo funkciją atliekanti įstaiga, pavaldi Muitinės departamentui prie Lietuvos Respublikos finansų ministerijos (toliau – Muitinės departamentas) ir turinti juridinio asmens statusą.</text:span></text:p>
      <text:p text:style-name="P117"><text:span text:style-name="T118">4</text:span><text:span text:style-name="T119">.<text:s/></text:span><text:span text:style-name="T120">Muitinės pareigūno vardo diskreditavimas</text:span><text:span text:style-name="T121"><text:s/>– su</text:span><text:span text:style-name="T122"><text:s/>tarnybinių pareigų atlikimu susijusi ar nesusijusi muitinės pareigūno veika, kuria akivaizdžiai menkinamas muitinės autoritetas ir griaunamas pasitikėjimas ja.</text:span></text:p>
      <text:p text:style-name="P123"><text:span text:style-name="T124">5</text:span><text:span text:style-name="T125">.<text:s/></text:span><text:span text:style-name="T126">Tarnybinis nusižengimas</text:span><text:span text:style-name="T127"><text:s/>–<text:s/></text:span>Statuto ir kitų teisės aktų nustatytos tarnybos muitinėje tvarkos pažeidimas arba muitinės pareigūno pareigų neatlikimas ar netinkamas atlikimas dėl paties pareigūno kaltės.</text:p>
      <text:p text:style-name="P128"><text:span text:style-name="T129">6</text:span><text:span text:style-name="T130">. Kitos šiame Statute vartojamos sąvokos suprantamos taip, kaip jos apibrėžtos <text:s/>Valstybės tarnybos įstatyme.</text:span></text:p>
      <text:p text:style-name="P131"/>
      <text:p text:style-name="P132"><text:span text:style-name="T133">3</text:span><text:span text:style-name="T134"><text:s/>straipsnis.<text:s/></text:span><text:span text:style-name="T135">Pagrindin</text:span><text:span text:style-name="T136">iai tarnybos muitinėje principai</text:span></text:p>
      <text:p text:style-name="P137"><text:span text:style-name="T138">1</text:span><text:span text:style-name="T139">.<text:s/></text:span><text:span text:style-name="T140">Tarnyba muitinėje</text:span><text:span text:style-name="T141"><text:s/>grindžiama įstatymų viršenybės, lygiateisiškumo, politinio neutralumo, skaidrumo, karjeros, tarnybos ypatumų kompensavimo,<text:s/></text:span><text:span text:style-name="T142">teisėtų lūkesčių, teisėtai įgytų teisių</text:span><text:span text:style-name="T143"><text:s/>principais.</text:span></text:p>
      <text:p text:style-name="P144"><text:span text:style-name="T145">2</text:span><text:span text:style-name="T146">. Pagal įstatymų v</text:span><text:span text:style-name="T147">iršenybės principą muitinės</text:span><text:span text:style-name="T148"><text:s/></text:span><text:span text:style-name="T149">pareigūno<text:s/></text:span><text:span text:style-name="T150">statusas, reglamentuotas šio Statuto ir kitų įstatymų, negali būti keičiamas kitaip negu įstatymu.</text:span></text:p>
      <text:p text:style-name="P151"><text:span text:style-name="T152">3</text:span><text:span text:style-name="T153">. Pagal lygiateisiškumo principą kiekvienas Lietuvos Respublikos pilietis turi vienodas teises į tarnybą muitinėje</text:span><text:span text:style-name="T154">, o muitinės pareigūno statusas negali būti ribojamas dėl pareigūno lyties, rasės, tautybės, kilmės, socialinės ir turtinės padėties, tikėjimo, įsitikinimų arba pažiūrų.</text:span></text:p>
      <text:p text:style-name="P155"><text:span text:style-name="T156">4</text:span><text:span text:style-name="T157">. Pagal politinio neutralumo principą muitinės pareigūnas privalo nešališkai tarn</text:span><text:span text:style-name="T158">auti žmonėms ir teisėtai valstybės valdžiai nepaisydamas savo politinių pažiūrų, darbo laiku nedalyvauti politinėje veikloje. Keičiantis politinei valdžiai, užtikrinamas muitinės pareigūnų tarnybinės veiklos tęstinumas.</text:span></text:p>
      <text:p text:style-name="P159"><text:span text:style-name="T160">5</text:span><text:span text:style-name="T161">. Pagal skaidrumo principą bet<text:s/></text:span><text:span text:style-name="T162">kokia muitinės pareigūno veikla atliekant pareigas turi būti vieša ir atvira, išskyrus įstatymų nustatytus atvejus.</text:span></text:p>
      <text:p text:style-name="P163"><text:span text:style-name="T164">6</text:span><text:span text:style-name="T165">. Pagal karjeros principą muitinės pareigūnų karjera grindžiama muitinės pareigūnų kompetencija, įvertinant j</text:span><text:span text:style-name="T166">ų profesionalumą, tinkamum</text:span><text:span text:style-name="T167">ą pareigoms, tarnybos muitinėje trukmę einant tam tikras pareigas, turimą kvalifikaciją, būtiną eiti kitas pareigas</text:span><text:span text:style-name="T168">.</text:span></text:p>
      <text:p text:style-name="P169"><text:span text:style-name="T170">7</text:span><text:span text:style-name="T171">. Pagal tarnybos muitinėje ypatumų kompensavimo principą muitinės pareigūnų tarnybos ypatumai (didesnis pavojus gyvybei arba<text:s/></text:span><text:span text:style-name="T172">sveikatai, didesnė atsakomybė, ilgesnis darbo laikas bei įvairūs su tarnyba susiję apribojimai) yra kompensuojami šiame Statute bei kituose teisės aktuose nustatytomis socialinėmis garantijomis.</text:span></text:p>
      <text:p text:style-name="P173"><text:span text:style-name="T174">8</text:span><text:span text:style-name="T175">. Pagal teisėtų lūkesčių principą asmuo, tarnaujantis mu</text:span><text:span text:style-name="T176">itinėje, gali tikėtis, kad valstybė laikysis įstatymų nustatytų pareigų užtikrinti muitinės pareigūnų teises ir socialines garantijas visą jų tarnybos laiką.</text:span></text:p>
      <text:p text:style-name="P177"><text:span text:style-name="T178">9</text:span><text:span text:style-name="T179">. Pagal teisėtai įgytų teisių principą asmeniui įstatymų suteiktos teisės gali būti<text:s/></text:span><text:span text:style-name="T180">panaikintos arba suvaržytos tik pagal įstatymus.</text:span></text:p>
      <text:p text:style-name="P181"><text:span text:style-name="T182">10</text:span><text:span text:style-name="T183">. Muitinės pareigūnų tarnybinės etikos principus reglamentuoja Lietuvos Respublikos muitinės pareigūnų etikos kodeksas ir kiti teisės aktai. Muitinės pareigūnų etikos kodeksą tvirtina Muitinės departam</text:span><text:span text:style-name="T184">ento generalinis direktorius.</text:span></text:p>
      <text:p text:style-name="P185"/>
      <text:p text:style-name="P186"><text:span text:style-name="T187">4</text:span><text:span text:style-name="T188"><text:s/>straipsnis.<text:s/></text:span><text:span text:style-name="T189">Muitinės pareigūnų pareigybės ir pareigybių aprašymai</text:span></text:p>
      <text:p text:style-name="P190"><text:span text:style-name="T191">1</text:span><text:span text:style-name="T192">. Muitinės pareigūnų pareigybių sąrašus ir pareigybių aprašymus tvirtina Muitinės departamento generalinis direktorius.</text:span></text:p>
      <text:p text:style-name="P193"><text:span text:style-name="T194">2</text:span><text:span text:style-name="T195">. Muitinės pareigūnų,</text:span><text:span text:style-name="T196"><text:s/>atliekančių kriminalinę žvalgybą ir (arba) ikiteisminį tyrimą, pareigybių sąrašą tvirtina Muitinės departamento generalinis direktorius</text:span><text:span text:style-name="T197">.</text:span></text:p>
      <text:p text:style-name="P198"><text:span text:style-name="T199">3</text:span><text:span text:style-name="T200">. Muitinės departamento generalinio direktoriaus pareigybės aprašymą tvirtina finansų ministras.</text:span></text:p>
      <text:p text:style-name="P201"/>
      <text:p text:style-name="P202"><text:span text:style-name="T203">5</text:span><text:span text:style-name="T204"><text:s/>straips</text:span><text:span text:style-name="T205">nis.<text:s/></text:span><text:span text:style-name="T206">Finansų ministerijos ir Muitinės departamento statutinės komisijos</text:span></text:p>
      <text:p text:style-name="P207"><text:span text:style-name="T208">1</text:span><text:span text:style-name="T209">. Lietuvos Respublikos finansų ministerijoje (toliau – Finansų ministerija) ir Muitinės departamente sudaromos statutinės komisijos. Finansų ministerijos statutinė komisija vertin</text:span><text:span text:style-name="T210">a Muitinės departamento generalinio direktoriaus, jo pavaduotojų ir Muitinės departamento statutinės komisijos narių – muitinės pareigūnų – tarnybinę veiklą. Muitinės departamento statutinė komisija vertina kitų Muitinės departamento ir muitinės įstaigų pa</text:span><text:span text:style-name="T211">reigūnų tarnybinę veiklą. Statutinės komisijos svarsto atitinkamų muitinės pareigūnų tarnybinės veiklos vertinimo klausimus ir teikia siūlymus dėl šių muitinės pareigūnų kvalifikacijos tobulinimo, kvalifikacinių kategorijų suteikimo, pareiginės algos dydži</text:span><text:span text:style-name="T212">o vienkartinių priedų jiems</text:span><text:span text:style-name="T213"><text:s/></text:span><text:span text:style-name="T214">skyrimo, šių</text:span><text:span text:style-name="T215"><text:s/></text:span><text:span text:style-name="T216">muitinės pareigūnų perkėlimo į aukštesnės arba žemesnės kategorijos pareigas ir atleidimo iš pareigų. Statutinę komisiją turi sudaryti ne mažiau kaip 5 nariai (įskaitant pirmininką).<text:s/></text:span><text:span text:style-name="T217">Jeigu</text:span><text:span text:style-name="T218"><text:s/>Muitinės departamente ir (</text:span><text:span text:style-name="T219">arba) muitinės įstaigoje veikia profesinė sąjunga, vienas statutinės komisijos narys turi būti profesinės sąjungos įgaliotas atstovas. Jeigu Muitinės departamente ir (arba) muitinės įstaigoje veikia kelios profesinės sąjungos, visos šios profesinės sąjungo</text:span><text:span text:style-name="T220">s bendru</text:span><text:span text:style-name="T221"><text:s/></text:span><text:span text:style-name="T222">susitarimu skiria atstovą į statutinės komisijos narius. Jeigu profesinė sąjunga</text:span><text:span text:style-name="T223"><text:s/></text:span><text:span text:style-name="T224">(profesinės sąjungos) nepaskiria savo atstovo, profesinių sąjungų atstovas į statutinės komisijos narius neskiriamas.</text:span></text:p>
      <text:p text:style-name="P225"><text:span text:style-name="T226">2</text:span><text:span text:style-name="T227">. Finansų ministerijos statutinės komisijos</text:span><text:span text:style-name="T228"><text:s/>nariais skiriami Finansų ministerijos valstybės tarnautojai ir Muitinės departamento pareigūnai. Personalinę Finansų ministerijos statutinės komisijos sudėtį tvirtina finansų ministras.</text:span><text:span text:style-name="T229"><text:s/></text:span><text:span text:style-name="T230">Finansų ministerijos statutinės komisijos posėdžius gali stebėti<text:s/></text:span><text:span text:style-name="T231">muitinėje veikiančių profesinių sąjungų, jų susivienijimų įgalioti atstovai, kurie nėra Finansų ministerijos statutinės komisijos nariai.</text:span></text:p>
      <text:p text:style-name="P232"><text:span text:style-name="T233">3</text:span><text:span text:style-name="T234">. Muitinės departamento statutinės komisijos pirmininku skiriamas vienas iš Muitinės departamento generalinio dir</text:span><text:span text:style-name="T235">ektoriaus pavaduotojų, o jos nariais gali būti paskirti Muitinės departamento generalinio direktoriaus pavaduotojai, muitinės įstaigų vadovai, jų pavaduotojai, Muitinės departamento ar muitinės įstaigų</text:span><text:span text:style-name="T236"><text:s/></text:span><text:span text:style-name="T237">struktūrinių padalinių vadovai. Vertinant muitinės įst</text:span><text:span text:style-name="T238">aigos muitinės pareigūno tarnybinę veiklą, bent vienas Muitinės departamento statutinės komisijos narys turi būti šios muitinės įstaigos vadovas arba jo pavaduotojas, arba šios muitinės įstaigos struktūrinio padalinio vadovas. Muitinės departamento statuti</text:span><text:span text:style-name="T239">nės komisijos posėdžius</text:span><text:span text:style-name="T240"><text:s/></text:span><text:span text:style-name="T241">gali stebėti</text:span><text:span text:style-name="T242"><text:s/></text:span><text:span text:style-name="T243">Finansų ministerijos įgalioti atstovai,</text:span><text:span text:style-name="T244"><text:s/></text:span><text:span text:style-name="T245">muitinėje veikiančių</text:span><text:span text:style-name="T246"><text:s/></text:span><text:span text:style-name="T247">profesinių sąjungų, jų susivienijimų įgalioti atstovai,</text:span><text:span text:style-name="T248"><text:s/></text:span><text:span text:style-name="T249">kurie nėra Muitinės departamento statutinės komisijos nariai. Personalinę Muitinės departamento statut</text:span><text:span text:style-name="T250">inės komisijos sudėtį tvirtina Muitinės departamento generalinis direktorius.</text:span></text:p>
      <text:p text:style-name="P251"><text:span text:style-name="T252">4</text:span><text:span text:style-name="T253">. Statutinių komisijų darbo tvarką nustato finansų ministras.</text:span></text:p>
      <text:p text:style-name="P254"/>
      <text:p text:style-name="P255"><text:span text:style-name="T256">6</text:span><text:span text:style-name="T257"><text:s/>straipsnis.<text:s/></text:span><text:span text:style-name="T258">Muitinės departamento ir muitinės įstaigų personalo valdymas</text:span></text:p>
      <text:p text:style-name="P259"><text:span text:style-name="T260">1</text:span><text:span text:style-name="T261">. Muitinės departamento<text:s/></text:span><text:span text:style-name="T262">generalinis direktorius teisės aktų nustatyta tvarka atlieka Muitinės departamento ir muitinės įstaigų personalo (muitinės pareigūnų) valdymą.<text:s/></text:span></text:p>
      <text:p text:style-name="P263"><text:span text:style-name="T264">2</text:span><text:span text:style-name="T265">. Muitinės departamento generalinis direktorius turi teisę įgalioti atlikti Statuto jam pavestas funkcijas,</text:span><text:span text:style-name="T266"><text:s/>išskyrus Statuto 4 straipsnio 1 dalyje nurodytą sąrašų tvirtinimą ir funkcijas, nurodytas Statuto 4 straipsnio 2 dalyje, 10 straipsnyje, 13 straipsnio 5 dalyje, 14 straipsnyje, <text:s text:c="14"/>15 straipsnio 5 dalyje, 16 straipsnio 1 ir 3 dalyse, 17 straipsn</text:span><text:span text:style-name="T267">io 2 dalyje, 23 straipsnio 2 dalyje, <text:s text:c="10"/>36 straipsnio 3 dalyje, 53 straipsnio 9 dalyje ir 57 straipsnyje, ir (arba) priimti kitus sprendimus personalo valdymo klausimais Muitinės departamento generalinio direktoriaus pavaduotoją arba atitinkamos mui</text:span><text:span text:style-name="T268">tinės įstaigos vadovą. Jeigu Muitinės departamento generalinio direktoriaus įgaliotas Muitinės departamento generalinio direktoriaus pavaduotojas arba muitinės įstaigos vadovas priima sprendimą personalo valdymo klausimu, šis sprendimas įforminamas Muitinė</text:span><text:span text:style-name="T269">s departamento generalinio direktoriaus įsakymu, jeigu teisės aktai nustato, kad toks Muitinės departamento generalinio direktoriaus sprendimas yra įforminamas įsakymu.</text:span></text:p>
      <text:p text:style-name="P270"/>
      <text:p text:style-name="P271"><text:span text:style-name="T272">ANTRASIS</text:span><text:span text:style-name="T273"><text:s/>SKIRSNIS</text:span></text:p>
      <text:p text:style-name="P274"><text:span text:style-name="T275">PRIĖMIMAS Į TARNYBĄ MUITINĖJE</text:span></text:p>
      <text:p text:style-name="P276"/>
      <text:p text:style-name="P277"><text:span text:style-name="T278">7</text:span><text:span text:style-name="T279"><text:s/>straipsnis.<text:s/></text:span><text:span text:style-name="T280">Priėmimo į<text:s/></text:span><text:span text:style-name="T281">tarnybą muitinėje bendrieji reikalavimai</text:span></text:p>
      <text:p text:style-name="P282"><text:span text:style-name="T283">1</text:span><text:span text:style-name="T284">. Asmuo, priimamas į tarnybą muitinėje, turi atitikti šiuos bendruosius reikalavimus:</text:span></text:p>
      <text:p text:style-name="P285"><text:span text:style-name="T286">1</text:span><text:span text:style-name="T287">) turėti Lietuvos Respublikos pilietybę;</text:span></text:p>
      <text:p text:style-name="P288"><text:span text:style-name="T289">2</text:span><text:span text:style-name="T290">) mokėti valstybinę kalbą;</text:span></text:p>
      <text:p text:style-name="P291"><text:span text:style-name="T292">3</text:span><text:span text:style-name="T293">) būti ne jaunesnis kaip 21 metų ir ne<text:s/></text:span><text:span text:style-name="T294">vyresnis kaip 65 metų, o priimamas į muitinės mobiliosios grupės pareigūno, muitinės posto pareigūno ir muitinės pareigūno, atliekančio kriminalinę žvalgybą ir (arba) ikiteisminį tyrimą, pareigas – ne vyresnis kaip 62 metų ir 6 mėnesių;</text:span></text:p>
      <text:p text:style-name="P295"><text:span text:style-name="T296">4</text:span><text:span text:style-name="T297">) turėti to ly</text:span><text:span text:style-name="T298">gio valstybės tarnautojo pareigoms eiti būtiną išsilavinimą;</text:span></text:p>
      <text:p text:style-name="P299"><text:span text:style-name="T300">5</text:span><text:span text:style-name="T301">) būti nepriekaištingos reputacijos;</text:span></text:p>
      <text:p text:style-name="P302"><text:span text:style-name="T303">6</text:span><text:span text:style-name="T304">) būti atlikęs Lietuvos Respublikos karo prievolės įstatymo nustatytą privalomąją pradinę karo tarnybą (šis reikalavimas netaikomas karo<text:s/></text:span><text:span text:style-name="T305">prievolininkams, kurie įstatymų ir kitų teisės aktų nustatytais atvejais ir tvarka nuo šios prievolės yra atleisti, taip pat asmenims, kuriems privalomoji pradinė karo tarnyba atidėta arba pakeista kitais karo prievolės atlikimo būdais, ir atlikti karo pri</text:span><text:span text:style-name="T306">evolės nepašauktiems asmenims).</text:span></text:p>
      <text:p text:style-name="P307"><text:span text:style-name="T308">2</text:span><text:span text:style-name="T309">. Ar asmuo, pareiškęs norą būti priimtas į tarnybą muitinėje, yra nepriekaištingos reputacijos, nustatoma kandidatų į tarnybą muitinėje tikrinimo metu.</text:span></text:p>
      <text:p text:style-name="P310"/>
      <text:p text:style-name="P311"><text:span text:style-name="T312">8</text:span><text:span text:style-name="T313"><text:s/>straipsnis.<text:s/></text:span><text:span text:style-name="T314">Priėmimo į tarnybą muitinėje specialieji rei</text:span><text:span text:style-name="T315">kalavimai</text:span></text:p>
      <text:p text:style-name="P316"><text:span text:style-name="T317">Į muitinės pareigūno pareigas priimami asmenys turi atitikti specialiuosius reikalavimus, nustatytus pareigybės aprašyme.</text:span></text:p>
      <text:p text:style-name="P318"/>
      <text:p text:style-name="P319"><text:span text:style-name="T320">9</text:span><text:span text:style-name="T321"><text:s/>straipsnis.<text:s/></text:span><text:span text:style-name="T322">Sveikatos tikrinimas</text:span></text:p>
      <text:p text:style-name="P323"><text:span text:style-name="T324">1</text:span><text:span text:style-name="T325">. Asmuo, pareiškęs norą būti priimtas į tarnybą muitinėje, privalo pasitikr</text:span><text:span text:style-name="T326">inti sveikatą ir pateikti<text:s/></text:span><text:span text:style-name="T327">asmens sveikatos priežiūros įstaigos gydytojų konsultacinės komisijos arba<text:s/></text:span><text:span text:style-name="T328">medicinos ekspertizės komisijos išvadą dėl tinkamumo tarnybai muitinėje.</text:span></text:p>
      <text:p text:style-name="P329"><text:span text:style-name="T330">2</text:span><text:span text:style-name="T331">. Muitinės pareigūnų sveikata periodiškai tikrinama profilaktinių patikrinimų</text:span><text:span text:style-name="T332"><text:s/>metu.</text:span></text:p>
      <text:p text:style-name="P333"><text:span text:style-name="T334">3</text:span><text:span text:style-name="T335">. Atsiradus muitinės pareigūno ilgalaikiams arba kartotiniams sveikatos sutrikimams, jis gali būti siunčiamas neeilinį kartą pasitikrinti sveikatą.</text:span></text:p>
      <text:p text:style-name="P336"><text:span text:style-name="T337">4</text:span><text:span text:style-name="T338">. Asmenų, pareiškusių norą būti priimtais į tarnybą muitinėje, taip pat muitinės pareigūnų<text:s/></text:span><text:span text:style-name="T339">profilaktinių ir neeilinių sveikatos patikrinimų tvarką nustato Lietuvos Respublikos Vyriausybė (toliau – Vyriausybė) arba jos įgaliota institucija.</text:span></text:p>
      <text:p text:style-name="P340"/>
      <text:p text:style-name="P341"><text:span text:style-name="T342">10</text:span><text:span text:style-name="T343"><text:s/>straipsnis.<text:s/></text:span><text:span text:style-name="T344">Kandidatų į tarnybą muitinėje tikrinimas</text:span></text:p>
      <text:p text:style-name="P345"><text:span text:style-name="T346">Asmenys, pareiškę norą būti priimti į tarn</text:span><text:span text:style-name="T347">ybą muitinėje, tikrinami Muitinės departamento generalinio direktoriaus nustatyta tvarka. Patikrinimo metu nustatoma, ar nėra apribojimų, nurodytų Statuto 11 straipsnyje, taip pat ar asmuo yra nepriekaištingos reputacijos.<text:s/></text:span></text:p>
      <text:p text:style-name="P348"/>
      <text:p text:style-name="P349"><text:span text:style-name="T350">11</text:span><text:span text:style-name="T351"><text:s/>straipsnis.<text:s/></text:span><text:span text:style-name="T352">Priėmimo į</text:span><text:span text:style-name="T353"><text:s/>tarnybą muitinėje apribojimai</text:span></text:p>
      <text:p text:style-name="P354"><text:span text:style-name="T355">Į tarnybą muitinėje negali būti priimtas asmuo:</text:span></text:p>
      <text:p text:style-name="P356"><text:span text:style-name="T357">1</text:span><text:span text:style-name="T358">) įstatymų nustatyta tvarka pripažintas kaltu dėl tyčinės nusikalstamos veikos, nuskalstamos veikos valstybės tarnybai ir viešiesiems interesams arba korupcinio pobūdžio nu</text:span><text:span text:style-name="T359">skalstamos veikos padarymo, nepaisant to, ar teistumas išnykęs, ar panaikintas, taip pat jei asmuo nuteistas už kitą nusikalstamą veiką ir teistumas neišnykęs arba nepanaikintas;</text:span></text:p>
      <text:p text:style-name="P360"><text:span text:style-name="T361">2</text:span><text:span text:style-name="T362">) kuris yra įtariamasis arba kaltinamasis baudžiamajame procese;</text:span></text:p>
      <text:p text:style-name="P363"><text:span text:style-name="T364">3</text:span><text:span text:style-name="T365">)<text:s/></text:span><text:span text:style-name="T366">kurio teisę eiti valstybės tarnautojo pareigas yra atėmęs teismas;</text:span></text:p>
      <text:p text:style-name="P367"><text:span text:style-name="T368">4</text:span><text:span text:style-name="T369">) kurio sutuoktinis, artimasis giminaitis arba svainystės ryšiais susijęs asmuo eina pareigas muitinėje, jeigu jie pagal pareigas būtų susiję tiesioginio pavaldumo santykiais;</text:span></text:p>
      <text:p text:style-name="P370"><text:span text:style-name="T371">5</text:span><text:span text:style-name="T372">)<text:s/></text:span><text:span text:style-name="T373">įstatymų nustatyta tvarka pripažintas neveiksniu;</text:span></text:p>
      <text:p text:style-name="P374"><text:span text:style-name="T375">6</text:span><text:span text:style-name="T376">) kuris piktnaudžiauja narkotinėmis, toksinėmis, psichotropinėmis medžiagomis arba alkoholiu;</text:span></text:p>
      <text:p text:style-name="P377"><text:span text:style-name="T378">7</text:span><text:span text:style-name="T379">) kuris pagal asmens sveikatos priežiūros įstaigos gydytojų konsultacinės komisijos arba medicinos eks</text:span><text:span text:style-name="T380">pertizės komisijos išvadą netinka eiti atitinkamas pareigas muitinėje;</text:span></text:p>
      <text:p text:style-name="P381"><text:span text:style-name="T382">8</text:span><text:span text:style-name="T383">) kuris buvo atleistas iš valstybės tarnybos už padarytą nusikalstamą veiką, tarnybinį nusižengimą, pareigūno vardo diskreditavimą arba dėl to, kad jo tarnybinė veikla du kartus iš</text:span><text:span text:style-name="T384"><text:s/>eilės buvo įvertinta nepatenkinamai, jeigu nuo atleidimo dienos nepraėjo penkeri metai;</text:span></text:p>
      <text:p text:style-name="P385"><text:span text:style-name="T386">9</text:span><text:span text:style-name="T387">) kuris buvo atleistas iš valstybės tarnybos paaiškėjus, kad stodamas į valstybės tarnybą jis pateikė suklastotus dokumentus, nuslėpė arba pateikė tikrovės neatit</text:span><text:span text:style-name="T388">inkančius duomenis, dėl kurių negalėjo būti priimtas į valstybės tarnautojo pareigas;</text:span></text:p>
      <text:p text:style-name="P389"><text:span text:style-name="T390">10</text:span><text:span text:style-name="T391">) kurio elgesys ar veikla yra nesuderinami su visuotinai pripažintomis moralės ir etikos normomis;</text:span></text:p>
      <text:p text:style-name="P392"><text:span text:style-name="T393">11</text:span><text:span text:style-name="T394">) atsisakęs prisiekti Lietuvos Respublikai arba sulaužęs Li</text:span><text:span text:style-name="T395">etuvos Respublikai duotą priesaiką;</text:span></text:p>
      <text:p text:style-name="P396"><text:span text:style-name="T397">12</text:span><text:span text:style-name="T398">)<text:s/></text:span><text:span text:style-name="T399">kuris neatitinka bent vieno iš Statuto 7 straipsnio 1 dalyje ir 8 straipsnyje nustatytų reikalavimų;</text:span></text:p>
      <text:p text:style-name="P400"><text:span text:style-name="T401">13</text:span><text:span text:style-name="T402">) kitais įstatymų nustatytais pagrindais.</text:span></text:p>
      <text:p text:style-name="P403"/>
      <text:p text:style-name="P404"><text:span text:style-name="T405">12</text:span><text:span text:style-name="T406"><text:s/>straipsnis.<text:s/></text:span><text:span text:style-name="T407">Priėmimas į tarnybą muitinėje<text:s/></text:span></text:p>
      <text:p text:style-name="P408"><text:span text:style-name="T409">1</text:span><text:span text:style-name="T410">. Į</text:span><text:span text:style-name="T411"><text:s/>tarnybą muitinėje priimama konkurso būdu, išskyrus šio straipsnio 2 ir 4 dalyse nustatytus atvejus.</text:span></text:p>
      <text:p text:style-name="P412"><text:span text:style-name="T413">2</text:span><text:span text:style-name="T414">. Į pakaitinių muitinės pareigūnų ir muitinės pareigūnų, atliekančių kriminalinę žvalgybą ir (arba) ikiteisminį tyrimą, pareigas priimama atrankos būd</text:span><text:span text:style-name="T415">u, išskyrus šio straipsnio 4 dalyje nustatytus atvejus.</text:span></text:p>
      <text:p text:style-name="P416"><text:span text:style-name="T417">3</text:span><text:span text:style-name="T418">. Konkursas ir atranka į muitinės pareigūno pareigas skelbiami Muitinės departamento interneto svetainėje. Konkursas į Muitinės departamento generalinio direktoriaus pareigas skelbiamas ir Finans</text:span><text:span text:style-name="T419">ų ministerijos interneto svetainėje.</text:span></text:p>
      <text:p text:style-name="P420"><text:span text:style-name="T421">4</text:span><text:span text:style-name="T422">.<text:s/></text:span><text:span text:style-name="T423">Be konkurso ir atrankos į tarnybą muitinėje gali būti priimamas asmuo, ne anksčiau kaip prieš 6 mėnesius atleistas iš tarnybos muitinėje pagal Statuto 61 straipsnio 1 dalies 3, 4, 7 arba <text:s text:c="17"/>9 punktą, jeigu jo nepertraukiamas tarnybos muitinėj</text:span><text:span text:style-name="T424">e stažas yra ne trumpesnis kaip dveji metai ir asmuo atitinka Statuto 7 ir 8 straipsniuose nustatytus reikalavimus bei nėra Statuto 11 straipsnyje numatytų apribojimų. Be konkurso ir atrankos asmuo negali būti priimamas į aukštesnės kategorijos pareigas ne</text:span><text:span text:style-name="T425">gu tos, iš kurių jis buvo atleistas. Buvęs Muitinės departamento generalinis direktorius ir muitinės įstaigos vadovas be konkurso ir atrankos gali būti priimami tik į žemesnės kategorijos pareigas, kurioms nenustatoma kadencija.</text:span></text:p>
      <text:p text:style-name="P426"><text:span text:style-name="T427">5</text:span><text:span text:style-name="T428">. Konkurso ir atrankos</text:span><text:span text:style-name="T429"><text:s/>organizavimo ir priėmimo be konkurso ir atrankos į tarnybą muitinėje tvarką nustato finansų ministras.</text:span></text:p>
      <text:p text:style-name="P430"/>
      <text:p text:style-name="P431"><text:span text:style-name="T432">13</text:span><text:span text:style-name="T433"><text:s/>straipsnis.<text:s/></text:span><text:span text:style-name="T434">Priėmimo į pareigas tvarka</text:span></text:p>
      <text:p text:style-name="P435"><text:span text:style-name="T436">1</text:span><text:span text:style-name="T437">. Muitinės departamento generalinį direktorių penkerių metų kadencijai priima į pareigas ir iš par</text:span><text:span text:style-name="T438">eigų atleidžia finansų ministras.</text:span></text:p>
      <text:p text:style-name="P439"><text:span text:style-name="T440">2</text:span><text:span text:style-name="T441">. Muitinės departamento ir muitinės įstaigų pareigūnus priima į pareigas, perkelia į kitas pareigas ir iš pareigų atleidžia Muitinės departamento generalinis direktorius. Muitinės įstaigų vadovai priimami į pareigas p</text:span><text:span text:style-name="T442">enkerių metų kadencijai.</text:span></text:p>
      <text:p text:style-name="P443"><text:span text:style-name="T444">3</text:span><text:span text:style-name="T445">. Pakaitiniai muitinės pareigūnai priimami į laikinai negalinčio eiti muitinės pareigūno pareigas ir jas eina tol, kol sugrįžta negalėjęs eiti pareigų muitinės pareigūnas.</text:span></text:p>
      <text:p text:style-name="P446"><text:span text:style-name="T447">4</text:span><text:span text:style-name="T448">. Priėmimas į pareigas, perkėlimas į kitas pareig</text:span><text:span text:style-name="T449">as ir atleidimas iš pareigų įforminamas finansų ministro, kai priimamas į pareigas arba iš jų atleidžiamas Muitinės departamento generalinis direktorius, arba Muitinės departamento generalinio direktoriaus, kai priimamas į pareigas, perkeliamas į kitas par</text:span><text:span text:style-name="T450">eigas arba iš pareigų atleidžiamas kitas muitinės pareigūnas, įsakymu. Įsakyme dėl priėmimo į muitinės posto pareigūno pareigas pareigūno tarnybos vieta apibrėžiama kaip muitinės įstaigos veiklos zona.</text:span></text:p>
      <text:p text:style-name="P451"><text:span text:style-name="T452">5</text:span><text:span text:style-name="T453">. Kai asmuo priimamas į pareigas muitinėje,<text:s/></text:span><text:span text:style-name="T454">sudaroma jo asmens byla. Asmens bylų tvarkymo ir saugojimo tvarką nustato Muitinės departamento generalinis direktorius.</text:span></text:p>
      <text:p text:style-name="P455"/>
      <text:p text:style-name="P456"><text:span text:style-name="T457">14</text:span><text:span text:style-name="T458"><text:s/>straipsnis.<text:s/></text:span><text:span text:style-name="T459">Muitinės pareigūnų kvalifikacijos tobulinimas</text:span></text:p>
      <text:p text:style-name="P460"><text:span text:style-name="T461">Muitinės pareigūnų kvalifikacijos tobulinimo ir mokymų organizavi</text:span><text:span text:style-name="T462">mo tvarką nustato Muitinės departamento generalinis direktorius.</text:span></text:p>
      <text:p text:style-name="P463"/>
      <text:p text:style-name="P464"><text:span text:style-name="T465">15</text:span><text:span text:style-name="T466"><text:s/>straipsnis.<text:s/></text:span><text:span text:style-name="T467">Stažuotė<text:s/></text:span></text:p>
      <text:p text:style-name="P468"><text:span text:style-name="T469">1</text:span><text:span text:style-name="T470">. Priimtam į pareigas muitinės pareigūnui (išskyrus Muitinės departamento generalinį direktorių, jo pavaduotojus, muitinės įstaigų vadovus ir jų pavaduoto</text:span><text:span text:style-name="T471">jus) nustatoma stažuotė. Stažuotę sudaro įvadinis mokymas ir stažuotės vadovo prižiūrimas praktinis darbas atliekant pareigybės aprašyme nustatytas pareigas. Stažuotė gali trukti nuo vieno iki aštuonių mėnesių.</text:span></text:p>
      <text:p text:style-name="P472"><text:span text:style-name="T473">2</text:span><text:span text:style-name="T474">. Jeigu stažuotės metu stažuotės vadovas</text:span><text:span text:style-name="T475"><text:s/>pripažįsta, kad muitinės pareigūno stažuotės rezultatai yra nepatenkinami, ir tam pritaria Muitinės departamento generalinis direktorius, muitinės pareigūnas nesibaigus stažuotei atleidžiamas iš pareigų pagal Statuto 61 straipsnio 1 dalies <text:s text:c="15"/></text:span><text:span text:style-name="T476"><text:s/>15 punktą.</text:span></text:p>
      <text:p text:style-name="P477"><text:span text:style-name="T478">3</text:span><text:span text:style-name="T479">. Atostogų ir laikinojo nedarbingumo laikas į stažuotės laiką neįskaitomas.</text:span></text:p>
      <text:p text:style-name="P480"><text:span text:style-name="T481">4</text:span><text:span text:style-name="T482">. Pakaitiniams muitinės pareigūnams Muitinės departamento generalinio direktoriaus nuožiūra stažuotė gali būti nenustatoma.</text:span></text:p>
      <text:p text:style-name="P483"><text:span text:style-name="T484">5</text:span><text:span text:style-name="T485">. Stažuotės atlikimo tvarką<text:s/></text:span><text:span text:style-name="T486">nustato Muitinės departamento generalinis direktorius.</text:span></text:p>
      <text:p text:style-name="P487"/>
      <text:p text:style-name="P488"><text:span text:style-name="T489">16</text:span><text:span text:style-name="T490"><text:s/>straipsnis. <text:s/>Muitinės <text:s/>pareigūnų uniforma, tarnybinis <text:s/>pažymėjimas, <text:s/>identifikavimo</text:span></text:p>
      <text:p text:style-name="P491"><text:span text:style-name="T492">ženklas ir tarnybos ženklas</text:span></text:p>
      <text:p text:style-name="P493"><text:span text:style-name="T494">1</text:span><text:span text:style-name="T495">. Priimtam į pareigas muitinės pareigūnui išduodama tarnybinė uniforma su<text:s/></text:span><text:span text:style-name="T496">skiriamaisiais ženklais, tarnybinis pažymėjimas, o muitinės posto pareigūnui ir muitinės mobiliosios grupės pareigūnui – ir identifikavimo ženklas. Muitinės pareigūnui gali būti išduodamas tarnybos ženklas. Muitinės pareigūnų uniformos išdavimo ir dėvėjimo</text:span><text:span text:style-name="T497"><text:s/>taisykles, tarnybinio pažymėjimo, identifikavimo ženklo ir tarnybos ženklo išdavimo ir naudojimo taisykles tvirtina Muitinės departamento generalinis direktorius.</text:span></text:p>
      <text:p text:style-name="P498"><text:span text:style-name="T499">2</text:span><text:span text:style-name="T500">. Muitinės pareigūnų uniformos, skiriamųjų ženklų, tarnybinio pažymėjimo, identifikavim</text:span><text:span text:style-name="T501">o ženklo ir tarnybos ženklo pavyzdžius tvirtina finansų ministras.<text:s/></text:span></text:p>
      <text:p text:style-name="P502"><text:span text:style-name="T503">3</text:span><text:span text:style-name="T504">. Muitinės pareigūnų<text:s/></text:span><text:span text:style-name="T505">rikiuotės ir ceremonijų tvarką nustato Muitinės departamento generalinis direktorius.</text:span></text:p>
      <text:p text:style-name="P506"/>
      <text:p text:style-name="P507"><text:span text:style-name="T508">TREČIASIS</text:span><text:span text:style-name="T509"><text:s/>SKIRSNIS</text:span></text:p>
      <text:p text:style-name="P510"><text:span text:style-name="T511">DRAUDIMAI MUITINĖS PAREIGŪNAMS, JŲ TEISĖS IR PAR</text:span><text:span text:style-name="T512">EIGOS</text:span></text:p>
      <text:p text:style-name="P513"/>
      <text:p text:style-name="P514"><text:span text:style-name="T515">17</text:span><text:span text:style-name="T516"><text:s/>straipsnis.<text:s/></text:span><text:span text:style-name="T517">Su muitinės pareigūno pareigomis nesuderinama veikla</text:span></text:p>
      <text:p text:style-name="P518"><text:span text:style-name="T519">1</text:span><text:span text:style-name="T520">. Muitinės pareigūnui neleidžiama:</text:span></text:p>
      <text:p text:style-name="P521"><text:span text:style-name="T522">1</text:span><text:span text:style-name="T523">) būti renkamu (skiriamu) visų rūšių įmonių valdymo organų nariu;</text:span></text:p>
      <text:p text:style-name="P524"><text:span text:style-name="T525">2</text:span><text:span text:style-name="T526">) Muitinės departamento ar muitinės įstaigos, kurioje jis eina<text:s/></text:span><text:span text:style-name="T527">pareigas, vardu sudaryti sandorius su individualiomis (personalinėmis) įmonėmis, ūkinėmis bendrijomis, kurių savininkas, tikrasis narys arba komanditorius yra jis pats arba Statuto 11 straipsnio 4 punkte nurodyti asmenys, taip pat su akcinėmis bendrovėmis,</text:span><text:span text:style-name="T528"><text:s/>kuriose jis pats arba Statuto 11 straipsnio 4 punkte nurodyti asmenys turi arba pagal kito asmens įgaliojimą valdo daugiau negu 10 procentų įstatinio kapitalo arba akcijų;</text:span></text:p>
      <text:p text:style-name="P529"><text:span text:style-name="T530">3</text:span><text:span text:style-name="T531">) atstovauti Lietuvos Respublikos ir užsienio valstybių privatiems ūkio subjek</text:span><text:span text:style-name="T532">tams arba už jų lėšas vykti į užsienį, mokytis arba kitaip naudotis jų lėšomis, išskyrus atvejus, kai tai daroma dirbant kitą darbą Valstybės tarnybos įstatymo nustatyta tvarka;</text:span></text:p>
      <text:p text:style-name="P533"><text:span text:style-name="T534">4</text:span><text:span text:style-name="T535">) dirbti įmonėse, įstaigose, organizacijose, taip pat gauti už šį darbą a</text:span><text:span text:style-name="T536">tlyginimą,<text:s/></text:span><text:span text:style-name="T537">jeigu<text:s/></text:span><text:span text:style-name="T538">tai sukelia viešųjų ir privačių interesų konfliktą muitinėje, sudaro prielaidas tarnybą muitinėje panaudoti asmeniniais interesais, diskredituoja muitinę, kliudo muitinės pareigūnui tinkamai atlikti jo pareigybės aprašyme nustatytas<text:s/></text:span><text:span text:style-name="T539">pareigas, taip pat kai tai yra darbas įmonėse, įstaigose, organizacijose, kurių atžvilgiu muitinės pareigūnas turi valdingus įgaliojimus arba kurių veiklą kontroliuoja, prižiūri arba dėl kurių priima kokius nors kitus sprendimus, ir kai yra kitų aplinkybių</text:span><text:span text:style-name="T540">, dėl kurių muitinės pareigūnas negali dirbti kito darbo ir už tą darbą gauti atlyginimo;</text:span></text:p>
      <text:p text:style-name="P541"><text:span text:style-name="T542">5</text:span><text:span text:style-name="T543">) eiti daugiau negu vienerias valstybės tarnautojo pareigas;</text:span></text:p>
      <text:p text:style-name="P544"><text:span text:style-name="T545">6</text:span><text:span text:style-name="T546">) streikuoti;</text:span></text:p>
      <text:p text:style-name="P547"><text:span text:style-name="T548">7</text:span><text:span text:style-name="T549">) darbo metu dalyvauti politinėje veikloje.</text:span></text:p>
      <text:p text:style-name="P550"><text:span text:style-name="T551">2</text:span><text:span text:style-name="T552">. Muitinės pareigūnams dr</text:span><text:span text:style-name="T553">audžiama tarnybos metu turėti alkoholinių gėrimų, didesnę kaip 25 procentų pareiginės algos bazinio dydžio (toliau – bazinis dydis) pinigų sumą (eurais ir (arba) litais), bet kokią sumą užsienio valiuta, taip pat Muitinės departamento generalinio direktori</text:span><text:span text:style-name="T554">aus įsakymu nustatytų ryšio priemonių, tauriųjų metalų, brangakmenių ir kitų tarnybos metu nereikalingų daiktų. Draudimas tarnybos metu turėti nustatytą pinigų sumą netaikomas muitinės pareigūnams, vykstantiems į tarnybines komandiruotes arba grįžtantiems<text:s/></text:span><text:span text:style-name="T555">iš jų.</text:span></text:p>
      <text:p text:style-name="P556"><text:span text:style-name="T557">3</text:span><text:span text:style-name="T558">. Muitinės departamento generaliniam</text:span><text:span text:style-name="T559"><text:s/></text:span><text:span text:style-name="T560">direktoriui, jo pavaduotojams, muitinės įstaigų vadovams ir jų pavaduotojams draudžiama būti jų vadovaujamų įstaigų</text:span><text:span text:style-name="T561"><text:s/></text:span><text:span text:style-name="T562">profesinių sąjungų nariais.</text:span></text:p>
      <text:p text:style-name="P563"/>
      <text:p text:style-name="P564"><text:span text:style-name="T565">18</text:span><text:span text:style-name="T566"><text:s/>straipsnis.<text:s/></text:span><text:span text:style-name="T567">Muitinės pareigūnų teisės ir pareigos<text:s/></text:span></text:p>
      <text:p text:style-name="P568"><text:span text:style-name="T569">1</text:span><text:span text:style-name="T570">. Muitinės pareigūnų bendrąsias teises ir pareigas nustato Lietuvos Respublikos muitinės įstatymas, Valstybės tarnybos įstatymas ir kiti teisės aktai.</text:span></text:p>
      <text:p text:style-name="P571"><text:span text:style-name="T572">2</text:span><text:span text:style-name="T573">. Kiekvieno muitinės pareigūno specialiosios teisės ir pareigos nustatomos jo pareigybės aprašyme</text:span><text:span text:style-name="T574">.</text:span></text:p>
      <text:p text:style-name="P575"><text:span text:style-name="T576">3</text:span><text:span text:style-name="T577">. Muitinės pareigūnai turi teisę dalyvauti profesinių sąjungų veikloje. Muitinės profesinių sąjungų įgalioti atstovai turi teisę stebėtojų teisėmis dalyvauti sprendžiant muitinės pareigūnų tarnybinės veiklos vertinimo, skatinimo, tarnybinių nuobaudų</text:span><text:span text:style-name="T578"><text:s/>skyrimo ir kitus socialinius klausimus. Muitinės pareigūnų profesinės sąjungos turi teisę Lietuvos Respublikos darbo kodekso (toliau – Darbo kodeksas) nustatyta tvarka ir sąlygomis pasirašyti kolektyvines sutartis, kiek tai neprieštarauja šiam Statutui ir</text:span><text:span text:style-name="T579"><text:s/>kitiems muitinės pareigūnų teisinį statusą nustatantiems teisės aktams.</text:span></text:p>
      <text:p text:style-name="P580"/>
      <text:p text:style-name="P581"><text:span text:style-name="T582">KETVIRTASIS</text:span><text:span text:style-name="T583"><text:s/>SKIRSNIS</text:span></text:p>
      <text:p text:style-name="P584"><text:span text:style-name="T585">MUITINĖS PAREIGŪNO PRIESAIKA</text:span></text:p>
      <text:p text:style-name="P586"/>
      <text:p text:style-name="P587"><text:span text:style-name="T588">19</text:span><text:span text:style-name="T589"><text:s/>straipsnis.<text:s/></text:span><text:span text:style-name="T590">Priesaikos priėmimo tvarka</text:span></text:p>
      <text:p text:style-name="P591"><text:span text:style-name="T592">1</text:span><text:span text:style-name="T593">. Į muitinės pareigūno pareigas priimamas asmuo prieš pradėdamas eiti pa</text:span><text:span text:style-name="T594">reigas prisiekia Lietuvos Respublikai.<text:s/></text:span></text:p>
      <text:p text:style-name="P595"><text:span text:style-name="T596">2</text:span><text:span text:style-name="T597">. Į pareigas priimamas muitinės pareigūnas prisiekia individualiai, pasirašydamas priesaikos tekstą.</text:span></text:p>
      <text:p text:style-name="P598"><text:span text:style-name="T599">3</text:span><text:span text:style-name="T600">.<text:s/></text:span><text:span text:style-name="T601">Muitinės departamento generalinio direktoriaus<text:s/></text:span><text:span text:style-name="T602">priesaiką priima finansų ministras, kitų muitinės pareigūnų priesaikas – Muitinės departamento generalinis direktorius.<text:s/></text:span></text:p>
      <text:p text:style-name="P603"/>
      <text:p text:style-name="P604"><text:span text:style-name="T605">20</text:span><text:span text:style-name="T606"><text:s/>straipsnis.<text:s/></text:span><text:span text:style-name="T607">Priesaikos tekstas</text:span></text:p>
      <text:p text:style-name="P608"><text:span text:style-name="T609">1</text:span><text:span text:style-name="T610">. Prisiekiantis asmuo turi teisę pasirinkti vieną iš šių priesaikos tekstų:</text:span></text:p>
      <text:p text:style-name="P611"><text:span text:style-name="T612">1</text:span><text:span text:style-name="T613">) „Aš,<text:s/></text:span><text:span text:style-name="T614">(vardas, pavardė), prisiekiu ištikimai tarnauti Lietuvos Respublikai, gerbti ir vykdyti jos Konstituciją ir įstatymus, sąžiningai ir nešališkai atlikti man patikėtas pareigas, savo elgesiu nepakenkti muitinės pareigūno garbei ir orumui, saugoti valstybės i</text:span><text:span text:style-name="T615">r tarnybos paslaptis. Tepadeda man Dievas.“;</text:span></text:p>
      <text:p text:style-name="P616"><text:span text:style-name="T617">2</text:span><text:span text:style-name="T618">) „Aš, (vardas, pavardė), prisiekiu ištikimai tarnauti Lietuvos Respublikai, gerbti ir vykdyti jos Konstituciją ir įstatymus, sąžiningai ir nešališkai atlikti man patikėtas pareigas, savo elgesiu nepakenkti</text:span><text:span text:style-name="T619"><text:s/>muitinės pareigūno garbei ir orumui, saugoti valstybės ir tarnybos paslaptis.“</text:span></text:p>
      <text:p text:style-name="P620"><text:span text:style-name="T621">2</text:span><text:span text:style-name="T622">. Muitinės pareigūno pasirašytas lapas su priesaikos tekstu saugomas jo asmens byloje.</text:span></text:p>
      <text:p text:style-name="P623"/>
      <text:p text:style-name="P624"><text:span text:style-name="T625">PENKTASIS</text:span><text:span text:style-name="T626"><text:s/>SKIRSNIS</text:span></text:p>
      <text:p text:style-name="P627"><text:span text:style-name="T628">MUITINĖS PAREIGŪNŲ KVALIFIKACINĖS KATEGORIJOS IR PAREI</text:span><text:span text:style-name="T629">GINIAI LAIPSNIAI</text:span></text:p>
      <text:p text:style-name="P630"/>
      <text:p text:style-name="P631"><text:span text:style-name="T632">21</text:span><text:span text:style-name="T633"><text:s/>straipsnis.<text:s/></text:span><text:span text:style-name="T634">Muitinės pareigūnų kvalifikacinės kategorijos</text:span></text:p>
      <text:p text:style-name="P635"><text:span text:style-name="T636">1</text:span><text:span text:style-name="T637">. Muitinės pareigūnams gali būti suteikiamos kvalifikacinės kategorijos. Kvalifikacinė kategorija pažymi muitinės pareigūno teorinių žinių, būtinų sėkmingai atlikti par</text:span><text:span text:style-name="T638">eigybės aprašyme nustatytas pareigas, ir praktinio darbo įgūdžių lygį.<text:s/></text:span></text:p>
      <text:p text:style-name="P639"><text:span text:style-name="T640">2</text:span><text:span text:style-name="T641">. Muitinės pareigūnų kvalifikacinės kategorijos yra trys. Aukščiausia yra pirma kvalifikacinė kategorija, žemiausia – trečia kvalifikacinė kategorija.<text:s/></text:span></text:p>
      <text:p text:style-name="P642"/>
      <text:p text:style-name="P643"><text:span text:style-name="T644">22</text:span><text:span text:style-name="T645"><text:s/>straipsnis.<text:s/></text:span><text:span text:style-name="T646">Kvali</text:span><text:span text:style-name="T647">fikacinių kategorijų suteikimo tvarka</text:span></text:p>
      <text:p text:style-name="P648"><text:span text:style-name="T649">1</text:span><text:span text:style-name="T650">. Kvalifikacinę kategoriją muitinės pareigūnui suteikia Muitinės departamento generalinis direktorius. Kvalifikacinę kategoriją Muitinės departamento generaliniam direktoriui suteikia finansų ministras.</text:span></text:p>
      <text:p text:style-name="P651"><text:span text:style-name="T652">2</text:span><text:span text:style-name="T653">. Mui</text:span><text:span text:style-name="T654">tinės pareigūnui, priimtam į pareigas Statuto 12 straipsnio 1, 2 (išskyrus pakaitinį muitinės pareigūną) ir 4 dalyse nustatytais atvejais, jį į pareigas priimančio asmens sprendimu gali būti suteikiama trečia kvalifikacinė kategorija.</text:span></text:p>
      <text:p text:style-name="P655"><text:span text:style-name="T656">3</text:span><text:span text:style-name="T657">. Jeigu<text:s/></text:span><text:span text:style-name="T658">pasibaigus kadencijai Muitinės departamento generalinis direktorius arba muitinės įstaigos vadovas konkurso arba atrankos būdu paskiriamas kitai kadencijai, jam gali būti suteikiama iki paskyrimo turėta arba žemesnė kvalifikacinė kategorija.</text:span></text:p>
      <text:p text:style-name="P659"><text:span text:style-name="T660">4</text:span><text:span text:style-name="T661">. Muitinė</text:span><text:span text:style-name="T662">s pareigūnui perkeltam į kitas tos pačios arba žemesnės kategorijos pareigas, paliekama iki perkėlimo suteikta kvalifikacinė kategorija.</text:span></text:p>
      <text:p text:style-name="P663"><text:span text:style-name="T664">5</text:span><text:span text:style-name="T665">. Muitinės pareigūnui, laikinai perkeltam į kitas pareigas Statuto 32 straipsnio 1 dalyje numatytais atvejais, per</text:span><text:span text:style-name="T666">kėlimo laikotarpiu paliekama iki perkėlimo suteikta kvalifikacinė kategorija.</text:span></text:p>
      <text:p text:style-name="P667"><text:span text:style-name="T668">6</text:span><text:span text:style-name="T669">. Muitinės pareigūnui, perkeltam į aukštesnės kategorijos pareigas, iki perkėlimo suteikta kvalifikacinė kategorija išnyksta. <text:s text:c="16"/></text:span></text:p>
      <text:p text:style-name="P670"><text:span text:style-name="T671">7</text:span><text:span text:style-name="T672">. Kvalifikacinių kategori</text:span><text:span text:style-name="T673">jų suteikimo tvarką nustato finansų ministras.</text:span></text:p>
      <text:p text:style-name="P674"/>
      <text:p text:style-name="P675"><text:span text:style-name="T676">23</text:span><text:span text:style-name="T677"><text:s/>straipsnis.<text:s/></text:span><text:span text:style-name="T678">Pareiginiai laipsniai</text:span></text:p>
      <text:p text:style-name="P679"><text:span text:style-name="T680">1</text:span><text:span text:style-name="T681">. Einamoms pareigoms žymėti nustatomi šie muitinės pareigūnų pareiginiai laipsniai:</text:span></text:p>
      <text:p text:style-name="P682"><text:span text:style-name="T683">1</text:span><text:span text:style-name="T684">) vyriausiasis valstybės muitininkas;</text:span></text:p>
      <text:p text:style-name="P685"><text:span text:style-name="T686">2</text:span><text:span text:style-name="T687">) vyresnysis valstybės<text:s/></text:span><text:span text:style-name="T688">muitininkas;</text:span></text:p>
      <text:p text:style-name="P689"><text:span text:style-name="T690">3</text:span><text:span text:style-name="T691">) I rango muitininkas;</text:span></text:p>
      <text:p text:style-name="P692"><text:span text:style-name="T693">4</text:span><text:span text:style-name="T694">) II rango muitininkas;</text:span></text:p>
      <text:p text:style-name="P695"><text:span text:style-name="T696">5</text:span><text:span text:style-name="T697">) III rango muitininkas;</text:span></text:p>
      <text:p text:style-name="P698"><text:span text:style-name="T699">6</text:span><text:span text:style-name="T700">) I klasės muitininkas;</text:span></text:p>
      <text:p text:style-name="P701"><text:span text:style-name="T702">7</text:span><text:span text:style-name="T703">) II klasės muitininkas;</text:span></text:p>
      <text:p text:style-name="P704"><text:span text:style-name="T705">8</text:span><text:span text:style-name="T706">) III klasės muitininkas.</text:span></text:p>
      <text:p text:style-name="P707"><text:span text:style-name="T708">2</text:span><text:span text:style-name="T709">. Pareiginius laipsnius pareigybėms priskiria ir jų suteiki</text:span><text:span text:style-name="T710">mo tvarką nustato</text:span><text:span text:style-name="T711"><text:s/></text:span><text:span text:style-name="T712">Muitinės departamento generalinis</text:span><text:span text:style-name="T713"><text:s/></text:span><text:span text:style-name="T714">direktorius.</text:span></text:p>
      <text:p text:style-name="P715"/>
      <text:p text:style-name="P716"><text:span text:style-name="T717">24</text:span><text:span text:style-name="T718"><text:s/>straipsnis.<text:s/></text:span><text:span text:style-name="T719">Pareiginių laipsnių suteikimas</text:span></text:p>
      <text:p text:style-name="P720"><text:span text:style-name="T721">1</text:span><text:span text:style-name="T722">. Pareiginiai laipsniai priimtiems į pareigas muitinės pareigūnams suteikiami pasibaigus stažuotei. Pakaitiniams muitinės<text:s/></text:span><text:span text:style-name="T723">pareigūnams, kuriems nebuvo nustatyta stažuotė, pareiginiai laipsniai suteikiami po 6 mėnesių nuo priėmimo į pareigas dienos.</text:span></text:p>
      <text:p text:style-name="P724"><text:span text:style-name="T725">2</text:span><text:span text:style-name="T726">. Muitinės departamento generaliniam direktoriui vyriausiojo valstybės muitininko laipsnį suteikia finansų ministras priėmimo</text:span><text:span text:style-name="T727"><text:s/>į pareigas dieną.</text:span></text:p>
      <text:p text:style-name="P728"><text:span text:style-name="T729">3</text:span><text:span text:style-name="T730">. Muitinės departamento generalinio direktoriaus pavaduotojams, muitinės įstaigų vadovams ir jų pavaduotojams pareiginiai laipsniai suteikiami priėmimo į pareigas dieną.</text:span></text:p>
      <text:p text:style-name="P731"><text:span text:style-name="T732">4</text:span><text:span text:style-name="T733">. Pareiginį laipsnį muitinės pareigūnui suteikia jį į par</text:span><text:span text:style-name="T734">eigas priėmęs asmuo.</text:span></text:p>
      <text:p text:style-name="P735"/>
      <text:p text:style-name="P736"><text:span text:style-name="T737">25</text:span><text:span text:style-name="T738"><text:s/>straipsnis.<text:s/></text:span><text:span text:style-name="T739">Pareiginio laipsnio paaukštinimas arba pažeminimas</text:span></text:p>
      <text:p text:style-name="P740"><text:span text:style-name="T741">Perkėlus muitinės pareigūną į aukštesnės arba žemesnės kategorijos</text:span><text:span text:style-name="T742"><text:s/></text:span><text:span text:style-name="T743">pareigas, jam suteikiamas šias pareigas atitinkantis pareiginis laipsnis.</text:span></text:p>
      <text:p text:style-name="P744"/>
      <text:p text:style-name="P745"><text:span text:style-name="T746">26</text:span><text:span text:style-name="T747"><text:s/>straipsni</text:span><text:span text:style-name="T748">s.<text:s/></text:span><text:span text:style-name="T749">Pareiginio laipsnio netekimas</text:span></text:p>
      <text:p text:style-name="P750"><text:span text:style-name="T751">Iš pareigų atleistas muitinės pareigūnas netenka pareiginio laipsnio.<text:s/></text:span></text:p>
      <text:p text:style-name="P752"/>
      <text:p text:style-name="P753"><text:span text:style-name="T754">ŠEŠTASIS</text:span><text:span text:style-name="T755"><text:s/>SKIRSNIS</text:span></text:p>
      <text:p text:style-name="P756"><text:span text:style-name="T757">MUITINĖS PAREIGŪNŲ TARNYBINĖS VEIKLOS VERTINIMAS</text:span></text:p>
      <text:p text:style-name="P758"/>
      <text:p text:style-name="P759"><text:span text:style-name="T760">27</text:span><text:span text:style-name="T761"><text:s/>straipsnis.<text:s/></text:span><text:span text:style-name="T762">Muitinės pareigūnų tarnybinės veiklos vertinimas</text:span></text:p>
      <text:p text:style-name="P763"><text:span text:style-name="T764">1</text:span><text:span text:style-name="T765">. Muitinės departamento generalinio direktoriaus ir muitinės įstaigos vadovo tarnybinės veiklos vertinimo tikslas – kasmet įvertinti jų kvalifikaciją ir gebėjimus atlikti pareigybės aprašyme nustatytas pareigas ir įgyvendinti Muitinės departamento, kai ver</text:span><text:span text:style-name="T766">tinama Muitinės departamento generalinio direktoriaus tarnybinė veikla, arba muitinės įstaigos, kai vertinama jos vadovo tarnybinė veikla, strateginius tikslus.<text:s/></text:span></text:p>
      <text:p text:style-name="P767"><text:span text:style-name="T768">2</text:span><text:span text:style-name="T769">. Muitinės pareigūno ir pakaitinio muitinės pareigūno tarnybinės veiklos vertinimo tiksla</text:span><text:span text:style-name="T770">s – kasmet įvertinti jų gebėjimus atlikti pareigybės aprašyme nustatytas pareigas ir jų kvalifikaciją.<text:s/></text:span></text:p>
      <text:p text:style-name="P771"><text:span text:style-name="T772">3</text:span><text:span text:style-name="T773">. Kasmet vertinama prieš tai buvusių kalendorinių metų Muitinės departamento generalinio direktoriaus, muitinės įstaigos vadovo, muitinės pareigūno</text:span><text:span text:style-name="T774"><text:s/>(nustatyta tvarka atlikusio stažuotę) ir pakaitinio muitinės pareigūno tarnybinė veikla jeigu šie pareigūnai tais kalendoriniais metais, kurių veikla vertinama, einamas pareigas Muitinės departamente arba muitinės įstaigoje, kurioje yra vertinama jų tarny</text:span><text:span text:style-name="T775">binė veikla, ėjo ne trumpiau kaip 6 mėnesius per kalendorinius metus.</text:span></text:p>
      <text:p text:style-name="P776"><text:span text:style-name="T777">4</text:span><text:span text:style-name="T778">. Muitinės departamento generalinio direktoriaus ir muitinės įstaigos vadovo tarnybinę veiklą vertina juos į pareigas priimantis asmuo. Muitinės pareigūno tarnybinę veiklą ir pakait</text:span><text:span text:style-name="T779">inio muitinės pareigūno tarnybinę veiklą vertina jų tiesioginis vadovas.</text:span></text:p>
      <text:p text:style-name="P780"><text:span text:style-name="T781">5</text:span><text:span text:style-name="T782">. Kiekvienų kalendorinių metų</text:span><text:span text:style-name="T783"><text:s/></text:span><text:span text:style-name="T784">pradžioje (kai atliekamas eilinis vertinimas) ir neeilinio vertinimo metu Muitinės departamento generalinį direktorių ir muitinės įstaigos vadovą į<text:s/></text:span><text:span text:style-name="T785">pareigas priimantis asmuo, tiesioginis muitinės pareigūno ar pakaitinio muitinės pareigūno vadovas (toliau – tiesioginis vadovas) muitinės pareigūno tarnybinę veiklą įvertina:</text:span></text:p>
      <text:p text:style-name="P786"><text:span text:style-name="T787">1</text:span><text:span text:style-name="T788">) labai gerai;</text:span></text:p>
      <text:p text:style-name="P789"><text:span text:style-name="T790">2</text:span><text:span text:style-name="T791">) gerai;</text:span></text:p>
      <text:p text:style-name="P792"><text:span text:style-name="T793">3</text:span><text:span text:style-name="T794">) patenkinamai;</text:span></text:p>
      <text:p text:style-name="P795"><text:span text:style-name="T796">4</text:span><text:span text:style-name="T797">) nepatenkinamai.</text:span></text:p>
      <text:p text:style-name="P798"><text:span text:style-name="T799">6</text:span><text:span text:style-name="T800">. Jeigu tiesioginis vadovas muitinės pareigūno tarnybinę veiklą įvertina gerai, jo teisinė padėtis nesikeičia ir muitinės pareigūno tarnybinės veiklos vertinimas yra baigiamas, išskyrus atvejį, kai šis muitinės pareigūnas prašo, kad jo tarnybinę veiklą<text:s/></text:span><text:span text:style-name="T801">vertintų statutinė komisija.</text:span></text:p>
      <text:p text:style-name="P802"><text:span text:style-name="T803">7</text:span><text:span text:style-name="T804">. Jeigu tiesioginis vadovas muitinės pareigūno tarnybinę veiklą įvertina labai gerai, patenkinamai arba nepatenkinamai, muitinės pareigūno tarnybinę veiklą vertina statutinė komisija.</text:span></text:p>
      <text:p text:style-name="P805"><text:span text:style-name="T806">8</text:span><text:span text:style-name="T807">. Tiesioginis vadovas, įvertinęs<text:s/></text:span><text:span text:style-name="T808">Muitinės departamento generalinio direktoriaus, muitinės įstaigos vadovo ar muitinės pareigūno (išskyrus pakaitinį muitinės pareigūną) tarnybinę veiklą labai<text:s/></text:span><text:soft-page-break/><text:span text:style-name="T809">gerai, teikia statutinei komisijai muitinės pareigūno tarnybinės veiklos vertinimo išvadą su vienu</text:span><text:span text:style-name="T810"><text:s/>iš šio straipsnio 15 arba 16 dalyje nurodytų siūlymų. Tiesioginis vadovas, įvertinęs pakaitinio muitinės pareigūno tarnybinę veiklą labai gerai, teikia statutinei komisijai muitinės pareigūno tarnybinės veiklos vertinimo išvadą su vienu iš šio straipsnio<text:s/></text:span><text:span text:style-name="T811">17 dalyje nurodytų siūlymų.</text:span></text:p>
      <text:p text:style-name="P812"><text:span text:style-name="T813">9</text:span><text:span text:style-name="T814">. Tiesioginis vadovas, įvertinęs muitinės pareigūno tarnybinę veiklą patenkinamai, teikia statutinei komisijai muitinės pareigūno tarnybinės veiklos vertinimo išvadą su vienu iš šio straipsnio 19 dalyje nurodytų siūlymų.</text:span></text:p>
      <text:p text:style-name="P815"><text:span text:style-name="T816">10</text:span><text:span text:style-name="T817">. Tiesioginis vadovas, įvertinęs Muitinės departamento generalinio direktoriaus, muitinės įstaigos vadovo ar muitinės pareigūno (išskyrus pakaitinį muitinės pareigūną) tarnybinę veiklą nepatenkinamai, teikia statutinei komisijai muitinės pareigūno tarn</text:span><text:span text:style-name="T818">ybinės veiklos vertinimo išvadą su vienu iš šio straipsnio 20 arba 21 dalyje nurodytų siūlymų. Tiesioginis vadovas, įvertinęs pakaitinio muitinės pareigūno tarnybinę veiklą nepatenkinamai, teikia statutinei komisijai muitinės pareigūno tarnybinės veiklos v</text:span><text:span text:style-name="T819">ertinimo išvadą su siūlymu atleisti pakaitinį muitinės pareigūną iš pareigų.</text:span></text:p>
      <text:p text:style-name="P820"><text:span text:style-name="T821">11</text:span><text:span text:style-name="T822">. Muitinės pareigūną į pareigas priimantis asmuo apie būsimą muitinės pareigūno tarnybinės veiklos vertinimą statutinėje komisijoje ne vėliau kaip prieš 10 darbo dienų iki v</text:span><text:span text:style-name="T823">ertinimo pradžios praneša muitinės pareigūnui.</text:span></text:p>
      <text:p text:style-name="P824"><text:span text:style-name="T825">12</text:span><text:span text:style-name="T826">. Statutinė komisija muitinės pareigūno tarnybinę veiklą gali įvertinti:</text:span></text:p>
      <text:p text:style-name="P827"><text:span text:style-name="T828">1</text:span><text:span text:style-name="T829">) labai gerai;</text:span></text:p>
      <text:p text:style-name="P830"><text:span text:style-name="T831">2</text:span><text:span text:style-name="T832">) gerai;</text:span></text:p>
      <text:p text:style-name="P833"><text:span text:style-name="T834">3</text:span><text:span text:style-name="T835">) patenkinamai;</text:span></text:p>
      <text:p text:style-name="P836"><text:span text:style-name="T837">4</text:span><text:span text:style-name="T838">) nepatenkinamai.</text:span></text:p>
      <text:p text:style-name="P839"><text:span text:style-name="T840">13</text:span><text:span text:style-name="T841">. Muitinės departamento ir muitinės įstaigų pa</text:span><text:span text:style-name="T842">reigūnų tarnybinę veiklą vertina Muitinės departamento statutinė komisija. Muitinės departamento generalinio direktoriaus, jo pavaduotojų ir Muitinės departamento statutinės komisijos narių tarnybinę veiklą vertina Finansų ministerijos statutinė komisija.</text:span></text:p>
      <text:p text:style-name="P843"><text:span text:style-name="T844">14</text:span><text:span text:style-name="T845">. Statutinė komisija turi teisę pakviesti dalyvauti savo posėdyje vertinamo muitinės pareigūno tiesioginį vadovą.</text:span></text:p>
      <text:p text:style-name="P846"><text:span text:style-name="T847">15</text:span><text:span text:style-name="T848">. Statutinė komisija, įvertinusi Muitinės departamento generalinio direktoriaus arba muitinės įstaigos vadovo tarnybinę veiklą lab</text:span><text:span text:style-name="T849">ai gerai, muitinės pareigūną į pareigas priėmusiam asmeniui siūlo:</text:span></text:p>
      <text:p text:style-name="P850"><text:span text:style-name="T851">1</text:span><text:span text:style-name="T852">) suteikti Muitinės departamento generaliniam direktoriui arba muitinės įstaigos vadovui kvalifikacinę kategoriją;</text:span></text:p>
      <text:p text:style-name="P853"><text:span text:style-name="T854">2</text:span><text:span text:style-name="T855">) Muitinės departamento generaliniam direktoriui arba muitinės<text:s/></text:span><text:span text:style-name="T856">įstaigos vadovui palikti turimą pirmą (aukščiausią) kvalifikacinę kategoriją ir skirti jam pareiginės algos dydžio vienkartinį priedą.</text:span></text:p>
      <text:p text:style-name="P857"><text:span text:style-name="T858">16</text:span><text:span text:style-name="T859">. Statutinė komisija, įvertinusi muitinės pareigūno (išskyrus pakaitinį muitinės pareigūną) tarnybinę veiklą laba</text:span><text:span text:style-name="T860">i gerai, muitinės pareigūną į pareigas priimančiam asmeniui siūlo:</text:span></text:p>
      <text:p text:style-name="P861"><text:span text:style-name="T862">1</text:span><text:span text:style-name="T863">) suteikti muitinės pareigūnui kvalifikacinę kategoriją;</text:span></text:p>
      <text:p text:style-name="P864"><text:span text:style-name="T865">2</text:span><text:span text:style-name="T866">) perkelti muitinės pareigūną į aukštesnės kategorijos pareigas;</text:span></text:p>
      <text:p text:style-name="P867"><text:span text:style-name="T868">3</text:span><text:span text:style-name="T869">) perkelti muitinės pareigūną į aukštesnės kategorijos</text:span><text:span text:style-name="T870"><text:s/>pareigas ir suteikti jam kvalifikacinę kategoriją;</text:span></text:p>
      <text:p text:style-name="P871"><text:span text:style-name="T872">4</text:span><text:span text:style-name="T873">) palikti muitinės pareigūnui turimą pirmą (aukščiausią) kvalifikacinę kategoriją ir skirti jam pareiginės algos dydžio vienkartinį priedą.</text:span></text:p>
      <text:p text:style-name="P874"><text:span text:style-name="T875">17</text:span><text:span text:style-name="T876">. Statutinė komisija, įvertinusi pakaitinio muitinė</text:span><text:span text:style-name="T877">s pareigūno tarnybinę veiklą labai gerai, muitinės pareigūną į pareigas priimančiam asmeniui siūlo:</text:span></text:p>
      <text:p text:style-name="P878"><text:span text:style-name="T879">1</text:span><text:span text:style-name="T880">) suteikti pakaitiniam muitinės pareigūnui trečią kvalifikacinę kategoriją;</text:span></text:p>
      <text:p text:style-name="P881"><text:span text:style-name="T882">2</text:span><text:span text:style-name="T883">) palikti pakaitiniam muitinės pareigūnui turimą kvalifikacinę kategorij</text:span><text:span text:style-name="T884">ą ir skirti jam pareiginės algos dydžio vienkartinį priedą.</text:span></text:p>
      <text:p text:style-name="P885"><text:span text:style-name="T886">18</text:span><text:span text:style-name="T887">. Statutinė komisija, įvertinusi muitinės pareigūno tarnybinę veiklą gerai, muitinės pareigūną į pareigas priimančiam asmeniui siūlymų neteikia ir muitinės pareigūno iki vertinimo turėta t</text:span><text:span text:style-name="T888">eisinė padėtis nesikeičia.</text:span></text:p>
      <text:p text:style-name="P889"><text:span text:style-name="T890">19</text:span><text:span text:style-name="T891">. Statutinė komisija, įvertinusi muitinės pareigūno tarnybinę veiklą patenkinamai, muitinės pareigūną į pareigas priimančiam asmeniui siūlo:</text:span></text:p>
      <text:p text:style-name="P892"><text:span text:style-name="T893">1</text:span><text:span text:style-name="T894">) suteikti muitinės pareigūnui nuosekliai žemesnę kvalifikacinę kategoriją arba</text:span><text:span text:style-name="T895"><text:s/>panaikinti jo turimą trečią kvalifikacinę kategoriją ir tobulinti muitinės pareigūno kvalifikaciją;</text:span></text:p>
      <text:p text:style-name="P896"><text:span text:style-name="T897">2</text:span><text:span text:style-name="T898">) tobulinti muitinės pareigūno kvalifikaciją.</text:span></text:p>
      <text:p text:style-name="P899"><text:span text:style-name="T900">20</text:span><text:span text:style-name="T901">. Statutinė komisija, įvertinusi Muitinės departamento generalinio direktoriaus arba muitinės įs</text:span><text:span text:style-name="T902">taigos vadovo tarnybinę veiklą nepatenkinamai, siūlo muitinės pareigūną į pareigas priimančiam asmeniui panaikinti Muitinės departamento generalinio direktoriaus arba muitinės įstaigos vadovo turimą kvalifikacinę kategoriją ir tobulinti jo kvalifikaciją, o</text:span><text:span text:style-name="T903"><text:s/>kai Muitinės departamento generalinis direktorius arba muitinės įstaigos vadovas neturi kvalifikacinės kategorijos, – tik tobulinti jo kvalifikaciją.</text:span></text:p>
      <text:p text:style-name="P904"><text:span text:style-name="T905">21</text:span><text:span text:style-name="T906">. Statutinė komisija, įvertinusi muitinės pareigūno (išskyrus pakaitinį muitinės pareigūną) tarnybi</text:span><text:span text:style-name="T907">nę veiklą nepatenkinamai, muitinės pareigūną į pareigas priimančiam asmeniui siūlo:</text:span></text:p>
      <text:p text:style-name="P908"><text:span text:style-name="T909">1</text:span><text:span text:style-name="T910">) panaikinti muitinės pareigūno turimą kvalifikacinę kategoriją ir tobulinti jo kvalifikaciją, o muitinės pareigūnui, neturinčiam kvalifikacinės kategorijos, – tik tobul</text:span><text:span text:style-name="T911">inti jo kvalifikaciją;</text:span></text:p>
      <text:p text:style-name="P912"><text:span text:style-name="T913">2</text:span><text:span text:style-name="T914">) perkelti muitinės pareigūną į toje pačioje įstaigoje (Muitinės departamente ar muitinės įstaigoje) žemesnės kategorijos pareigas;</text:span></text:p>
      <text:p text:style-name="P915"><text:span text:style-name="T916">3</text:span><text:span text:style-name="T917">) perkelti muitinės pareigūną į toje pačioje įstaigoje (Muitinės departamente ar muitinės į</text:span><text:span text:style-name="T918">staigoje) žemesnės kategorijos pareigas ir tobulinti jo kvalifikaciją.</text:span></text:p>
      <text:p text:style-name="P919"><text:span text:style-name="T920">22</text:span><text:span text:style-name="T921">. Statutinė komisija siūlo muitinės pareigūną į pareigas priimančiam asmeniui atleisti muitinės pareigūną iš pareigų, kai ji:</text:span></text:p>
      <text:p text:style-name="P922"><text:span text:style-name="T923">1</text:span><text:span text:style-name="T924">) du kartus iš eilės Muitinės departamento<text:s/></text:span><text:span text:style-name="T925">generalinio direktoriaus, muitinės įstaigos vadovo arba muitinės pareigūno (išskyrus pakaitinį muitinės pareigūną) tarnybinę veiklą įvertina nepatenkinamai;</text:span></text:p>
      <text:p text:style-name="P926"><text:span text:style-name="T927">2</text:span><text:span text:style-name="T928">) pakaitinio muitinės pareigūno tarnybinę veiklą įvertina nepatenkinamai.</text:span></text:p>
      <text:p text:style-name="P929"><text:span text:style-name="T930">23</text:span><text:span text:style-name="T931">. Kai muitin</text:span><text:span text:style-name="T932">ės pareigūno tarnybinė veikla, kurią tiesioginis vadovas įvertino gerai, vertinama statutinėje komisijoje jo prašymu, statutinė komisija šio muitinės pareigūno tarnybinę veiklą gali įvertinti gerai arba labai gerai. Statutinė komisija, įvertinusi muitinės<text:s/></text:span><text:span text:style-name="T933">pareigūno tarnybinę veiklą gerai, siūlymų šį muitinės pareigūną į pareigas priimančiam asmeniui neteikia ir muitinės pareigūno iki vertinimo turėta teisinė padėtis nesikeičia. Statutinė komisija, įvertinusi Muitinės departamento generalinio direktoriaus, m</text:span><text:span text:style-name="T934">uitinės įstaigos vadovo ar kito muitinės pareigūno (išskyrus pakaitinį muitinės pareigūną) tarnybinę veiklą labai gerai, teikia muitinės pareigūną į pareigas priimančiam asmeniui vieną iš šio straipsnio 15 arba 16 dalyje nurodytų siūlymų. Statutinė komisij</text:span><text:span text:style-name="T935">a, įvertinusi pakaitinio muitinės pareigūno tarnybinę veiklą labai gerai, teikia muitinės pareigūną į pareigas priimančiam asmeniui vieną iš šio straipsnio 17 dalyje nurodytų siūlymų.</text:span></text:p>
      <text:p text:style-name="P936"><text:span text:style-name="T937">24</text:span><text:span text:style-name="T938">. Muitinės departamento generalinį direktorių arba muitinės įstaig</text:span><text:span text:style-name="T939">os vadovą į pareigas priimančio asmens sprendimu atliekamas neeilinis šių pareigūnų tarnybinės veiklos vertinimas, kai:</text:span></text:p>
      <text:p text:style-name="P940"><text:span text:style-name="T941">1</text:span><text:span text:style-name="T942">) iškyla abejonių dėl Muitinės departamento generalinio direktoriaus arba muitinės įstaigos vadovo kvalifikacijos ar gebėjimų atlikti</text:span><text:span text:style-name="T943"><text:s/>pareigybės aprašyme nustatytas pareigas ir įgyvendinti Muitinės departamento (kai vertinama Muitinės departamento generalinio direktoriaus tarnybinė veikla) arba muitinės įstaigos (kai vertinama jos vadovo tarnybinė veikla) strateginius tikslus arba</text:span></text:p>
      <text:p text:style-name="P944"><text:span text:style-name="T945">2</text:span><text:span text:style-name="T946">) yra Muitinės departamento generalinį direktorių arba muitinės įstaigos vadovą į pareigas priimančio asmens rašytinis motyvuotas siūlymas suteikti Muitinės departamento generaliniam direktoriui arba muitinės įstaigos vadovui kvalifikacinę kategoriją.</text:span></text:p>
      <text:p text:style-name="P947"><text:span text:style-name="T948">25</text:span><text:span text:style-name="T949">. Muitinės pareigūno (išskyrus pakaitinį muitinės pareigūną) tiesioginio vadovo rašytiniu motyvuotu siūlymu ir muitinės pareigūną į pareigas priimančio asmens sprendimu atliekamas neeilinis muitinės pareigūno tarnybinės veiklos vertinimas, kai:</text:span></text:p>
      <text:p text:style-name="P950"><text:span text:style-name="T951">1</text:span><text:span text:style-name="T952">) iš</text:span><text:span text:style-name="T953">kyla abejonių dėl muitinės pareigūno kvalifikacijos ar gebėjimų atlikti pareigybės aprašyme nustatytas pareigas arba</text:span></text:p>
      <text:p text:style-name="P954"><text:span text:style-name="T955">2</text:span><text:span text:style-name="T956">) yra muitinės pareigūno tiesioginio vadovo rašytinis motyvuotas siūlymas suteikti šiam muitinės pareigūnui kvalifikacinę kategoriją,<text:s/></text:span><text:span text:style-name="T957">arba</text:span></text:p>
      <text:p text:style-name="P958"><text:span text:style-name="T959">3</text:span><text:span text:style-name="T960">) yra muitinės pareigūno rašytinis prašymas perkelti jį į aukštesnės kategorijos <text:s text:c="14"/>pareigas, arba</text:span></text:p>
      <text:p text:style-name="P961"><text:span text:style-name="T962">4</text:span><text:span text:style-name="T963">) yra muitinės pareigūno rašytinis prašymas perkelti jį į aukštesnės kategorijos pareigas ir tiesioginio vadovo rašytinis motyvuota</text:span><text:span text:style-name="T964">s siūlymas suteikti šiam muitinės pareigūnui kvalifikacinę kategoriją.</text:span></text:p>
      <text:p text:style-name="P965"><text:span text:style-name="T966">26</text:span><text:span text:style-name="T967">. Pakaitinį muitinės pareigūną į pareigas priimančio asmens sprendimu atliekamas neeilinis pakaitinio muitinės pareigūno tarnybinės veiklos vertinimas, kai:</text:span></text:p>
      <text:p text:style-name="P968"><text:span text:style-name="T969">1</text:span><text:span text:style-name="T970">) yra pakaitinio<text:s/></text:span><text:span text:style-name="T971">muitinės pareigūno tiesioginio vadovo rašytinis motyvuotas siūlymas suteikti šiam pareigūnui trečią kvalifikacinę kategoriją arba</text:span></text:p>
      <text:p text:style-name="P972"><text:span text:style-name="T973">2</text:span><text:span text:style-name="T974">) yra pakaitinio muitinės pareigūno tiesioginio vadovo rašytinis motyvuotas siūlymas atleisti pakaitinį muitinės pareigūn</text:span><text:span text:style-name="T975">ą iš pareigų.</text:span></text:p>
      <text:p text:style-name="P976"><text:span text:style-name="T977">27</text:span><text:span text:style-name="T978">. Statutinė komisija, įvertinusi muitinės pareigūno tarnybinę veiklą neeilinio tarnybinės veiklos vertinimo metu, teikia muitinės pareigūną į pareigas priimančiam asmeniui siūlymą pritarti arba nepritarti tiesioginio vadovo motyvuotam</text:span><text:span text:style-name="T979"><text:s/>siūlymui.</text:span></text:p>
      <text:p text:style-name="P980"><text:span text:style-name="T981">28</text:span><text:span text:style-name="T982">. Neeilinis muitinės pareigūno tarnybinės veiklos vertinimas atliekamas ne dažniau kaip vieną kartą per kalendorinius metus, jeigu nuo muitinės pareigūno kasmečio tarnybinės veiklos vertinimo praėjo ne mažiau kaip 6 mėnesiai arba jeigu mui</text:span><text:span text:style-name="T983">tinės pareigūnas vertinimo metu einamas pareigas Muitinės departamente arba muitinės įstaigoje, kurioje yra vertinama jo tarnybinė veikla, ėjo ne mažiau kaip 6 mėnesius per kalendorinius metus.</text:span></text:p>
      <text:p text:style-name="P984"><text:span text:style-name="T985">29</text:span><text:span text:style-name="T986">. Muitinės pareigūną į pareigas priimantis asmuo priima<text:s/></text:span><text:span text:style-name="T987">sprendimą dėl statutinės komisijos siūlymo įgyvendinimo. Jeigu muitinės pareigūną į pareigas priimantis asmuo priima motyvuotą sprendimą neįgyvendinti statutinės komisijos siūlymo, muitinės pareigūno iki vertinimo buvusi teisinė padėtis nesikeičia.</text:span></text:p>
      <text:p text:style-name="P988"><text:span text:style-name="T989">30</text:span><text:span text:style-name="T990">.</text:span><text:span text:style-name="T991"><text:s/>Nėščių ar krūtimi maitinančių moterų muitinės pareigūnių tarnybinę veiklą statutinė komisija vertina tik jų prašymu.</text:span></text:p>
      <text:p text:style-name="P992"><text:span text:style-name="T993">31</text:span><text:span text:style-name="T994">. Muitinės pareigūno, išėjusio vaiko priežiūros atostogų, iki vaikui sueis treji metai, tarnybinė veikla gali būti vertinama statuti</text:span><text:span text:style-name="T995">nėje komisijoje jo prašymu, jeigu šis muitinės pareigūnas vertinimo metu einamas pareigas Muitinės departamente arba muitinės įstaigoje, kurioje būtų vertinama jo tarnybinė veikla, ėjo ne mažiau kaip 6 mėnesius per kalendorinius metus.</text:span></text:p>
      <text:p text:style-name="P996"/>
      <text:p text:style-name="P997"><text:span text:style-name="T998">28</text:span><text:span text:style-name="T999"><text:s/>straipsnis.<text:s/></text:span><text:span text:style-name="T1000">Muitinės pareigūnų tarnybinės veiklos vertinimo tvarka</text:span></text:p>
      <text:p text:style-name="P1001"><text:span text:style-name="T1002">Muitinės pareigūnų tarnybinės veiklos vertinimo tvarką nustato finansų ministras.</text:span></text:p>
      <text:p text:style-name="P1003"/>
      <text:p text:style-name="P1004"><text:span text:style-name="T1005">SEPTINTASIS</text:span><text:span text:style-name="T1006"><text:s/>SKIRSNIS</text:span></text:p>
      <text:p text:style-name="P1007"><text:span text:style-name="T1008">MUITINĖS PAREIGŪNŲ KARJERA</text:span></text:p>
      <text:p text:style-name="P1009"/>
      <text:p text:style-name="P1010"><text:span text:style-name="T1011">29</text:span><text:span text:style-name="T1012"><text:s/>straipsnis.<text:s/></text:span><text:span text:style-name="T1013">Muitinės pareigūno perkėlim</text:span><text:span text:style-name="T1014">as į aukštesnes pareigas</text:span><text:span text:style-name="T1015"><text:s/></text:span></text:p>
      <text:p text:style-name="P1016"><text:span text:style-name="T1017">1</text:span><text:span text:style-name="T1018">. Muitinės pareigūnas, kurio tarnybinę veiklą statutinė komisija įvertino labai gerai, Muitinės departamento generalinio direktoriaus sprendimu gali būti be konkurso perkeltas į aukštesnes (ne daugiau kaip dviem kategorijomis</text:span><text:span text:style-name="T1019">) pareigas, jeigu jis atitinka pareigybės aprašyme nustatytus reikalavimus ir muitinės pareigūnas sutinka.</text:span></text:p>
      <text:p text:style-name="P1020"><text:span text:style-name="T1021">2</text:span><text:span text:style-name="T1022">. Draudžiama perkelti į aukštesnės kategorijos pareigas muitinės pareigūną, turintį galiojančią tarnybinę nuobaudą.</text:span></text:p>
      <text:p text:style-name="P1023"/>
      <text:p text:style-name="P1024"><text:span text:style-name="T1025">30</text:span><text:span text:style-name="T1026"><text:s/>straipsnis.<text:s/></text:span><text:span text:style-name="T1027">Muitin</text:span><text:span text:style-name="T1028">ės pareigūnų tarnybinis kaitumas</text:span></text:p>
      <text:p text:style-name="P1029"><text:span text:style-name="T1030">1</text:span><text:span text:style-name="T1031">. Muitinės pareigūnas gali savo iniciatyva siekti būti perkeltas į kitas tos pačios arba žemesnės kategorijos pareigas Muitinės departamente arba muitinės įstaigoje:<text:s/></text:span></text:p>
      <text:p text:style-name="P1032"><text:span text:style-name="T1033">1</text:span><text:span text:style-name="T1034">) kai yra laisvos atitinkamos muitinės pareigūno</text:span><text:span text:style-name="T1035"><text:s/>pareigos, muitinės pareigūnas jo prašymu gali būti į jas perkeltas;</text:span></text:p>
      <text:p text:style-name="P1036"><text:span text:style-name="T1037">2</text:span><text:span text:style-name="T1038">) du muitinės pareigūnai, einantys tos pačios kategorijos pareigas, jų prašymu gali būti sukeičiami pareigomis.</text:span></text:p>
      <text:p text:style-name="P1039"><text:span text:style-name="T1040">2</text:span><text:span text:style-name="T1041">. Muitinės pareigūnas šio straipsnio 1 dalyje nurodytais atvejais gali būti perkeltas į kitas pareigas, jeigu turi joms eiti būtiną išsilavinimą ir atitinka pareigybės aprašyme nustatytus reikalavimus.<text:s/></text:span></text:p>
      <text:p text:style-name="P1042"><text:span text:style-name="T1043">3</text:span><text:span text:style-name="T1044">. Kai<text:s/></text:span><text:span text:style-name="T1045">asmens sveikatos priežiūros įstaigos<text:s/></text:span><text:span text:style-name="T1046">išvad</text:span><text:span text:style-name="T1047">oje nurodyta, kad muitinės pareigūnas dėl sveikatos būklės negali eiti pareigų, Muitinės departamento generalinis direktorius turi teisę tą muitinės pareigūną perkelti į kitas tos pačios arba žemesnės kategorijos pareigas, kurias muitinės pareigūnas pagal<text:s/></text:span><text:span text:style-name="T1048">savo sveikatos būklę gali eiti, ir muitinės pareigūnas sutinka, turi joms eiti būtiną išsilavinimą ir atitinka pareigybės aprašyme nustatytus reikalavimus. Jei nėra galimybės muitinės pareigūną perkelti į kitas pareigas, atitinkančias jo sveikatos būklę, a</text:span><text:span text:style-name="T1049">rba muitinės pareigūnas nesutinka būti perkeltas į kitas pareigas, jis atleidžiamas iš pareigų pagal Statuto 61 straipsnio <text:s text:c="15"/>1 dalies 13 punktą.</text:span></text:p>
      <text:p text:style-name="P1050"/>
      <text:p text:style-name="P1051"><text:span text:style-name="T1052">31</text:span><text:span text:style-name="T1053"><text:s/>straipsnis.<text:s/></text:span><text:span text:style-name="T1054">Muitinės pareigūno perkėlimas į kitą muitinės įstaigą</text:span></text:p>
      <text:p text:style-name="P1055"><text:span text:style-name="T1056">Statuto 30 straipsni</text:span><text:span text:style-name="T1057">o 1 dalyje nurodytais atvejais muitinės pareigūnas gali būti jo prašymu perkeltas iš vienos muitinės įstaigos į kitą muitinės įstaigą<text:s/></text:span><text:span text:style-name="T1058">ar Muitinės departamentą arba iš Muitinės departamento į muitinės įstaigą<text:s/></text:span><text:span text:style-name="T1059">Muitinės departamento generalinio direktoriaus<text:s/></text:span><text:span text:style-name="T1060">įsakymu.</text:span></text:p>
      <text:p text:style-name="P1061"/>
      <text:p text:style-name="P1062"><text:span text:style-name="T1063">32</text:span><text:span text:style-name="T1064"><text:s/>straipsnis. <text:s/>Muitinės <text:s/>pareigūno <text:s text:c="2"/>laikinas <text:s/>perkėlimas <text:s/>į <text:s text:c="2"/>kitas <text:s/>pareigas <text:s/>ar <text:s/>laikinas <text:s text:c="7"/></text:span></text:p>
      <text:p text:style-name="P1065"><text:span text:style-name="T1066">pavedimas <text:s/>muitinės <text:s/>pareigūnui <text:s/>atlikti <text:s/>kitas <text:s/>pareigas</text:span></text:p>
      <text:p text:style-name="P1067"><text:span text:style-name="T1068">1</text:span><text:span text:style-name="T1069">. Kai yra tarnybinė būtinybė, Muitinės departamento generalinis direktorius</text:span><text:span text:style-name="T1070"><text:s/>turi teisę laikinai perkelti Muitinės departamento arba muitinės įstaigos muitinės</text:span><text:span text:style-name="T1071"><text:s/></text:span><text:span text:style-name="T1072">pareigūną be jo sutikimo į kitas jo kvalifikaciją atitinkančias tos pačios, žemesnės arba aukštesnės kategorijos pareigas toje pačioje arba kitoje muitinės įstaigoje arba M</text:span><text:span text:style-name="T1073">uitinės departamente.</text:span></text:p>
      <text:p text:style-name="P1074"><text:span text:style-name="T1075">2</text:span><text:span text:style-name="T1076">. Šio straipsnio 1 dalyje numatytas laikinas perkėlimas į kitas pareigas negali trukti ilgiau kaip dvejus metus per penkerius muitinės pareigūno tarnybos metus. Pasibaigus laikino perkėlimo terminui, muitinės pareigūnas grąžinama</text:span><text:span text:style-name="T1077">s į pareigas, eitas iki perkėlimo.</text:span></text:p>
      <text:p text:style-name="P1078"><text:span text:style-name="T1079">3</text:span><text:span text:style-name="T1080">. Šio straipsnio 1 dalis netaikoma nėščioms muitinės pareigūnėms ir bent vieną vaiką iki <text:s text:c="12"/>7 metų auginantiems muitinės pareigūnams, taip pat muitinės pareigūnams, vieniems auginantiems bent vieną vaiką iki</text:span><text:span text:style-name="T1081"><text:s/>16 metų arba neįgalų vaiką iki 18 metų.</text:span></text:p>
      <text:p text:style-name="P1082"><text:span text:style-name="T1083">4</text:span><text:span text:style-name="T1084">. Muitinės pareigūnui jo rašytiniu sutikimu gali būti pavesta kartu su pagrindinėmis pareigomis atlikti ir laikinai nesančio muitinės pareigūno pareigas. Šiuo atveju jis turi atitikti pareigybės aprašyme nustat</text:span><text:span text:style-name="T1085">ytus specialiuosius reikalavimus.</text:span></text:p>
      <text:p text:style-name="P1086"/>
      <text:p text:style-name="P1087"><text:span text:style-name="T1088">AŠTUNTASIS</text:span><text:span text:style-name="T1089"><text:s/>SKIRSNIS</text:span></text:p>
      <text:p text:style-name="P1090"><text:span text:style-name="T1091">MUITINĖS PAREIGŪNŲ SKATINIMAS IR ATSAKOMYBĖ</text:span></text:p>
      <text:p text:style-name="P1092"/>
      <text:p text:style-name="P1093"><text:span text:style-name="T1094">33</text:span><text:span text:style-name="T1095"><text:s/>straipsnis.<text:s/></text:span><text:span text:style-name="T1096">Muitinės pareigūnų skatinimas ir apdovanojimas<text:s/></text:span></text:p>
      <text:p text:style-name="P1097"><text:span text:style-name="T1098">1</text:span><text:span text:style-name="T1099">. Pavyzdingai atliekantys tarnybines pareigas muitinės pareigūnai gali būti<text:s/></text:span><text:span text:style-name="T1100">skatinami:</text:span></text:p>
      <text:p text:style-name="P1101"><text:span text:style-name="T1102">1</text:span><text:span text:style-name="T1103">) rašytine padėka;</text:span></text:p>
      <text:p text:style-name="P1104"><text:span text:style-name="T1105">2</text:span><text:span text:style-name="T1106">) vienkartine pinigine išmoka Vyriausybės nustatyta tvarka;</text:span></text:p>
      <text:p text:style-name="P1107"><text:span text:style-name="T1108">3</text:span><text:span text:style-name="T1109">) vardine dovana;</text:span></text:p>
      <text:p text:style-name="P1110"><text:span text:style-name="T1111">4</text:span><text:span text:style-name="T1112">) I ar II laipsnio garbės ženklu „Už pasižymėjimą tarnyboje“;</text:span></text:p>
      <text:p text:style-name="P1113"><text:span text:style-name="T1114">5</text:span><text:span text:style-name="T1115">) I, II ar III laipsnio atminimo medaliu „Už nepriekaištingą<text:s/></text:span><text:span text:style-name="T1116">tarnybą Lietuvos Respublikos muitinėje“ (atitinkamai už nepriekaištingai iš eilės ištarnautus muitinėje 5, 10 ir 15 metų);</text:span></text:p>
      <text:p text:style-name="P1117"><text:span text:style-name="T1118">6</text:span><text:span text:style-name="T1119">) atminimo medaliu „Lietuvos muitinės veteranas“ – ištarnavę 20 metų ir daugiau muitinėje.</text:span></text:p>
      <text:p text:style-name="P1120"><text:span text:style-name="T1121">2</text:span><text:span text:style-name="T1122">. Už ypatingus nuopelnus<text:s/></text:span><text:span text:style-name="T1123">muitinei muitinės pareigūnai gali būti pristatomi valstybės apdovanojimui gauti.</text:span></text:p>
      <text:p text:style-name="P1124"><text:span text:style-name="T1125">3</text:span><text:span text:style-name="T1126">. Muitinės pareigūnai gali būti apdovanojami ir kitų valstybių muitinės darbuotojų apdovanojimais ir pasižymėjimo ženklais.</text:span></text:p>
      <text:p text:style-name="P1127"><text:span text:style-name="T1128">4</text:span><text:span text:style-name="T1129">. Apie muitinės pareigūno gautus paskatin</text:span><text:span text:style-name="T1130">imus ir valstybės apdovanojimus įrašoma į jo asmens bylą.</text:span></text:p>
      <text:p text:style-name="P1131"><text:span text:style-name="T1132">5</text:span><text:span text:style-name="T1133">. Garbės ženklų ir atminimo medalių pavyzdžius tvirtina Vyriausybė.</text:span></text:p>
      <text:p text:style-name="P1134"/>
      <text:p text:style-name="P1135"><text:span text:style-name="T1136">34</text:span><text:span text:style-name="T1137"><text:s/>straipsnis.<text:s/></text:span><text:span text:style-name="T1138">Muitinės pareigūnų skatinimo apribojimai</text:span></text:p>
      <text:p text:style-name="P1139"><text:span text:style-name="T1140">1</text:span><text:span text:style-name="T1141">. Muitinės pareigūnai, turintys galiojančią tarnybinę nuo</text:span><text:span text:style-name="T1142">baudą, neskatinami.</text:span></text:p>
      <text:p text:style-name="P1143"><text:span text:style-name="T1144">2</text:span><text:span text:style-name="T1145">. Muitinės pareigūnas neskatinimas pagal Statuto 33 straipsnio 1 dalies 5 punktą, jeigu per skatinimui gauti skaičiuojamus tarnybos metus jam buvo paskirta tarnybinė nuobauda.<text:s/></text:span></text:p>
      <text:p text:style-name="P1146"/>
      <text:p text:style-name="P1147"><text:span text:style-name="T1148">35</text:span><text:span text:style-name="T1149"><text:s/>straipsnis.<text:s/></text:span><text:span text:style-name="T1150">Muitinės pareigūnų skatinimo tva</text:span><text:span text:style-name="T1151">rka</text:span></text:p>
      <text:p text:style-name="P1152"><text:span text:style-name="T1153">1</text:span><text:span text:style-name="T1154">. Muitinės pareigūnus skatina Muitinės departamento generalinis direktorius.</text:span></text:p>
      <text:p text:style-name="P1155"><text:span text:style-name="T1156">2</text:span><text:span text:style-name="T1157">. Muitinės departamento generalinį direktorių skatina finansų ministras.</text:span></text:p>
      <text:p text:style-name="P1158"><text:span text:style-name="T1159">3</text:span><text:span text:style-name="T1160">. Muitinės pareigūnų skatinimo tvarką, išskyrus skatinimą Statuto 33 straipsnio 1 dalie</text:span><text:span text:style-name="T1161">s <text:s text:c="11"/>2 punkte nustatyta išmoka, nustato finansų ministras.</text:span></text:p>
      <text:p text:style-name="P1162"/>
      <text:p text:style-name="P1163"><text:span text:style-name="T1164">36</text:span><text:span text:style-name="T1165"><text:s/></text:span><text:span text:style-name="T1166">straipsnis.<text:s/></text:span><text:span text:style-name="T1167">Muitinės pareigūnų tarnybinės veiklos ir elgesio tikrinimas</text:span></text:p>
      <text:p text:style-name="P1168"><text:span text:style-name="T1169">1</text:span><text:span text:style-name="T1170">. Muitinės pareigūno tarnybinės veiklos ir elgesio tikrinimas atliekamas turint informacijos apie gali</text:span><text:span text:style-name="T1171">mai neteisėtus muitinės pareigūno veiksmus arba korupcijos prevencijos tikslais.</text:span></text:p>
      <text:p text:style-name="P1172"><text:span text:style-name="T1173">2</text:span><text:span text:style-name="T1174">. Muitinės pareigūno tarnybinės veiklos ir elgesio tikrinimo metu nustačius, kad muitinės pareigūno veiksmuose yra tarnybinio nusižengimo ar neteisėtos veikos požymių pra</text:span><text:span text:style-name="T1175">dedamas tarnybinis patikrinimas arba informacija perduodama kompetentingai institucijai. <text:s/></text:span></text:p>
      <text:p text:style-name="P1176"><text:span text:style-name="T1177">3</text:span><text:span text:style-name="T1178">. Tarnybinės veiklos ir elgesio tikrinimo tvarką nustato Muitinės departamento generalinis direktorius.</text:span></text:p>
      <text:p text:style-name="P1179"/>
      <text:p text:style-name="P1180"><text:span text:style-name="T1181">37</text:span><text:span text:style-name="T1182"><text:s/>straipsnis.<text:s/></text:span><text:span text:style-name="T1183">Muitinės pareigūnų atsakomybė</text:span></text:p>
      <text:p text:style-name="P1184"><text:span text:style-name="T1185">1</text:span><text:span text:style-name="T1186">. Muitinės pareigūnai už tarnybinius nusižengimus traukiami tarnybinėn atsakomybėn<text:s/></text:span><text:span text:style-name="T1187">neatsižvelgiant į baudžiamosios ar administracinės atsakomybės taikymą</text:span><text:span text:style-name="T1188">.<text:s/></text:span></text:p>
      <text:p text:style-name="P1189"><text:span text:style-name="T1190">2</text:span><text:span text:style-name="T1191">. Muitinės pareigūnai traukiami materialinėn atsakomybėn Valstybės tarnybos įstatymo nustatyta</text:span><text:span text:style-name="T1192">is atvejais ir tvarka.</text:span></text:p>
      <text:p text:style-name="P1193"/>
      <text:p text:style-name="P1194"><text:span text:style-name="T1195">38</text:span><text:span text:style-name="T1196"><text:s/>straipsnis.<text:s/></text:span><text:span text:style-name="T1197">Tarnybinės nuobaudos</text:span></text:p>
      <text:p text:style-name="P1198"><text:span text:style-name="T1199">1</text:span><text:span text:style-name="T1200">. Už tarnybinius nusižengimus muitinės pareigūnams gali būti skiriama viena iš šių nuobaudų:</text:span></text:p>
      <text:p text:style-name="P1201"><text:span text:style-name="T1202">1</text:span><text:span text:style-name="T1203">) pastab</text:span><text:span text:style-name="T1204">a;</text:span></text:p>
      <text:p text:style-name="P1205"><text:span text:style-name="T1206">2</text:span><text:span text:style-name="T1207">) papeikimas;</text:span></text:p>
      <text:p text:style-name="P1208"><text:span text:style-name="T1209">3</text:span><text:span text:style-name="T1210">) griežtas papeikimas;</text:span></text:p>
      <text:p text:style-name="P1211"><text:span text:style-name="T1212">4</text:span><text:span text:style-name="T1213">) perkėlimas į žemesnės<text:s/></text:span><text:span text:style-name="T1214">kategorijos pareigas;</text:span></text:p>
      <text:p text:style-name="P1215"><text:span text:style-name="T1216">5</text:span><text:span text:style-name="T1217">) atleidimas iš pareigų.</text:span></text:p>
      <text:p text:style-name="P1218"><text:span text:style-name="T1219">2</text:span><text:span text:style-name="T1220">. Muitinės pareigūnams tarnybines nuobaudas skiria Muitinės departamento generalinis direktorius.</text:span></text:p>
      <text:p text:style-name="P1221"><text:span text:style-name="T1222">3</text:span><text:span text:style-name="T1223">. Muitinės departamento generaliniam direktoriui tarnybines nuobaudas skiria finansų ministras</text:span><text:span text:style-name="T1224">.</text:span></text:p>
      <text:p text:style-name="P1225"/>
      <text:p text:style-name="P1226"><text:span text:style-name="T1227">39</text:span><text:span text:style-name="T1228"><text:s/>straipsnis.<text:s/></text:span><text:span text:style-name="T1229">Tarnybinės nuobaudos skyrimas<text:s/></text:span></text:p>
      <text:p text:style-name="P1230"><text:span text:style-name="T1231">1</text:span><text:span text:style-name="T1232">. Tarnybinės nuobaudos skyrimo procedūra pradedama muitinės pareigūno tiesioginio vadovo arba pareigūną į pareigas priėmusio asmens iniciatyva arba kai jie gauna informaciją apie muitinės<text:s/></text:span><text:span text:style-name="T1233">pareigūno tarnybinį nusižengimą.</text:span></text:p>
      <text:p text:style-name="P1234"><text:span text:style-name="T1235">2</text:span><text:span text:style-name="T1236">. Tarnybinė nuobauda turi būti paskirta ne vėliau kaip per vieną mėnesį nuo tarnybinio nusižengimo paaiškėjimo dienos, neįskaitant laiko, kurį muitinės pareigūnas nebuvo tarnyboje dėl ligos, buvo komandiruotėje arba at</text:span><text:span text:style-name="T1237">ostogavo, o jeigu pradėtas ikiteisminis tyrimas, administracinio teisės pažeidimo bylos teisena arba atliekamas tarnybinis ar kitas kompetentingos institucijos patikrinimas, – ne vėliau kaip per du mėnesius nuo ikiteisminio tyrimo nutraukimo, administracin</text:span><text:span text:style-name="T1238">io teisės pažeidimo bylos teisenos pabaigimo arba teismo nuosprendžio įsiteisėjimo dienos,<text:s/></text:span><text:span text:style-name="T1239">tarnybinio ar kito<text:s/></text:span><text:span text:style-name="T1240">kompetentingos institucijos patikrinimo baigimo dienos. Negalima skirti tarnybinės<text:s/></text:span><text:soft-page-break/><text:span text:style-name="T1241">nuobaudos, jei nuo tarnybinio nusižengimo padarymo dienos praėj</text:span><text:span text:style-name="T1242">o vieneri metai, išskyrus atvejus, kai tarnybinis nusižengimas nustatomas atliekant auditą, piniginių ar kitokių vertybių reviziją (inventorizaciją) arba<text:s/></text:span><text:span text:style-name="T1243">tarnybinį ar kitą<text:s/></text:span><text:span text:style-name="T1244">kompetentingos institucijos patikrinimą, ikiteisminį tyrimą ar nagrinėjant administr</text:span><text:span text:style-name="T1245">acinio teisės pažeidimo bylą arba baudžiamąją bylą teisme. Šiais atvejais tarnybinė nuobauda turi būti skiriama ne vėliau kaip per trejus metus nuo tarnybinio nusižengimo padarymo dienos.</text:span></text:p>
      <text:p text:style-name="P1246"><text:span text:style-name="T1247">3</text:span><text:span text:style-name="T1248">. Jeigu tarnybinei nuobaudai muitinės pareigūnui skirti pagal į</text:span><text:span text:style-name="T1249">statymus turi būti gautas išankstinis profesinės sąjungos atstovaujamojo ir (arba) valdymo organo sutikimas ir jeigu per <text:s text:c="8"/>10 darbo dienų nuo kreipimosi į profesinę sąjungą dienos negaunamas jos atstovaujamojo ir (arba) valdymo organo prieštaravimas<text:s/></text:span><text:span text:style-name="T1250">dėl tarnybinės nuobaudos skyrimo, laikoma, kad toks sutikimas yra gautas.</text:span></text:p>
      <text:p text:style-name="P1251"><text:span text:style-name="T1252">4</text:span><text:span text:style-name="T1253">. Į šio straipsnio 2 dalyje nustatytus terminus neįskaitomas laikas, per kurį įstatymų nustatyta tvarka išnagrinėjamas skundas dėl profesinės sąjungos atstovaujamojo ir (arba) v</text:span><text:span text:style-name="T1254">aldymo organo nesutikimo dėl tarnybinės nuobaudos skyrimo muitinės pareigūnui.</text:span></text:p>
      <text:p text:style-name="P1255"><text:span text:style-name="T1256">5</text:span><text:span text:style-name="T1257">. Už vieną tarnybinį nusižengimą galima skirti tik vieną tarnybinę nuobaudą.</text:span></text:p>
      <text:p text:style-name="P1258"><text:span text:style-name="T1259">6</text:span><text:span text:style-name="T1260">. Kai paaiškėja, kad tarnybinis nusižengimas turi nusikalstamos veikos ar administracinio<text:s/></text:span><text:span text:style-name="T1261">teisės pažeidimo požymių, tarnybinio nusižengimo tyrimas sustabdomas ir tarnybinio patikrinimo medžiaga perduodama institucijai, kompetentingai tirti šias veikas. Jeigu atsisakoma pradėti ikiteisminį tyrimą ar administracinio teisės pažeidimo bylos teiseną</text:span><text:span text:style-name="T1262"><text:s/>arba ikiteisminis tyrimas, baudžiamoji byla ar administracinio teisės pažeidimo bylos teisena pabaigiami, tarnybinio nusižengimo tyrimas tęsiamas ir tarnybinė nuobauda turi būti paskirta šio straipsnio 2 dalyje nustatyta tvarka ir terminais. Kai muitinės<text:s/></text:span><text:span text:style-name="T1263">pareigūno veika turi savarankiško tarnybinio nusižengimo požymių, pagal kuriuos galima šį tarnybinį nusižengimą atriboti nuo nusikalstamos veikos ar administracinio teisės pažeidimo, tarnybinio nusižengimo tyrimas tęsiamas neatsižvelgiant į baudžiamojo pro</text:span><text:span text:style-name="T1264">ceso ar bylos dėl administracinio teisės pažeidimo teisenos eigą.</text:span></text:p>
      <text:p text:style-name="P1265"/>
      <text:p text:style-name="P1266"><text:span text:style-name="T1267">40</text:span><text:span text:style-name="T1268"><text:s/>straipsnis.<text:s/></text:span><text:span text:style-name="T1269">Pasiaiškinimas</text:span></text:p>
      <text:p text:style-name="P1270"><text:span text:style-name="T1271">1</text:span><text:span text:style-name="T1272">. Prieš skiriant tarnybinę nuobaudą,</text:span><text:span text:style-name="T1273"><text:s/></text:span><text:span text:style-name="T1274">raštu pareikalaujama, kad muitinės pareigūnas raštu pasiaiškintų.</text:span></text:p>
      <text:p text:style-name="P1275"><text:span text:style-name="T1276">2</text:span><text:span text:style-name="T1277">.<text:s/></text:span><text:span text:style-name="T1278">Jeigu muitinės pareigūnas atsisako raš</text:span><text:span text:style-name="T1279">tu pasiaiškinti, tarnybinė nuobauda skiriama be pasiaiškinimo.<text:s/></text:span><text:span text:style-name="T1280">Atsisakymo pasiaiškinti<text:s/></text:span><text:span text:style-name="T1281">faktas įforminamas</text:span><text:span text:style-name="T1282"><text:s/></text:span><text:span text:style-name="T1283">rašytiniu aktu</text:span><text:span text:style-name="T1284">.<text:s/></text:span></text:p>
      <text:p text:style-name="P1285"/>
      <text:p text:style-name="P1286"><text:span text:style-name="T1287">41</text:span><text:span text:style-name="T1288"><text:s/>straipsnis.<text:s/></text:span><text:span text:style-name="T1289">Tarnybinės nuobaudos skyrimo principai</text:span></text:p>
      <text:p text:style-name="P1290"><text:span text:style-name="T1291">1</text:span><text:span text:style-name="T1292">. Tarnybinė nuobauda skiriama atsižvelgiant į muitinės pareigūno kaltę, tarnybinio nusižengimo<text:s/></text:span><text:span text:style-name="T1293">padarymo</text:span><text:span text:style-name="T1294"><text:s/>priežastis, aplinkybes ir padarinius,<text:s/></text:span><text:span text:style-name="T1295">į muitinės pareigūno veiklą iki tarnybinio nusižengimo padarymo bei į informaciją, pateiktą Korupcijos prevencijos</text:span><text:span text:style-name="T1296"><text:s/>įstatymo numatytais atvejais ir tvarka.</text:span></text:p>
      <text:p text:style-name="P1297"><text:span text:style-name="T1298">2</text:span><text:span text:style-name="T1299">. Tarnybinė nuobauda – atleidimas iš pareigų gali būti skiriama:</text:span></text:p>
      <text:p text:style-name="P1300"><text:span text:style-name="T1301">1</text:span><text:span text:style-name="T1302">) už Statuto 17 straipsnyje nustatytų draudimų nesilaikymą;</text:span></text:p>
      <text:p text:style-name="P1303"><text:span text:style-name="T1304">2</text:span><text:span text:style-name="T1305">) už veiksmus, tiesiogiai pažeidžiančius žmonių konstitucines teises;</text:span></text:p>
      <text:p text:style-name="P1306"><text:span text:style-name="T1307">3</text:span><text:span text:style-name="T1308">)</text:span><text:span text:style-name="T1309"><text:s/></text:span><text:span text:style-name="T1310">už<text:s/></text:span><text:span text:style-name="T1311">piktnaudžiavimą tarnyba bei</text:span><text:span text:style-name="T1312"><text:s/>Viešųjų ir privačių interesų derinimo valstybinėje tarnyboje įstatymo reikalavimų pažeidimą siekiant gauti neteisėtų pajamų arba privilegijų sau arba kitiems;</text:span></text:p>
      <text:p text:style-name="P1313"><text:span text:style-name="T1314">4</text:span><text:span text:style-name="T1315">)</text:span><text:span text:style-name="T1316"><text:s/>už pareigybės aprašyme nustatytų pareigų neatlikimą arba ne</text:span><text:span text:style-name="T1317">tinkamą atlikimą, jei dėl to atsirado sunkių padarinių;</text:span></text:p>
      <text:p text:style-name="P1318"><text:span text:style-name="T1319">5</text:span><text:span text:style-name="T1320">) už valstybės, tarnybos ar komercinės paslapties atskleidimą;</text:span></text:p>
      <text:p text:style-name="P1321"><text:span text:style-name="T1322">6</text:span><text:span text:style-name="T1323">) už korupcinio pobūdžio nusikalstamos veikos požymių turinčią veiką, nors už šią veiką muitinės pareigūnas ir nebuvo traukiama</text:span><text:span text:style-name="T1324">s baudžiamojon ar administracinėn atsakomybėn;</text:span></text:p>
      <text:p text:style-name="P1325"><text:span text:style-name="T1326">7</text:span><text:span text:style-name="T1327">)</text:span><text:span text:style-name="T1328"><text:s/>už nebuvimą tarnybos vietoje vieną arba daugiau darbo dienų be pateisinamos priežasties;</text:span></text:p>
      <text:p text:style-name="P1329"><text:span text:style-name="T1330">8</text:span><text:span text:style-name="T1331">)</text:span><text:span text:style-name="T1332"><text:s/>už buvimą tarnybos metu neblaiviam arba apsvaigusiam nuo narkotinių, toksinių ar psichotropinių medžiagų;</text:span></text:p>
      <text:p text:style-name="P1333"><text:span text:style-name="T1334">9</text:span><text:span text:style-name="T1335">)</text:span><text:span text:style-name="T1336"><text:s/>už vengimą tikrintis dėl neblaivumo arba apsvaigimo nuo narkotinių, toksinių ar psichotropinių medžiagų;</text:span></text:p>
      <text:p text:style-name="P1337"><text:span text:style-name="T1338">10</text:span><text:span text:style-name="T1339">)</text:span><text:span text:style-name="T1340"><text:s/>už tarnybinio šaunamojo ginklo arba antspaudo praradimą dėl savo kaltės;</text:span></text:p>
      <text:p text:style-name="P1341"><text:span text:style-name="T1342">11</text:span><text:span text:style-name="T1343">)</text:span><text:span text:style-name="T1344"><text:s/>už Lietuvos Respublikos valstybės sienos perėjimą tarny</text:span><text:span text:style-name="T1345">bos metu ne tarnybos reikalais;</text:span></text:p>
      <text:p text:style-name="P1346"><text:span text:style-name="T1347">12</text:span><text:span text:style-name="T1348">) už tarnybinį nusižengimą, padarytą turint galiojančią tarnybinę nuobaudą, nustatytą Statuto 38 straipsnio 1 dalies 3 ir 4 punktuose;</text:span></text:p>
      <text:p text:style-name="P1349"><text:span text:style-name="T1350">13</text:span><text:span text:style-name="T1351">) už kitus nusižengimus, kuriais šiurkščiai nusižengiama muitinės pareigūno <text:s/></text:span><text:span text:style-name="T1352">pareigoms ar muitinės pareigūno etikai.</text:span></text:p>
      <text:p text:style-name="P1353"/>
      <text:p text:style-name="P1354"><text:span text:style-name="T1355">42</text:span><text:span text:style-name="T1356"><text:s/>straipsnis.<text:s/></text:span><text:span text:style-name="T1357">Tarnybinės nuobaudos galiojimas</text:span></text:p>
      <text:p text:style-name="P1358"><text:span text:style-name="T1359">1</text:span><text:span text:style-name="T1360">. Tarnybinė nuobauda (išskyrus atleidimą iš pareigų) galioja vienerius metus.<text:s/></text:span></text:p>
      <text:p text:style-name="P1361"><text:span text:style-name="T1362">2</text:span><text:span text:style-name="T1363">. Jeigu tarnybinės nuobaudos galiojimo metu muitinės pareigūnas<text:s/></text:span><text:span text:style-name="T1364">perkeliamas į kitas pareigas, tarnybinė nuobauda lieka galioti.</text:span></text:p>
      <text:p text:style-name="P1365"><text:span text:style-name="T1366">3</text:span><text:span text:style-name="T1367">. Jeigu muitinės pareigūnas pavyzdingai atlieka pareigas, jo tiesioginio vadovo teikimu pareigūnui nuobaudą paskyręs asmuo gali panaikinti tarnybinę nuobaudą nesibaigus jos galiojimo laik</text:span><text:span text:style-name="T1368">ui.</text:span></text:p>
      <text:p text:style-name="P1369"><text:span text:style-name="T1370">4</text:span><text:span text:style-name="T1371">. Jeigu tarnybinės nuobaudos galiojimo laikas pasibaigęs arba ji panaikinta, laikoma, kad muitinės pareigūnas nebaustas tarnybine nuobauda. Pasibaigus tarnybinės nuobaudos – perkėlimo į žemesnės kategorijos pareigas galiojimo laikui arba šią nuoba</text:span><text:span text:style-name="T1372">udą panaikinus nesibaigus jos galiojimo laikui, muitinės pareigūnas į anksčiau eitas pareigas negrąžinamas.</text:span></text:p>
      <text:p text:style-name="P1373"/>
      <text:p text:style-name="P1374"><text:span text:style-name="T1375">43</text:span><text:span text:style-name="T1376"><text:s/>straipsnis.<text:s/></text:span><text:span text:style-name="T1377">Tarnybinės nuobaudos apskundimas</text:span></text:p>
      <text:p text:style-name="P1378"><text:span text:style-name="T1379">Tarnybinės nuobaudos paskyrimą per vieną mėnesį galima apskųsti teismui Lietuvos Respubliko</text:span><text:span text:style-name="T1380">s administracinių bylų teisenos įstatymo nustatyta tvarka.<text:s/></text:span></text:p>
      <text:p text:style-name="P1381"/>
      <text:p text:style-name="P1382"><text:span text:style-name="T1383">44</text:span><text:span text:style-name="T1384"><text:s/>straipsnis.<text:s/></text:span><text:span text:style-name="T1385">Nušalinimas nuo pareigų</text:span><text:span text:style-name="T1386"><text:s/></text:span></text:p>
      <text:p text:style-name="P1387"><text:span text:style-name="T1388">Muitinės pareigūnas nušalinamas nuo pareigų Valstybės tarnybos įstatymo ir kitų įstatymų nustatytais atvejais ir tvarka.</text:span></text:p>
      <text:p text:style-name="P1389"/>
      <text:p text:style-name="P1390"><text:span text:style-name="T1391">45</text:span><text:span text:style-name="T1392"><text:s/>straipsnis.<text:s/></text:span><text:span text:style-name="T1393">Tarnybinio patikrinimo ir tarnybinių nuobaudų skyrimo tvarka</text:span></text:p>
      <text:p text:style-name="P1394"><text:span text:style-name="T1395">1</text:span><text:span text:style-name="T1396">. Kai yra duomenų apie muitinės pareigūno padarytą tarnybinį nusižengimą arba priesaikos sulaužymą, atliekamas tarnybinis patikrinimas.<text:s/></text:span></text:p>
      <text:p text:style-name="P1397"><text:span text:style-name="T1398">2</text:span><text:span text:style-name="T1399">. Tarnybinio patikrinimo ir tarnybinių nuobaudų<text:s/></text:span><text:span text:style-name="T1400">skyrimo tvarką nustato finansų ministras.</text:span></text:p>
      <text:p text:style-name="P1401"/>
      <text:p text:style-name="P1402"><text:span text:style-name="T1403">46</text:span><text:span text:style-name="T1404"><text:s/>straipsnis.<text:s/></text:span><text:span text:style-name="T1405">Nušalinto pareigūno atleidimas iš pareigų<text:s/></text:span></text:p>
      <text:p text:style-name="P1406"><text:span text:style-name="T1407">Jeigu nušalintas muitinės pareigūnas atleidžiamas iš pareigų, atleidimo diena laikoma paskutinė iki nušalinimo jo darbo diena.</text:span></text:p>
      <text:p text:style-name="P1408"/>
      <text:p text:style-name="P1409"><text:span text:style-name="T1410">DEVINTASIS</text:span><text:span text:style-name="T1411"><text:s/></text:span><text:span text:style-name="T1412">SKIRSNIS</text:span></text:p>
      <text:p text:style-name="P1413"><text:span text:style-name="T1414">MUITINĖS PAREIGŪNŲ DARBO UŽMOKESTIS</text:span></text:p>
      <text:p text:style-name="P1415"/>
      <text:p text:style-name="P1416"><text:span text:style-name="T1417">47</text:span><text:span text:style-name="T1418"><text:s/>straipsnis.<text:s/></text:span><text:span text:style-name="T1419">Muitinės pareigūnų darbo užmokestis</text:span></text:p>
      <text:p text:style-name="P1420"><text:span text:style-name="T1421">Muitinės pareigūnų darbo apmokėjimo tvarką nustato Valstybės tarnybos įstatymas.</text:span></text:p>
      <text:p text:style-name="P1422"/>
      <text:p text:style-name="P1423"><text:span text:style-name="T1424">48</text:span><text:span text:style-name="T1425"><text:s/>straipsnis.<text:s/></text:span><text:span text:style-name="T1426">Priedai ir priemokos</text:span></text:p>
      <text:p text:style-name="P1427"><text:span text:style-name="T1428">1</text:span><text:span text:style-name="T1429">. Muitinės pareigūnams mokami šie priedai:<text:s/></text:span></text:p>
      <text:p text:style-name="P1430"><text:span text:style-name="T1431">1</text:span><text:span text:style-name="T1432">) už tarnybos Lietuvos valstybei stažą (toliau – tarnybos stažas);</text:span></text:p>
      <text:p text:style-name="P1433"><text:span text:style-name="T1434">2</text:span><text:span text:style-name="T1435">) už kvalifikacinę kategoriją;<text:s/></text:span></text:p>
      <text:p text:style-name="P1436"><text:span text:style-name="T1437">3</text:span><text:span text:style-name="T1438">) už pareiginį laipsnį;</text:span></text:p>
      <text:p text:style-name="P1439"><text:span text:style-name="T1440">4</text:span><text:span text:style-name="T1441">) pareiginės algos dydžio vienkartinis priedas.</text:span></text:p>
      <text:p text:style-name="P1442"><text:span text:style-name="T1443">2</text:span><text:span text:style-name="T1444">. Muitinės parei</text:span><text:span text:style-name="T1445">gūnams, kurių darbas tiesiogiai susijęs su tarnybinių gyvūnų priežiūra ir dresavimu, gali būti mokama iki 20 procentų pareiginės algos dydžio priemoka.</text:span></text:p>
      <text:p text:style-name="P1446"><text:span text:style-name="T1447">3</text:span><text:span text:style-name="T1448">. Muitinės pareigūnams mokami priedai ir priemokos negali viršyti Valstybės tarnybos įstatyme nusta</text:span><text:span text:style-name="T1449">tytų dydžių.</text:span></text:p>
      <text:p text:style-name="P1450"/>
      <text:p text:style-name="P1451"><text:span text:style-name="T1452">49</text:span><text:span text:style-name="T1453"><text:s/>straipsnis.<text:s/></text:span><text:span text:style-name="T1454">Tarnybos muitinėje stažas</text:span></text:p>
      <text:p text:style-name="P1455"><text:span text:style-name="T1456">Statuto 50 straipsnio 1 dalyje ir 56 straipsnio 3 dalyje nustatytais atvejais muitinės pareigūno tarnybos muitinėje stažas skaičiuojamas tarnybos pradžia laikant jo priėmimo į tarnybą muitinėje datą, į tarnybos stažą papildomai įskaitant (tarp jų ir laikot</text:span><text:span text:style-name="T1457">arpius, buvusius iki 1990 m. kovo 11 d.):</text:span></text:p>
      <text:p text:style-name="P1458"><text:span text:style-name="T1459">1</text:span><text:span text:style-name="T1460">) faktinį tarnybos vidaus reikalų, krašto apsaugos, valstybės saugumo, prokuratūros sistemose, Lietuvos Respublikos specialiųjų tyrimų tarnyboje, Kalėjimų departamente prie Lietuvos Respublikos teisingumo minist</text:span><text:span text:style-name="T1461">erijos, jam pavaldžiose įstaigose ir valstybės įmonėse ir muitinėje laiką nuo paskyrimo į pareigūno pareigas ar kario statuso įgijimo dienos;</text:span></text:p>
      <text:p text:style-name="P1462"><text:span text:style-name="T1463">2</text:span><text:span text:style-name="T1464">) darbo įstaigose ir organizacijose laiką, kai pareigūnas buvo nusiųstas dirbti į jas būdamas įtrauktas į Lie</text:span><text:span text:style-name="T1465">tuvos Respublikos vidaus reikalų ministerijos, Lietuvos Respublikos krašto apsaugos ministerijos kadrų rezervą, Lietuvos Respublikos valstybės saugumo departamento pareigūnų (kadrų) rezervą, Lietuvos Respublikos specialiųjų tyrimų tarnybos pareigūnų (perso</text:span><text:span text:style-name="T1466">nalo) rezervą;</text:span></text:p>
      <text:p text:style-name="P1467"><text:span text:style-name="T1468">3</text:span><text:span text:style-name="T1469">) nuteisto pareigūno ar kario bausmės atlikimo laiką, jeigu vėliau šis asmuo reabilituotas;</text:span></text:p>
      <text:p text:style-name="P1470"><text:span text:style-name="T1471">4</text:span><text:span text:style-name="T1472">) faktinį tarnybos kitų valstybių ginkluotosiose pajėgose, pasienio tarnyboje, muitinėje, vidaus reikalų ir kitose tarnybose (išskyrus tarn</text:span><text:span text:style-name="T1473">ybą naikintojų būriuose ir batalionuose) laiką – Vyriausybės nustatyta tvarka;</text:span></text:p>
      <text:p text:style-name="P1474"><text:span text:style-name="T1475">5</text:span><text:span text:style-name="T1476">) darbo policijoje (milicijoje), Valstybės sienos apsaugos tarnyboje prie Lietuvos Respublikos vidaus reikalų ministerijos, muitinėje, vidaus tarnybos, valstybės saugumo, k</text:span><text:span text:style-name="T1477">rašto apsaugos ir prokuratūros sistemose, Kalėjimų departamente prie Lietuvos Respublikos teisingumo ministerijos ir</text:span><text:span text:style-name="T1478"><text:s/></text:span><text:span text:style-name="T1479">jam pavaldžiose įstaigose ir valstybės įmonėse laiką Lietuvos Respublikos darbo sutarties įstatymo pagrindais, jeigu vėliau tos pareigos pr</text:span><text:span text:style-name="T1480">iskirtos pareigūno pareigoms;</text:span></text:p>
      <text:p text:style-name="P1481"><text:span text:style-name="T1482">6</text:span><text:span text:style-name="T1483">) darbo laiką, dirbtą profesionaliosios priešgaisrinės apsaugos padalinių vadovais, operatyviniais budinčiaisiais, profilaktikos instruktoriais, sargybos viršininkais, skyrininkais, ugniagesiais (gaisrininkais),<text:s/></text:span><text:span text:style-name="T1484">vairuotojais, dispečeriais, dujų-dūmų apsaugos tarnybos meistrais (priešdūminės ir priešdujinės tarnybos meistrais) Darbo sutarties įstatymo pagrindais, jeigu vėliau šie darbuotojai paskirti statutiniais priešgaisrinės apsaugos pareigūnais;</text:span></text:p>
      <text:p text:style-name="P1485"><text:span text:style-name="T1486">7</text:span><text:span text:style-name="T1487">) vieną ta</text:span><text:span text:style-name="T1488">rnybos ar darbo dieną Lietuvos Respublikos krašto apsaugos departamento struktūriniuose padaliniuose nuo 1990 m. balandžio 25 d. iki 1991 m. rugpjūčio 23 d., Valstybės saugumo departamento prie Lietuvos Respublikos Vyriausybės sistemoje nuo 1990 m. kovo 26</text:span><text:span text:style-name="T1489"><text:s/>d. iki 1991 m. rugpjūčio 23 d., Lietuvos Respublikos Aukščiausiosios Tarybos Apsaugos skyriuje nuo 1990 m. birželio 8 d. iki 1991 m. rugpjūčio 23 d. ir muitinėje nuo<text:s/></text:span><text:span text:style-name="T1490">1990 m. spalio 9 d.</text:span><text:span text:style-name="T1491"><text:s/>iki <text:s text:c="19"/>1991 m. rugpjūčio 23 d. – kaip 3 tarnybos dien</text:span><text:span text:style-name="T1492">as;</text:span></text:p>
      <text:p text:style-name="P1493"><text:span text:style-name="T1494">8</text:span><text:span text:style-name="T1495">) asmeniui, pradėjusiam tarnauti ar dirbti Lietuvos Respublikos krašto apsaugos sistemoje arba Lietuvos Respublikos Aukščiausiosios Tarybos Apsaugos skyriuje iki 1991 m. gruodžio 31 d., taip pat Valstybės saugumo departamente prie Lietuvos Respubl</text:span><text:span text:style-name="T1496">ikos Vyriausybės nuo <text:s text:c="16"/>1990 m. kovo 26 d. iki 1991 m. gruodžio 2 d. ar Lietuvos Respublikos nacionalinio saugumo tarnyboje nuo 1991 m. gruodžio 2 d. iki 1991 m. gruodžio 31 d., – 80 procentų iki šio laiko turėto darbo stažo;</text:span></text:p>
      <text:p text:style-name="P1497"><text:span text:style-name="T1498">9</text:span><text:span text:style-name="T1499">) mokymosi v</text:span><text:span text:style-name="T1500">idaus reikalų profesinio mokymo įstaigose, aukštosiose, specialiosiose vidurinėse, aukštesniosiose Lietuvos Respublikos policijos (vidaus reikalų), saugumo ir</text:span><text:span text:style-name="T1501"><text:s/></text:span><text:span text:style-name="T1502">karo mokyklose laiką. Mokymosi tokiose pat kitų valstybių mokyklose laikas gali būti įskaitytas į</text:span><text:span text:style-name="T1503"><text:s/>tarnybos muitinėje stažą Vyriausybės nustatyta tvarka. Į tarnybos muitinėje stažą taip pat įskaitoma pusė mokymosi kitose aukštosiose, aukštesniosiose ir specialiosiose vidurinėse mokyklose laiko, jeigu jas baigę asmenys yra priimti į statutinio valstybės</text:span><text:span text:style-name="T1504"><text:s/>tarnautojo pareigas per 3 mėnesius, neįskaitant ligos, nėštumo ir gimdymo bei tėvystės atostogų, taip pat būtinosios tarnybos kariuomenėje ar dalyvavimo kariniuose mokymuose trukmės;</text:span></text:p>
      <text:p text:style-name="P1505"><text:span text:style-name="T1506">10</text:span><text:span text:style-name="T1507">) vieną tarnybos dieną tarptautinių organizacijų misijose Vyriausy</text:span><text:span text:style-name="T1508">bės siuntimu: taikos įvedimo misijose – kaip 3 tarnybos dienas, taikos palaikymo misijose ir patarėjų bei stebėtojų misijose – kaip 2 tarnybos dienas;</text:span></text:p>
      <text:p text:style-name="P1509"><text:span text:style-name="T1510">11</text:span><text:span text:style-name="T1511">) muitinės pareigūno laikinojo nedarbingumo, atostogų,</text:span><text:span text:style-name="T1512"><text:s/></text:span><text:span text:style-name="T1513">priverstinės pravaikštos dėl neteisėto atlei</text:span><text:span text:style-name="T1514">dimo laiką, taip pat pareigūno buvimo Vidaus reikalų ministerijos personalo žinioje laiką;</text:span></text:p>
      <text:p text:style-name="P1515"><text:span text:style-name="T1516">12</text:span><text:span text:style-name="T1517">) tarnybos stažą, numatytą Valstybės tarnybos įstatymo 42 straipsnyje, einant valstybės tarnautojo pareigas.</text:span></text:p>
      <text:p text:style-name="P1518"/>
      <text:p text:style-name="P1519"><text:span text:style-name="T1520">50</text:span><text:span text:style-name="T1521"><text:s/>straipsnis.<text:s/></text:span><text:span text:style-name="T1522">Priedai už tarnybos stažą<text:s/></text:span><text:span text:style-name="T1523">ir kvalifikacinę kategoriją</text:span></text:p>
      <text:p text:style-name="P1524"><text:span text:style-name="T1525">1</text:span><text:span text:style-name="T1526">. Muitinės pareigūnams priedas už tarnybos stažą skaičiuojamas Valstybės tarnybos įstatymo nustatyta tvarka, muitinės pareigūno tarnybos muitinėje stažą apskaičiuojant pagal Statuto 49 straipsnį</text:span><text:span text:style-name="T1527">.<text:s/></text:span></text:p>
      <text:p text:style-name="P1528"><text:span text:style-name="T1529">2</text:span><text:span text:style-name="T1530">. Muitinės pareigūnam</text:span><text:span text:style-name="T1531">s priedas už trečią kvalifikacinę kategoriją sudaro 10 procentų pareiginės algos, už antrą kvalifikacinę kategoriją – 20 procentų pareiginės algos, už pirmą kvalifikacinę kategoriją – 30 procentų pareiginės algos.</text:span></text:p>
      <text:p text:style-name="P1532"/>
      <text:p text:style-name="P1533"><text:span text:style-name="T1534">51</text:span><text:span text:style-name="T1535"><text:s/>straipsnis.<text:s/></text:span><text:span text:style-name="T1536">Priedai už pareigini</text:span><text:span text:style-name="T1537">us laipsnius<text:s/></text:span></text:p>
      <text:p text:style-name="P1538"><text:span text:style-name="T1539">Muitinės pareigūnams nustatomi tokie priedų už pareiginius laipsnius, nustatytus Statuto <text:s text:c="11"/>23 straipsnyje, apskaičiavimo pagal bazinį dydį koeficientai:</text:span></text:p>
      <text:p text:style-name="P1540"><text:span text:style-name="T1541">1</text:span><text:span text:style-name="T1542">) vyriausiajam valstybės muitininkui – 1 bazinio dydžio;</text:span></text:p>
      <text:p text:style-name="P1543"><text:span text:style-name="T1544">2</text:span><text:span text:style-name="T1545">)<text:s/></text:span>vyresniajam<text:s/>valstybės muitininkui – 0,9 bazinio dydžio<text:span text:style-name="T1546">;</text:span></text:p>
      <text:p text:style-name="P1547"><text:span text:style-name="T1548">3</text:span><text:span text:style-name="T1549">) I rango muitininkui – 0,8 bazinio dydžio;</text:span></text:p>
      <text:p text:style-name="P1550"><text:span text:style-name="T1551">4</text:span><text:span text:style-name="T1552">) II rango muitininkui – 0,7 bazinio dydžio;</text:span></text:p>
      <text:p text:style-name="P1553"><text:span text:style-name="T1554">5</text:span><text:span text:style-name="T1555">) III rango muitininkui – 0,6 bazinio dydžio;</text:span></text:p>
      <text:p text:style-name="P1556"><text:span text:style-name="T1557">6</text:span><text:span text:style-name="T1558">) I klasės muitininkui – 0,5 bazinio dydžio;</text:span></text:p>
      <text:p text:style-name="P1559"><text:span text:style-name="T1560">7</text:span><text:span text:style-name="T1561">) II<text:s/></text:span><text:span text:style-name="T1562">klasės muitininkui – 0,4 bazinio dydžio;</text:span></text:p>
      <text:p text:style-name="P1563"><text:span text:style-name="T1564">8</text:span><text:span text:style-name="T1565">) III klasės muitininkui – 0,3 bazinio dydžio.</text:span></text:p>
      <text:p text:style-name="P1566"/>
      <text:p text:style-name="P1567"><text:span text:style-name="T1568">52</text:span><text:span text:style-name="T1569"><text:s/>straipsnis.<text:s/></text:span><text:span text:style-name="T1570">Darbo užmokesčio mokėjimas laikino perkėlimo į kitas pareigas ir laikino pavedimo atlikti kitas pareigas atveju</text:span></text:p>
      <text:p text:style-name="P1571"><text:span text:style-name="T1572">1</text:span><text:span text:style-name="T1573">. Muitinės pareigūnui,<text:s/></text:span><text:span text:style-name="T1574">kuris laikinai perkeltas į<text:s/></text:span><text:span text:style-name="T1575">aukštesnės kategorijos pareigas Statuto <text:s text:c="11"/>32 straipsnio 1 dalyje nurodytais atvejais, mokamas šių pareigų kategoriją atitinkantis darbo užmokestis.</text:span></text:p>
      <text:p text:style-name="P1576"><text:span text:style-name="T1577">2</text:span><text:span text:style-name="T1578">. Muitinės pareigūnui, kuris laikinai perkel</text:span><text:span text:style-name="T1579">tas į žemesnės kategorijos pareigas, mokamas iki laikino perkėlimo gautas darbo užmokestis.</text:span></text:p>
      <text:p text:style-name="P1580"><text:span text:style-name="T1581">3</text:span><text:span text:style-name="T1582">. Muitinės pareigūnui, kuriam laikinai pavesta atlikti kitas pareigas Statuto 32 straipsnio <text:s text:c="10"/>4 dalyje nurodytu atveju, mokama atitinkama Valstybės tar</text:span><text:span text:style-name="T1583">nybos įstatymo numatyta priemoka.</text:span></text:p>
      <text:p text:style-name="P1584"/>
      <text:p text:style-name="P1585"><text:span text:style-name="T1586">DEŠIMTASIS</text:span><text:span text:style-name="T1587"><text:s/>SKIRSNIS</text:span></text:p>
      <text:p text:style-name="P1588"><text:span text:style-name="T1589">MUITINĖS PAREIGŪNŲ DARBO IR POILSIO LAIKAS, SOCIALINĖS GARANTIJOS</text:span></text:p>
      <text:p text:style-name="P1590"/>
      <text:p text:style-name="P1591"><text:span text:style-name="T1592">53</text:span><text:span text:style-name="T1593"><text:s/>straipsnis.<text:s/></text:span><text:span text:style-name="T1594">Muitinės pareigūnų darbo ir poilsio laikas</text:span></text:p>
      <text:p text:style-name="P1595"><text:span text:style-name="T1596">1</text:span><text:span text:style-name="T1597">. Muitinės pareigūno darbo laiko norma negali būti ilgesnė<text:s/></text:span><text:span text:style-name="T1598">kaip 40 valandų per savaitę <text:s text:c="11"/>(7 dienų laikotarpį).</text:span></text:p>
      <text:p text:style-name="P1599"><text:span text:style-name="T1600">2</text:span><text:span text:style-name="T1601">. Į darbo laiką įskaičiuojamas laikas, skirtas muitinės pareigūnams instruktuoti ir atsiskaityti už tarnybos rezultatus.</text:span></text:p>
      <text:p text:style-name="P1602"><text:span text:style-name="T1603">3</text:span><text:span text:style-name="T1604">. Esant Statuto 54 straipsnyje nurodytam pagrindui, muitinės par</text:span><text:span text:style-name="T1605">eigūnui gali būti pavesta dirbti ilgiau nei nustatyta savaitės darbo laiko norma.</text:span></text:p>
      <text:p text:style-name="P1606"><text:span text:style-name="T1607">4</text:span><text:span text:style-name="T1608">. Muitinės pareigūnui negalima pavesti dirbti daugiau kaip 8 valandas viršvalandžių per vieną dieną. Pamainos trukmė kartu su viršvalandžiais negali būti ilgesnė kaip 24</text:span><text:span text:style-name="T1609"><text:s/>valandos. Maksimalus muitinės pareigūno darbo laikas, įskaitant viršvalandžius, per savaitę (7 dienų laikotarpį) negali viršyti 48 valandų.</text:span></text:p>
      <text:p text:style-name="P1610"><text:span text:style-name="T1611">5</text:span><text:span text:style-name="T1612">. Muitinės pareigūno viršvalandžiai per metus negali viršyti Darbo kodekse nustatytos viršvalandinių darbų trukmės, išskyrus šio straipsnio 6 dalyje nustatytą atvejį.<text:s/></text:span></text:p>
      <text:p text:style-name="P1613"><text:span text:style-name="T1614">6</text:span><text:span text:style-name="T1615">. Muitinės pareigūno, atliekančio kriminalinę žvalgybą ir (arba) ikiteisminį tyrimą</text:span><text:span text:style-name="T1616">, viršvalandžiai per metus negali viršyti 250 valandų.</text:span></text:p>
      <text:p text:style-name="P1617"><text:span text:style-name="T1618">7</text:span><text:span text:style-name="T1619">. Pamainomis dirbantiems muitinės pareigūnams Muitinės departamento generalinio direktoriaus sprendimu gali būti nustatyta ne ilgesnė kaip 24 valandų pamainos trukmė ir gali būti taikoma suminė da</text:span><text:span text:style-name="T1620">rbo laiko apskaita. Tokių muitinės pareigūnų vidutinis darbo laikas per 7 dienų laikotarpį, įskaitant viršvalandžius, negali viršyti 48 valandų. Suminės darbo laiko apskaitos laikotarpio trukmė negali būti ilgesnė negu 4 mėnesiai. Šioje dalyje nurodytų mui</text:span><text:span text:style-name="T1621">tinės pareigūnų pareigybių sąrašą tvirtina finansų ministras.</text:span></text:p>
      <text:p text:style-name="P1622"><text:span text:style-name="T1623">8</text:span><text:span text:style-name="T1624">. Muitinės pareigūnui garantuojamas Darbo kodekso nustatytas minimalus paros poilsis.</text:span></text:p>
      <text:p text:style-name="P1625"><text:span text:style-name="T1626">9</text:span><text:span text:style-name="T1627">.<text:s/></text:span><text:span text:style-name="T1628">Muitinės pareigūnų darbo ir poilsio laiką bei darbo ir poilsio režimo ypatumus (taikant suminę d</text:span><text:span text:style-name="T1629">arbo laiko apskaitą, nustatant nepertraukiamo poilsio trukmę ir kt.) nustato Muitinės departamento generalinis direktorius, vadovaudamasis</text:span><text:span text:style-name="T1630"><text:s/></text:span><text:span text:style-name="T1631">Darbo kodeksu, įstatymais ir kitais teisės aktais.</text:span></text:p>
      <text:p text:style-name="P1632"/>
      <text:p text:style-name="P1633"><text:span text:style-name="T1634">54</text:span><text:span text:style-name="T1635"><text:s/>straipsnis.<text:s/></text:span><text:span text:style-name="T1636">Viršvalandinio darbo skyrimo atvejai</text:span></text:p>
      <text:p text:style-name="P1637"><text:span text:style-name="T1638">1</text:span><text:span text:style-name="T1639">.<text:s/></text:span><text:span text:style-name="T1640">Muitinės pareigūnui Muitinės departamento generalinio direktoriaus nurodymu gali būti skirta dirbti viršvalandinį darbą:</text:span></text:p>
      <text:p text:style-name="P1641"><text:span text:style-name="T1642">1</text:span><text:span text:style-name="T1643">) kai būtina vykdyti muitų teisės aktų pažeidimo fiksavimą, išaiškinimą ar tyrimą ir šis fiksavimas, išaiškinimas ar tyrimas dėl sav</text:span><text:span text:style-name="T1644">o ypatumų negali būti atidėtas, sustabdytas, nutrauktas ir perduotas kitam muitinės pareigūnui ir dėl pažeidimo padarymo ar nustatymo laiko arba kriminalinės žvalgybos ar ikiteisminio tyrimo tikslų negali būti įvykdytas nustatytu muitinės pareigūno darbo l</text:span><text:span text:style-name="T1645">aiku;</text:span></text:p>
      <text:p text:style-name="P1646"><text:span text:style-name="T1647">2</text:span><text:span text:style-name="T1648">) Darbo kodekso nustatytais atvejais.</text:span></text:p>
      <text:p text:style-name="P1649"><text:span text:style-name="T1650">2</text:span><text:span text:style-name="T1651">. Muitinės departamento generalinis direktorius šio straipsnio 1 dalyje nurodytais atvejais gali pavesti muitinės pareigūnui dirbti poilsio ar švenčių dienomis.</text:span></text:p>
      <text:p text:style-name="P1652"><text:span text:style-name="T1653">3</text:span><text:span text:style-name="T1654">.<text:s/></text:span><text:span text:style-name="T1655">Nėščioms moterims, neseniai<text:s/></text:span><text:span text:style-name="T1656">pagimdžiusioms moterims ir krūtimi maitinančioms moterims, muitinės pareigūnams, auginantiems vaiką iki 3 metų, ir muitinės pareigūnams, vieniems auginantiems vaiką iki 14 metų arba neįgalų vaiką iki 18 metų, neįgalųjį slaugantiems muitinės pareigūnams gal</text:span><text:span text:style-name="T1657">i būti skirta dirbti viršvalandinį darbą arba poilsio ar švenčių dienomis tik jų sutikimu.</text:span></text:p>
      <text:p text:style-name="P1658"/>
      <text:p text:style-name="P1659"><text:span text:style-name="T1660">55</text:span><text:span text:style-name="T1661"><text:s/>straipsnis.<text:s/></text:span><text:span text:style-name="T1662">Budėjimo laikas</text:span></text:p>
      <text:p text:style-name="P1663"><text:span text:style-name="T1664">1</text:span><text:span text:style-name="T1665">. Budėjimo laikas yra laikas, kurį ikiteisminį tyrimą atliekantis muitinės pareigūnas pagal teisės aktų nustatyta tvarka i</text:span><text:span text:style-name="T1666">š anksto patvirtintą grafiką turi būti iš anksto aptartoje vietoje laisvu nuo tarnybos metu tam, kad būtų galima jį iškviesti atlikti neatidėliotinų Lietuvos Respublikos baudžiamajame kodekse nustatytų ikiteisminio tyrimo veiksmų.</text:span></text:p>
      <text:p text:style-name="P1667"><text:span text:style-name="T1668">2</text:span><text:span text:style-name="T1669">.  Budėjimo laikas<text:s/></text:span><text:span text:style-name="T1670">negali trukti ilgiau kaip 96 valandas per mėnesį.</text:span><text:span text:style-name="T1671"><text:s/>Muitinės pareigūno budėjimo laikas įstaigoje prilyginamas darbo laikui, o budėjimas namuose ar iš anksto aptartoje tarnybos vietovės vietoje – ne mažiau kaip pusei darbo laiko.</text:span></text:p>
      <text:p text:style-name="P1672"><text:span text:style-name="T1673">3</text:span><text:span text:style-name="T1674">. Už budėjimą, kai virši</text:span><text:span text:style-name="T1675">jama darbo laiko trukmė, per artimiausią mėnesį muitinės pareigūnui suteikiamas poilsio laikas tokios pat <text:s/>trukmės kaip viršytas darbo laikas arba muitinės pareigūno pageidavimu šis poilsio laikas gali būti pridedamas prie kasmetinių atostogų ar apmokama<text:s/></text:span><text:span text:style-name="T1676">V</text:span><text:span text:style-name="T1677">alstybės tarnybos įstatymo</text:span><text:span text:style-name="T1678"><text:s/>nustatyta tvarka.</text:span></text:p>
      <text:p text:style-name="P1679"><text:span text:style-name="T1680">4</text:span><text:span text:style-name="T1681">. Nėščios moterys, neseniai pagimdžiusios moterys ir krūtimi maitinančios moterys, muitinės pareigūnai, auginantys vaiką iki 3 metų, ir muitinės pareigūnai, vieni auginantys vaiką iki 14 metų arba neįgalų v</text:span><text:span text:style-name="T1682">aiką iki 18 metų, neįgalųjį slaugantys muitinės pareigūnai budėti gali būti skiriami tik jų sutikimu.</text:span></text:p>
      <text:p text:style-name="P1683"/>
      <text:p text:style-name="P1684"><text:span text:style-name="T1685">56</text:span><text:span text:style-name="T1686"><text:s/>straipsnis. Muitinės pareigūnų atostogos, valstybinis socialinis draudimas, sveikatos</text:span></text:p>
      <text:p text:style-name="P1687"><text:span text:style-name="T1688">draudimas ir pensijos</text:span></text:p>
      <text:p text:style-name="P1689"><text:span text:style-name="T1690">1</text:span><text:span text:style-name="T1691">. Muitinės pareigūnų atostogų r</text:span><text:span text:style-name="T1692">ūšis, minimalią trukmę, suteikimo ir mokėjimo už jas tvarką nustato šis Statutas ir kiti įstatymai.</text:span></text:p>
      <text:p text:style-name="P1693"><text:span text:style-name="T1694">2</text:span><text:span text:style-name="T1695">. Muitinės pareigūnams suteikiamos 30 kalendorinių dienų kasmetinės atostogos.</text:span></text:p>
      <text:p text:style-name="P1696"><text:span text:style-name="T1697">3</text:span><text:span text:style-name="T1698">. Muitinės pareigūnui, turinčiam didesnį kaip penkerių metų tarnybo</text:span><text:span text:style-name="T1699">s muitinėje stažą, už kiekvienų paskesnių trejų metų tarnybos muitinėje stažą suteikiamos papildomos 3 kalendorinės dienos kasmetinių atostogų, tačiau bendra kasmetinių atostogų trukmė negali būti ilgesnė kaip 45 kalendorinės dienos. Muitinės pareigūno tar</text:span><text:span text:style-name="T1700">nybos muitinėje stažas kasmetinių atostogų trukmei nustatyti apskaičiuojamas pagal Statuto 49</text:span><text:span text:style-name="T1701"><text:s/></text:span><text:span text:style-name="T1702">straipsnį.<text:s/></text:span></text:p>
      <text:p text:style-name="P1703"><text:span text:style-name="T1704">4</text:span><text:span text:style-name="T1705">. Muitinės pareigūnui, turinčiam ne trumpesnį kaip 3 mėnesių tarnybos muitinėje stažą, jo ir į pareigas jį priėmusio asmens susitarimu gali būti<text:s/></text:span><text:span text:style-name="T1706">suteiktos iki vienerių metų trukmės atostogos kvalifikacijai tobulinti. Šiuo atveju muitinės pareigūnui paliekamos jo eitos pareigos, tačiau jam nustatytas darbo užmokestis nemokamas.</text:span></text:p>
      <text:p text:style-name="P1707"><text:span text:style-name="T1708">5</text:span><text:span text:style-name="T1709">. Pasinaudoti šio straipsnio 4 dalyje nurodytomis atostogomis muiti</text:span><text:span text:style-name="T1710">nės pareigūnas gali ne dažniau kaip vieną kartą per penkerius metus.</text:span></text:p>
      <text:p text:style-name="P1711"><text:span text:style-name="T1712">6</text:span><text:span text:style-name="T1713">. Muitinės pareigūnui dėl Statuto 32 straipsnio 1 dalyje nustatyto laikino perkėlimo į kitas pareigas (kai laikinai perkeliama į kitas pareigas kitoje gyvenamojoje vietovėje) skiriam</text:span><text:span text:style-name="T1714">a iki <text:s text:c="18"/>5 darbo dienų persikėlimo atostogų. Už šį laikotarpį muitinės pareigūnui mokamas jo vidutinis mėnesinis darbo užmokestis, apskaičiuotas Vyriausybės nustatyta tvarka.</text:span></text:p>
      <text:p text:style-name="P1715"><text:span text:style-name="T1716">7</text:span><text:span text:style-name="T1717">. Persikėlimo išlaidos, susidariusios dėl Statuto 32 straipsn</text:span><text:span text:style-name="T1718">io 1 dalyje nustatyto laikino perkėlimo į kitas pareigas (kai laikinai perkeliama į kitas pareigas kitoje gyvenamojoje vietovėje), mokamos Vyriausybės nustatyta tvarka.</text:span></text:p>
      <text:p text:style-name="P1719"><text:span text:style-name="T1720">8</text:span><text:span text:style-name="T1721">.<text:s/></text:span><text:span text:style-name="T1722">Muitinės pareigūnų valstybinį socialinį draudimą, sveikatos draudimą ir teisę į<text:s/></text:span><text:span text:style-name="T1723">pensijas nustato įstatymai.</text:span></text:p>
      <text:p text:style-name="P1724"><text:span text:style-name="T1725">9</text:span><text:span text:style-name="T1726">. Muitinės mobiliųjų grupių pareigūnai, muitinės postų pareigūnai ir muitinės pareigūnai, atliekantys kriminalinę žvalgybą ir (arba) ikiteisminį tyrimą, turi teisę gauti pareigūnų valstybinę pensiją pagal Lietuvos Respublik</text:span><text:span text:style-name="T1727">os pareigūnų ir karių valstybinių pensijų įstatymą.</text:span></text:p>
      <text:p text:style-name="P1728"/>
      <text:p text:style-name="P1729"><text:span text:style-name="T1730">57</text:span><text:span text:style-name="T1731"><text:s/>straipsnis.<text:s/></text:span><text:span text:style-name="T1732">Vykimo į kitą gyvenamąją vietovę išlaidų kompensavimas</text:span></text:p>
      <text:p text:style-name="P1733"><text:span text:style-name="T1734">Muitinės pareigūnams,<text:s/></text:span><text:span text:style-name="T1735">kurie<text:s/></text:span><text:span text:style-name="T1736">Statuto 32 straipsnio 1<text:s/></text:span><text:span text:style-name="T1737">dalyje</text:span><text:span text:style-name="T1738"><text:s/></text:span><text:span text:style-name="T1739">nustatyta tvarka laikinai<text:s/></text:span><text:span text:style-name="T1740">perkelti į<text:s/></text:span><text:span text:style-name="T1741">kitas pareigas kitoje<text:s/></text:span><text:span text:style-name="T1742">gyvenamojoje vietovėje, Muitinės departamento generalinio direktoriaus nustatyta tvarka kompensuojamos vykimo į tarnybos vietą arba gyvenamosios patalpos nuomos išlaidos (išskyrus atvejus, kai muitinės pareigūnas vyksta į tarnybos vietą tarnybiniu transpor</text:span><text:span text:style-name="T1743">tu).</text:span></text:p>
      <text:p text:style-name="P1744"/>
      <text:p text:style-name="P1745"><text:span text:style-name="T1746">58</text:span><text:span text:style-name="T1747"><text:s/>straipsnis.<text:s/></text:span><text:span text:style-name="T1748">Išeitinės išmokos<text:s/></text:span></text:p>
      <text:p text:style-name="P1749"><text:span text:style-name="T1750">1</text:span><text:span text:style-name="T1751">. Statuto 61 straipsnio 1 dalies 9, 10 ir 13 punktuose nurodytais pagrindais atleidžiamam iš pareigų muitinės pareigūnui atleidimo iš pareigų dieną išmokama 2 mėnesių jo vidutinio darbo užmokesčio dydžio išeitinė išmoka.<text:s/></text:span></text:p>
      <text:p text:style-name="P1752"><text:span text:style-name="T1753">2</text:span><text:span text:style-name="T1754">. Pagal Statuto 61 straipsnio</text:span><text:span text:style-name="T1755"><text:s/>1 dalies 7 punktą atleidžiamam iš pareigų muitinės pareigūnui išmokama iki pareigybės panaikinimo jo gauto vidutinio darbo užmokesčio dydžio išeitinė išmoka, atsižvelgiant į muitinės pareigūno nepertraukiamą tarnybos muitinėje stažą:</text:span></text:p>
      <text:p text:style-name="P1756"><text:span text:style-name="T1757">1</text:span><text:span text:style-name="T1758">) iki penkerių met</text:span><text:span text:style-name="T1759">ų – 2 mėnesių;</text:span></text:p>
      <text:p text:style-name="P1760"><text:span text:style-name="T1761">2</text:span><text:span text:style-name="T1762">) nuo penkerių iki dešimties metų – 3 mėnesių;</text:span></text:p>
      <text:p text:style-name="P1763"><text:span text:style-name="T1764">3</text:span><text:span text:style-name="T1765">) nuo dešimties iki dvidešimties metų – 4 mėnesių;</text:span></text:p>
      <text:p text:style-name="P1766"><text:span text:style-name="T1767">4</text:span><text:span text:style-name="T1768">) daugiau kaip dvidešimties metų – 6 mėnesių.</text:span></text:p>
      <text:p text:style-name="P1769"><text:span text:style-name="T1770">3</text:span><text:span text:style-name="T1771">. Jeigu pareigybė panaikinama Seimo ar Vyriausybės sprendimu, išeitines išm</text:span><text:span text:style-name="T1772">okas moka įstatymu ar Vyriausybės nutarimu įgaliota institucija ar įstaiga.</text:span></text:p>
      <text:p text:style-name="P1773"><text:span text:style-name="T1774">4</text:span><text:span text:style-name="T1775">. Šio straipsnio 2 dalyje nustatyta išeitinė išmoka pradedama mokėti praėjus mėnesiui nuo muitinės pareigūno atleidimo iš pareigų dienos ir mokama kas mėnesį lygiomis dalimis.</text:span><text:span text:style-name="T1776"><text:s/>Jos mokėjimas nutraukiamas, jeigu asmuo pradeda eiti valstybės tarnautojo pareigas. Jeigu asmuo pradeda eiti pareigas ne pirmą mėnesio dieną, išeitinė išmoka mokama tik už to mėnesio dienas iki priėmimo į valstybės tarnautojo pareigas dienos.</text:span></text:p>
      <text:p text:style-name="P1777"/>
      <text:p text:style-name="P1778"/>
      <text:p text:style-name="P1779"/>
      <text:p text:style-name="P1780"><text:span text:style-name="T1781">59</text:span><text:span text:style-name="T1782"><text:s/></text:span><text:span text:style-name="T1783">straipsnis. Kompensacijos muitinės mobiliųjų <text:s/>grupių <text:s/>pareigūnams, <text:s/>muitinės postų <text:s text:c="2"/></text:span></text:p>
      <text:p text:style-name="P1784">pareigūnams <text:s text:c="2"/>ir <text:s text:c="3"/>muitinės <text:s text:c="3"/>pareigūnams, <text:s text:c="3"/>atliekantiems <text:s text:c="2"/>kriminalinę</text:p>
      <text:p text:style-name="P1785"><text:span text:style-name="T1786">žvalgybą <text:s/>ir <text:s text:c="2"/>(arba) <text:s text:c="2"/>ikiteisminį <text:s text:c="2"/>tyrimą</text:span></text:p>
      <text:p text:style-name="P1787"><text:span text:style-name="T1788">1</text:span><text:span text:style-name="T1789">. Muitinės mobiliųjų grupių pareigūno, muiti</text:span><text:span text:style-name="T1790">nės postų pareigūno ir muitinės pareigūno, atliekančio kriminalinę žvalgybą ir (arba) ikiteisminį tyrimą, žuvusio vykdant tarnybines pareigas (arba ne tarnybos metu, bet dėl priežasčių, susijusių su tarnyba), sutuoktiniui, nepilnamečiams vaikams (įvaikiams</text:span><text:span text:style-name="T1791">), kol jiems sukaks 18 metų, taip pat vaikams (įvaikiams), kurie mokosi nustatyta tvarka įregistruotų mokymo įstaigų dieniniuose skyriuose, kol jiems sukaks 24 metai, žuvusiojo vaikams, gimusiems po jo mirties, tėvui, motinai bei nedarbingiems asmenims, ku</text:span><text:span text:style-name="T1792">rie buvo žuvusiojo išlaikomi arba jo mirties dieną turėjo teisę gauti jo išlaikymą, per vienerius metus nuo pareigūno mirties lygiomis dalimis išmokama vienkartinė 120 jo vidutinių mėnesinių darbo užmokesčių dydžio kompensacija. Žuvusysis laidojamas valsty</text:span><text:span text:style-name="T1793">bės lėšomis. Valstybės apmokamų laidojimo išlaidų aprašą nustato Vyriausybė arba jos įgaliota institucija.</text:span></text:p>
      <text:p text:style-name="P1794"><text:span text:style-name="T1795">2</text:span><text:span text:style-name="T1796">. Muitinės mobiliųjų grupių pareigūnui, muitinės postų pareigūnui ir muitinės pareigūnui, atliekančiam kriminalinę žvalgybą ir (arba) ikiteismin</text:span><text:span text:style-name="T1797">į tyrimą, sužeistam vykdant tarnybines pareigas (arba ne tarnybos metu, bet dėl priežasčių, susijusių su tarnyba), išmokama kompensacija, atsižvelgiant į sužeidimo (suluošinimo) laipsnį:</text:span></text:p>
      <text:p text:style-name="P1798"><text:span text:style-name="T1799">1</text:span><text:span text:style-name="T1800">) dėl sveikatos sutrikdymo tapusiam neįgaliuoju ir kuriam Lietuvos</text:span><text:span text:style-name="T1801"><text:s/>Respublikos neįgaliųjų socialinės integracijos įstatymo (toliau – Neįgaliųjų socialinės integracijos įstatymo nustatyta tvarka nustatytas 0–25 procentų darbingumo lygis arba iki 2005 m. liepos 1 d. buvo nustatyta I invalidumo grupė – 60 jo vidutinių mėnes</text:span><text:span text:style-name="T1802">inių darbo užmokesčių dydžio;</text:span></text:p>
      <text:p text:style-name="P1803"><text:span text:style-name="T1804">2</text:span><text:span text:style-name="T1805">) dėl sveikatos sutrikdymo tapusiam neįgaliuoju ir kuriam Neįgaliųjų socialinės integracijos įstatymo nustatyta tvarka nustatytas 30–55 procentų darbingumo lygis arba iki <text:s text:c="16"/>2005 m. liepos 1 d. buvo nustatyta II invalidumo grupė – 36 jo viduti</text:span><text:span text:style-name="T1806">nių mėnesinių darbo užmokesčių dydžio;</text:span></text:p>
      <text:p text:style-name="P1807"><text:span text:style-name="T1808">3</text:span><text:span text:style-name="T1809">) dėl sveikatos sutrikdymo Neįgaliųjų socialinės integracijos įstatymo nustatyta tvarka nustatytas 60–100 procentų darbingumo lygis arba iki 2005 m. liepos 1 d. buvo nustatyta <text:s text:c="22"/>III invalidumo</text:span><text:span text:style-name="T1810"><text:s/>grupė – 12 jo vidutinių mėnesinių darbo užmokesčių dydžio.</text:span></text:p>
      <text:p text:style-name="P1811"><text:span text:style-name="T1812">3</text:span><text:span text:style-name="T1813">. Muitinės mobiliųjų grupių pareigūno, muitinės postų pareigūno ir muitinės pareigūno, atliekančio kriminalinę žvalgybą ir (arba) ikiteisminį tyrimą, sveikatos sužalojimo sunkumo laipsnį, t</text:span><text:span text:style-name="T1814">aip pat dėl sužeidimo likusius sveikatos pakitimus ar sumažėjusį jo tinkamumą tarnybai teisės aktų nustatyta tvarka nustato įgaliota Lietuvos nacionalinės sveikatos sistemos asmens sveikatos priežiūros įstaigos medicinos komisija. Šio straipsnio 1 ir 2 dal</text:span><text:span text:style-name="T1815">yse nustatytos kompensacijos mokamos iš Muitinės departamentui skirtų valstybės biudžeto lėšų.</text:span></text:p>
      <text:p text:style-name="P1816"><text:span text:style-name="T1817">4</text:span><text:span text:style-name="T1818">. Šio straipsnio 1 ir 2 dalyse nustatytos kompensacijos nemokamos, jeigu:<text:s/></text:span></text:p>
      <text:p text:style-name="P1819"><text:span text:style-name="T1820">1</text:span><text:span text:style-name="T1821">) muitinės pareigūnas žuvo, susižalojo, buvo sužalotas ar jo sveikata buvo sut</text:span><text:span text:style-name="T1822">rikdyta jam darant tyčinę nusikalstamą veiką;</text:span></text:p>
      <text:p text:style-name="P1823"><text:span text:style-name="T1824">2</text:span><text:span text:style-name="T1825">) muitinės pareigūno mirties, sužalojimo, susižalojimo ar sveikatos sutrikdymo priežastis buvo su tarnybinių pareigų atlikimu nesusijęs apsvaigimas nuo alkoholio, narkotinių, psichotropinių arba kitų svaig</text:span><text:span text:style-name="T1826">iųjų medžiagų;</text:span></text:p>
      <text:p text:style-name="P1827"><text:span text:style-name="T1828">3</text:span><text:span text:style-name="T1829">) muitinės pareigūnas nusižudė, kėsinosi nusižudyti ar tyčia susižalojo;</text:span></text:p>
      <text:p text:style-name="P1830"><text:span text:style-name="T1831">4</text:span><text:span text:style-name="T1832">) muitinės pareigūnas žuvo, susižalojo, buvo sužalotas ar jo sveikata buvo sutrikdyta eismo įvykio metu, šiam pareigūnui vairuojant transporto priemonę<text:s/></text:span><text:span text:style-name="T1833">neturint teisės jos vairuoti arba perdavus ją vairuoti asmeniui, apsvaigusiam nuo alkoholio, narkotinių, psichotropinių ar kitų svaigiųjų medžiagų arba neturinčiam teisės jos vairuoti;</text:span></text:p>
      <text:p text:style-name="P1834"><text:span text:style-name="T1835">5</text:span><text:span text:style-name="T1836">) muitinės pareigūno sveikata sutriko ar jis mirė dėl ligos ir tai</text:span><text:span text:style-name="T1837"><text:s/>nesusiję su tarnybinių pareigų atlikimu arba įvadiniu mokymu;</text:span></text:p>
      <text:p text:style-name="P1838"><text:span text:style-name="T1839">6</text:span><text:span text:style-name="T1840">) muitinės pareigūno mirties arba susižalojimo priežastis buvo sąmoningas, su tarnybiniu būtinumu nesusijęs saugumo taisyklių pažeidimas;</text:span></text:p>
      <text:p text:style-name="P1841"><text:span text:style-name="T1842">7</text:span><text:span text:style-name="T1843">) muitinės pareigūnas buvo perkeltas į kitas<text:s/></text:span><text:span text:style-name="T1844">pareigas kitoje valstybės ar savivaldybės institucijoje ar įstaigoje, tarptautinėje ar Europos Sąjungos institucijoje, užsienio valstybės institucijoje ar dirbti į specialiąją misiją, kai jam nemokamas nustatytas darbo užmokestis muitinėje<text:s/></text:span><text:soft-page-break/><text:span text:style-name="T1845">ir pagal teisės<text:s/></text:span><text:span text:style-name="T1846">aktus jo sveikatos ir gyvybės draudimo išlaidas turi apmokėti arba kompensaciją jo žūties ar sveikatos sutrikdymo atveju turi išmokėti kita valstybės ar savivaldybės institucija ar įstaiga, tarptautinė ar Europos Sąjungos institucija, užsienio valstybės in</text:span><text:span text:style-name="T1847">stitucija ar specialioji misija.</text:span></text:p>
      <text:p text:style-name="P1848"/>
      <text:p text:style-name="P1849"><text:span text:style-name="T1850">60</text:span><text:span text:style-name="T1851"><text:s/>straipsnis.<text:s/></text:span><text:span text:style-name="T1852">Kitos garantijos</text:span></text:p>
      <text:p text:style-name="P1853"><text:span text:style-name="T1854">1</text:span><text:span text:style-name="T1855">. Muitinės pareigūnams yra garantuojamos einamos pareigos ir nustatytas darbo užmokestis:</text:span></text:p>
      <text:p text:style-name="P1856"><text:span text:style-name="T1857">1</text:span><text:span text:style-name="T1858">)<text:s/></text:span><text:span text:style-name="T1859">stažuotės metu ir kai muitinės pareigūnai juos į pareigas priėmusio asmens yra pas</text:span><text:span text:style-name="T1860">iųsti į Valstybės tarnybos įstatymo nustatytą mokymą;</text:span></text:p>
      <text:p text:style-name="P1861"><text:span text:style-name="T1862">2</text:span><text:span text:style-name="T1863">) kai muitinės pareigūnai yra išsiųsti į tarnybinę komandiruotę, – už darbo dienomis komandiruotėje ir komandiruotės metu kelionėje išbūtą laiką;</text:span></text:p>
      <text:p text:style-name="P1864"><text:span text:style-name="T1865">3</text:span><text:span text:style-name="T1866">) kai muitinės pareigūnai pagal kvietimą ar ša</text:span><text:span text:style-name="T1867">ukimą yra išvykę į teismą arba į teisėsaugos ar kontrolės (priežiūros) funkcijas atliekančias institucijas;</text:span></text:p>
      <text:p text:style-name="P1868"><text:span text:style-name="T1869">4</text:span><text:span text:style-name="T1870">) kai muitinės pareigūnai yra išvykę karo prievolę administruojančios krašto apsaugos sistemos institucijos nurodymu;</text:span></text:p>
      <text:p text:style-name="P1871"><text:span text:style-name="T1872">5</text:span><text:span text:style-name="T1873">) artimųjų<text:s/></text:span><text:span text:style-name="T1874">giminaičių (tėvų (įtėvių), vaikų (įvaikių), brolių (įbrolių), seserų (įseserių), senelių ir vaikaičių), sutuoktinio, sutuoktinio tėvų (įtėvių), vaikų (įvaikių), brolių (įbrolių) ir seserų (įseserių) mirties atveju – iki 3 darbo dienų;</text:span></text:p>
      <text:p text:style-name="P1875"><text:span text:style-name="T1876">6</text:span><text:span text:style-name="T1877">) donorams – dar</text:span><text:span text:style-name="T1878">bo dienomis, kuriomis jie teisės aktų nustatyta tvarka turi būti atleidžiami nuo tarnybos;</text:span></text:p>
      <text:p text:style-name="P1879"><text:span text:style-name="T1880">7</text:span><text:span text:style-name="T1881">) kai muitinės pareigūnai, gavę tiesioginio vadovo sutikimą, yra išvykę į sveikatos priežiūros įstaigą ir valstybės ar savivaldybės instituciją ar įstaigą, – ik</text:span><text:span text:style-name="T1882">i vienos darbo dienos.</text:span><text:span text:style-name="T1883"><text:tab/></text:span></text:p>
      <text:p text:style-name="P1884"><text:span text:style-name="T1885">2</text:span><text:span text:style-name="T1886">. Muitinės pareigūno, kuriam sukako 65 metai, taip pat muitinės mobiliosios grupės pareigūno, muitinės posto pareigūno ir muitinės pareigūno, atliekančio kriminalinę žvalgybą ir (arba) ikiteisminį tyrimą, kuriems sukako 62 me</text:span><text:span text:style-name="T1887">tai ir 6 mėnesiai, tarnyba jo prašymu gali būti pratęsta iki vienerių metų ir bendras pratęstas tarnybos laikas negali viršyti trejų metų.</text:span></text:p>
      <text:p text:style-name="P1888"><text:span text:style-name="T1889">3</text:span><text:span text:style-name="T1890">. Muitinės pareigūnas turi teisę Vyriausybės nustatyta tvarka gauti išmokas už komandiruotės išlaidas.</text:span></text:p>
      <text:p text:style-name="P1891"><text:span text:style-name="T1892">4</text:span><text:span text:style-name="T1893">. Mu</text:span><text:span text:style-name="T1894">itinės pareigūnams, kurių materialinė būklė sunki dėl jų pačių ligos, šeimos narių ligos ar mirties, stichinės nelaimės ar turto netekimo, gali būti skiriama iki 5 minimalių mėnesinių algų dydžio pašalpa. Pašalpą skiria muitinės pareigūną į pareigas priėmę</text:span><text:span text:style-name="T1895">s asmuo.</text:span></text:p>
      <text:p text:style-name="P1896"><text:span text:style-name="T1897">5</text:span><text:span text:style-name="T1898">. Muitinės pareigūnui priklausančios darbo užmokesčio ir kitos su tarnybos santykiais susijusios sumos priteisiamos ne daugiau kaip už trejus metus.</text:span></text:p>
      <text:p text:style-name="P1899"><text:span text:style-name="T1900">6</text:span><text:span text:style-name="T1901">. Muitinės pareigūnai, juos į pareigas priėmusio asmens siunčiami į užsienio komandiruot</text:span><text:span text:style-name="T1902">ę, apdraudžiami draudimu nuo nelaimingų atsitikimų ir draudimu ligos atvejui.</text:span></text:p>
      <text:p text:style-name="P1903"><text:span text:style-name="T1904">7</text:span><text:span text:style-name="T1905">. Muitinės pareigūnas, kurio pareigybė naikinama, paskiriamas į kitas to paties lygio ir kategorijos pareigas, o jei tokių pareigų nėra ir muitinės pareigūnas sutinka, – į t</text:span><text:span text:style-name="T1906">o paties lygio žemesnės kategorijos pareigas. Jei iki pareigybės panaikinimo muitinės pareigūnas į kitas pareigas nepaskiriamas, jis atleidžiamas iš pareigų pagal Statuto 61 straipsnio 1 dalies 7 punktą. Muitinės pareigūnui apie pareigybės panaikinimą turi</text:span><text:span text:style-name="T1907"><text:s/>būti pranešta raštu ne vėliau kaip prieš 2 mėnesius iki pareigybės panaikinimo. Neįgaliajam, nėščiai muitinės pareigūnei (kai muitinės įstaiga likviduojama), pareigūnui, auginančiam vaikus (vaiką) iki 14 metų, pareigūnui, kuriam iki teisės gauti visą sena</text:span><text:span text:style-name="T1908">tvės pensiją liko ne daugiau kaip penkeri metai, apie pareigybės panaikinimą turi būti pranešta raštu prieš 4 mėnesius.</text:span></text:p>
      <text:p text:style-name="P1909"><text:span text:style-name="T1910">8</text:span><text:span text:style-name="T1911">. Mirusio muitinės pareigūno šeimai, pilnamečiam vaikui (vaikams), įvaikiui (įvaikiams), tėvams (įtėviams) išmokama vieno mėnesio j</text:span><text:span text:style-name="T1912">o gauto vidutinio darbo užmokesčio dydžio pašalpa (neatsižvelgiant į kitų įstatymų nustatytas ir išmokėtas laidojimo pašalpas). Muitinės pareigūno, kuris žuvo arba mirė užsienyje atlikdamas tarnybines pareigas, palaikų pervežimo į Lietuvą išlaidas apmoka v</text:span><text:span text:style-name="T1913">alstybė teisės aktų nustatyta tvarka. Muitinės pareigūno, mirusio užsienyje dėl priežasčių, nesusijusių su tarnybinių pareigų atlikimu, palaikų pervežimo į Lietuvą tvarką nustato Vyriausybė.</text:span></text:p>
      <text:p text:style-name="P1914"><text:span text:style-name="T1915">9</text:span><text:span text:style-name="T1916">. Einamos pareigos garantuojamos, kai muitinės pareigūnas dė</text:span><text:span text:style-name="T1917">l privalomosios karo tarnybos arba alternatyviosios krašto apsaugos tarnybos atlikimo, atostogų kvalifikacijai tobulinti, nėštumo ir gimdymo atostogų ar atostogų vaikui prižiūrėti, kol šiam sueis treji metai, dėl laikino perkėlimo į kitas pareigas negali e</text:span><text:span text:style-name="T1918">iti pareigų.</text:span></text:p>
      <text:p text:style-name="P1919"><text:span text:style-name="T1920">10</text:span><text:span text:style-name="T1921">. Muitinės posto pareigūnui ir muitinės mobiliosios grupės pareigūnui, pagal tarnybos pobūdį važinėjančiam tarnybiniais tikslais keleiviniu ar asmeniniu transportu, taip pat vykstančiam į tarnybos vietą ir iš jos, išskyrus lengvaisiais a</text:span><text:span text:style-name="T1922">utomobiliais taksi, važiavimo išlaidos kompensuojamos finansų ministro nustatyta tvarka.</text:span></text:p>
      <text:p text:style-name="P1923"><text:span text:style-name="T1924">11</text:span><text:span text:style-name="T1925">. Už muitinės pareigūnui ir (arba) jo šeimos nariams padarytą turtinę žalą, kurią jie patyrė dėl pareigūno tarnybos ir kuri yra nustatyta remiantis tarnybinio pa</text:span><text:span text:style-name="T1926">tikrinimo išvada, atlyginama Vyriausybės ar jos įgaliotos institucijos nustatyta tvarka.</text:span></text:p>
      <text:p text:style-name="P1927"><text:span text:style-name="T1928">12</text:span><text:span text:style-name="T1929">. Kiti įstatymai gali nustatyti ir kitų garantijų.</text:span></text:p>
      <text:p text:style-name="P1930"/>
      <text:p text:style-name="P1931"><text:span text:style-name="T1932">VIENUOLIKTASIS</text:span><text:span text:style-name="T1933"><text:s/>SKIRSNIS</text:span></text:p>
      <text:p text:style-name="P1934"><text:span text:style-name="T1935">MUITINĖS PAREIGŪNO ATLEIDIMAS IŠ PAREIGŲ</text:span></text:p>
      <text:p text:style-name="P1936"/>
      <text:p text:style-name="P1937"><text:span text:style-name="T1938">61</text:span><text:span text:style-name="T1939"><text:s/>straipsnis.<text:s/></text:span><text:span text:style-name="T1940">Muitinės<text:s/></text:span><text:span text:style-name="T1941">pareigūno atleidimas iš pareigų</text:span></text:p>
      <text:p text:style-name="P1942"><text:span text:style-name="T1943">1</text:span><text:span text:style-name="T1944">. Muitinės pareigūnas iš pareigų atleidžiamas, kai:</text:span></text:p>
      <text:p text:style-name="P1945"><text:span text:style-name="T1946">1</text:span><text:span text:style-name="T1947">) jis atsistatydina savo noru;</text:span></text:p>
      <text:p text:style-name="P1948"><text:span text:style-name="T1949">2</text:span><text:span text:style-name="T1950">) jis praranda Lietuvos Respublikos pilietybę;</text:span></text:p>
      <text:p text:style-name="P1951"><text:span text:style-name="T1952">3</text:span><text:span text:style-name="T1953">) pasibaigia Muitinės departamento generalinio direktoriaus arba muitinės<text:s/></text:span><text:span text:style-name="T1954">įstaigos vadovo kadencija;</text:span></text:p>
      <text:p text:style-name="P1955"><text:span text:style-name="T1956">4</text:span><text:span text:style-name="T1957">) pasibaigia pakaitinio muitinės pareigūno priėmimo į laikinai negalinčio eiti pareigų muitinės pareigūno pareigas laikas;</text:span></text:p>
      <text:p text:style-name="P1958"><text:span text:style-name="T1959">5</text:span><text:span text:style-name="T1960">) jam sukanka 65 metai, o muitinės mobiliosios grupės pareigūnui, muitinės posto pareigūnui ir m</text:span><text:span text:style-name="T1961">uitinės pareigūnui, atliekančiam kriminalinę žvalgybą ir (arba) ikiteisminį tyrimą, sukanka 62 metai ir 6 mėnesiai arba baigiasi jo tarnybos pratęsimo terminas;</text:span></text:p>
      <text:p text:style-name="P1962"><text:span text:style-name="T1963">6</text:span><text:span text:style-name="T1964">) paaiškėja, kad stodamas į tarnybą muitinėje jis pateikė suklastotus dokumentus arba nusl</text:span><text:span text:style-name="T1965">ėpė ar pateikė tikrovės neatitinkančius duomenis, dėl kurių negalėjo būti priimtas į muitinės pareigūno pareigas;</text:span></text:p>
      <text:p text:style-name="P1966"><text:span text:style-name="T1967">7</text:span><text:span text:style-name="T1968">) jo</text:span><text:span text:style-name="T1969"><text:s/></text:span><text:span text:style-name="T1970">pareigybė panaikinama;</text:span></text:p>
      <text:p text:style-name="P1971"><text:span text:style-name="T1972">8</text:span><text:span text:style-name="T1973">) muitinės pareigūnas, atleistas iš privalomosios pradinės karo tarnybos arba alternatyviosios krašto ap</text:span><text:span text:style-name="T1974">saugos tarnybos, per ilgesnį negu 2 mėnesių terminą negrįžta į eitas pareigas;</text:span></text:p>
      <text:p text:style-name="P1975"><text:span text:style-name="T1976">9</text:span><text:span text:style-name="T1977">) į tas pareigas teismo sprendimu grąžinamas anksčiau jas ėjęs muitinės pareigūnas arba paaiškėja, kad priimant muitinės pareigūną į pareigas buvo pažeisti Statuto arba Val</text:span><text:span text:style-name="T1978">stybės tarnybos įstatymo reikalavimai ir šių pažeidimų neįmanoma pašalinti;</text:span></text:p>
      <text:p text:style-name="P1979"><text:span text:style-name="T1980">10</text:span><text:span text:style-name="T1981">) jis dėl laikinojo nedarbingumo nedirba ilgiau kaip 120 kalendorinių dienų iš eilės arba ilgiau kaip 140 dienų per paskutinius 12 mėnesių, jeigu įstatymų nenustatyta, kad ta</text:span><text:span text:style-name="T1982">m tikros ligos atveju pareigos paliekamos ilgesnį laiką;</text:span></text:p>
      <text:p text:style-name="P1983"><text:span text:style-name="T1984">11</text:span><text:span text:style-name="T1985">) jam įstatymų nustatyta tvarka atimtos specialiosios teisės, susijusios su jo tiesioginių pareigų atlikimu;</text:span></text:p>
      <text:p text:style-name="P1986"><text:span text:style-name="T1987">12</text:span><text:span text:style-name="T1988">) jis atsisako dirbti laikinai perkėlus jį į kitas pareigas Statuto 32 straips</text:span><text:span text:style-name="T1989">nio 1 dalyje nurodytais atvejais;</text:span></text:p>
      <text:p text:style-name="P1990"><text:span text:style-name="T1991">13</text:span><text:span text:style-name="T1992">) jis pagal<text:s/></text:span><text:span text:style-name="T1993">asmens sveikatos priežiūros įstaigos gydytojų konsultacinės</text:span><text:span text:style-name="T1994"><text:s/></text:span><text:span text:style-name="T1995">komisijos arba</text:span><text:span text:style-name="T1996"><text:s/>medicinos ekspertizės komisijos išvadą negali tęsti tarnybos;</text:span></text:p>
      <text:p text:style-name="P1997"><text:span text:style-name="T1998">14</text:span><text:span text:style-name="T1999">) pagal statutinės komisijos siūlymą, kai yra šio Statuto 27<text:s/></text:span><text:span text:style-name="T2000">straipsnio 22 dalyje nurodytas pagrindas, priimamas sprendimas atleisti muitinės pareigūną iš pareigų;</text:span></text:p>
      <text:p text:style-name="P2001"><text:span text:style-name="T2002">15</text:span><text:span text:style-name="T2003">) stažuotės rezultatai yra nepatenkinami;</text:span></text:p>
      <text:p text:style-name="P2004"><text:span text:style-name="T2005">16</text:span><text:span text:style-name="T2006">) paaiškėja, kad priėmimo į tarnybą muitinėje metu buvo viena ar daugiau Statuto <text:s text:c="18"/></text:span><text:span text:style-name="T2007">11 straipsnyje nurodytų aplinkybių;</text:span></text:p>
      <text:p text:style-name="P2008"><text:span text:style-name="T2009">17</text:span><text:span text:style-name="T2010">) jam paskiriama tarnybinė nuobauda – atleidimas iš pareigų;</text:span></text:p>
      <text:p text:style-name="P2011"><text:span text:style-name="T2012">18</text:span><text:span text:style-name="T2013">) jis savo poelgiu tarnybos metu arba ne tarnybos metu diskredituoja muitinės pareigūno vardą;</text:span></text:p>
      <text:p text:style-name="P2014"><text:span text:style-name="T2015">19</text:span><text:span text:style-name="T2016">) įsiteisėja teismo nuosprendis, kuriuo<text:s/></text:span><text:span text:style-name="T2017">muitinės pareigūnas nuteisiamas už nusikaltimą arba baudžiamąjį nusižengimą;</text:span></text:p>
      <text:p text:style-name="P2018"><text:span text:style-name="T2019">20</text:span><text:span text:style-name="T2020">) įsiteisėja teismo nuosprendis, kuriuo muitinės pareigūnui paskirta bausmė, dėl kurios jis negali tęsti tarnybos;</text:span></text:p>
      <text:p text:style-name="P2021"><text:span text:style-name="T2022">21</text:span><text:span text:style-name="T2023">) muitinės pareigūnas, kurio tarnybinę veiklą<text:s/></text:span><text:span text:style-name="T2024">statutinė komisija įvertino nepatenkinamai, nesutinka būti perkeltas į žemesnės kategorijos pareigas;</text:span></text:p>
      <text:p text:style-name="P2025"><text:span text:style-name="T2026">22</text:span><text:span text:style-name="T2027">) atsiranda Valstybės tarnybos įstatymo 44 straipsnio 1 dalies 19 arba 20 punkte nurodytos aplinkybės;</text:span></text:p>
      <text:p text:style-name="P2028"><text:span text:style-name="T2029">23</text:span><text:span text:style-name="T2030">) jis atsisako prisiekti Lietuvos Respu</text:span><text:span text:style-name="T2031">blikai arba sulaužo Lietuvos Respublikai duotą priesaiką.</text:span></text:p>
      <text:p text:style-name="P2032"><text:span text:style-name="T2033">2</text:span><text:span text:style-name="T2034">. Ketinantis savo noru atsistatydinti muitinės pareigūnas privalo apie atsistatydinimą įspėti jį į pareigas priėmusį asmenį ne vėliau kaip prieš 14 kalendorinių dienų. Jei muitinės pareigūną<text:s/></text:span><text:span text:style-name="T2035">į pareigas priėmęs asmuo sutinka, tarnyba gali būti nutraukta ir anksčiau. Pareiškimas dėl atsistatydinimo, pagrįstas muitinės pareigūno liga arba invalidumu, trukdančiais tinkamai atlikti tarnybines pareigas, turi būti patenkintas nuo muitinės pareigūno n</text:span><text:span text:style-name="T2036">urodytos datos.</text:span></text:p>
      <text:p text:style-name="P2037"><text:span text:style-name="T2038">3</text:span><text:span text:style-name="T2039">. Muitinės pareigūnas negali būti atleistas iš pareigų laikinojo nedarbingumo laikotarpiu ir atostogų metu (išskyrus atvejus, kai muitinės pareigūnas iš pareigų atleidžiamas šio straipsnio <text:s text:c="15"/>1 dalies 1, 4, 5, 6, 10, 11, 13</text:span><text:span text:style-name="T2040">, 18, 19, 20 ar 23 punkte nustatytu pagrindu).</text:span></text:p>
      <text:p text:style-name="P2041"><text:span text:style-name="T2042">4</text:span><text:span text:style-name="T2043">. Nėščia muitinės pareigūnė, taip pat muitinės pareigūnas atostogų vaikui prižiūrėti, iki jam sueis treji metai, metu negali būti atleistas iš pareigų šio straipsnio 1 dalies 7 (išskyrus atvejus, kai muit</text:span><text:span text:style-name="T2044">inės įstaiga likviduojama), 9, 10, 13, 14 ir 17 punktuose nurodytais pagrindais.</text:span></text:p>
      <text:p text:style-name="P2045"><text:span text:style-name="T2046">5</text:span><text:span text:style-name="T2047">.</text:span><text:span text:style-name="T2048"><text:s/></text:span><text:span text:style-name="T2049">Ginčai dėl muitinės pareigūno atleidimo iš pareigų nagrinėjami Lietuvos Respublikos administracinių bylų teisenos įstatymo nustatyta tvarka.</text:span></text:p>
      <text:p text:style-name="P2050"/>
      <text:p text:style-name="P2051"><text:span text:style-name="T2052">62</text:span><text:span text:style-name="T2053"><text:s/>straipsnis.<text:s/></text:span><text:span text:style-name="T2054">Išbra</text:span><text:span text:style-name="T2055">ukimas iš muitinės pareigūnų sąrašų</text:span></text:p>
      <text:p text:style-name="P2056"><text:span text:style-name="T2057">Mirę, įstatymų nustatyta tvarka paskelbti mirusiais, pripažinti nežinia kur esančiais muitinės pareigūnai išbraukiami iš muitinės pareigūnų sąrašų Muitinės departamento generalinio direktoriaus įsakymu.</text:span></text:p>
      <text:p text:style-name="P2058"/>
      <text:p text:style-name="P2059"><text:span text:style-name="T2060">63</text:span><text:span text:style-name="T2061"><text:s/>strai</text:span><text:span text:style-name="T2062">psnis.<text:s/></text:span><text:span text:style-name="T2063">Atsiskaitymas su atleidžiamu iš pareigų muitinės pareigūnu</text:span></text:p>
      <text:p text:style-name="P2064"><text:span text:style-name="T2065">1</text:span><text:span text:style-name="T2066">. Atleidžiamam iš pareigų muitinės pareigūnui jo atleidimo iš pareigų dieną išmokamos visos jam priklausančios pinigų sumos, išskyrus šio Statuto 58 straipsnio 2 dalyje nurodytą išeitin</text:span><text:span text:style-name="T2067">ę išmoką.</text:span></text:p>
      <text:p text:style-name="P2068"><text:span text:style-name="T2069">2</text:span><text:span text:style-name="T2070">. Atleidžiamas iš pareigų muitinės pareigūnas privalo ne vėliau kaip atleidimo iš pareigų dieną grąžinti tarnybinį pažymėjimą, identifikavimo ženklą, tarnybos ženklą, kitus dokumentus, antspaudą, muitinės pareigūno uniformą bei kitas darbo p</text:span><text:span text:style-name="T2071">riemones, kurias jis turėjo eidamas tarnybines pareigas.</text:span></text:p>
      <text:p text:style-name="P2072"><text:span text:style-name="T2073">3</text:span><text:span text:style-name="T2074">. Atleidžiamas iš pareigų muitinės pareigūnas, kuriam buvo išduotas tarnybinis šaunamasis ginklas ir specialiosios priemonės, privalo ne vėliau kaip atleidimo dieną grąžinti tą šaunamąjį ginklą<text:s/></text:span><text:span text:style-name="T2075">ir specialiąsias priemones.“</text:span></text:p>
      <text:p text:style-name="P2076"/>
      <text:p text:style-name="P2077"/>
      <text:p text:style-name="P2078"/>
      <text:p text:style-name="P2079"><text:span text:style-name="T2080">Skelbiu šį Lietuvos Respublikos Seimo priimtą įstatymą.</text:span></text:p>
      <text:p text:style-name="P2081"/>
      <text:p text:style-name="P2082"/>
      <text:p text:style-name="P2083"/>
      <text:p text:style-name="P2084"><text:span text:style-name="T20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0833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1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CLUSadmin</dc:creator>
    <meta:creation-date>2014-11-03T12:17:00Z</meta:creation-date>
    <dc:date>2014-11-03T12:17:00Z</dc:date>
    <meta:print-date>2014-10-14T13:26:00Z</meta:print-date>
    <meta:template xlink:href="Normal" xlink:type="simple"/>
    <meta:editing-cycles>2</meta:editing-cycles>
    <meta:editing-duration>PT0S</meta:editing-duration>
    <meta:document-statistic meta:page-count="24" meta:paragraph-count="600" meta:word-count="10713" meta:character-count="85859" meta:row-count="2295" meta:non-whitespace-character-count="75746"/>
  </office:meta>
</office:document-meta>
</file>