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909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 fo:margin-left="4.5in" fo:text-indent="1in">
        <style:tab-stops/>
      </style:paragraph-properties>
      <style:text-properties style:font-name-asian="Calibri"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line-height="115%" fo:text-indent="0.5in"/>
      <style:text-properties style:font-name-asian="Calibri" fo:color="#000000" style:font-size-complex="12pt" fo:hyphenate="false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letter-spacing="0.0416in"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margin-left="0.8409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05" style:parent-style-name="DefaultParagraphFont" style:family="text">
      <style:text-properties style:font-name-asian="Calibri" style:font-size-complex="12pt" fo:language="en" fo:country="US"/>
    </style:style>
    <style:style style:name="T106" style:parent-style-name="DefaultParagraphFont" style:family="text">
      <style:text-properties style:font-name-asian="Calibri" style:font-size-complex="12pt" fo:language="en" fo:country="US"/>
    </style:style>
    <style:style style:name="T107" style:parent-style-name="DefaultParagraphFont" style:family="text">
      <style:text-properties style:font-name-asian="Calibri" style:font-size-complex="12pt" fo:language="en" fo:country="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 fo:language="en" fo:country="US"/>
    </style:style>
    <style:style style:name="P11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fo:font-style="italic" style:font-style-asian="italic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fo:font-style="italic" style:font-style-asian="italic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margin-left="0.8409in" fo:text-indent="-0.25in">
        <style:tab-stops>
          <style:tab-stop style:type="left" style:position="-0.2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ableColumn134" style:family="table-column">
      <style:table-column-properties style:column-width="2.4138in"/>
    </style:style>
    <style:style style:name="TableColumn135" style:family="table-column">
      <style:table-column-properties style:column-width="1.5562in"/>
    </style:style>
    <style:style style:name="TableColumn136" style:family="table-column">
      <style:table-column-properties style:column-width="1.4444in"/>
    </style:style>
    <style:style style:name="TableColumn137" style:family="table-column">
      <style:table-column-properties style:column-width="1.1812in"/>
    </style:style>
    <style:style style:name="Table133" style:family="table">
      <style:table-properties style:width="6.5958in" fo:margin-left="-0.0069in" table:align="left"/>
    </style:style>
    <style:style style:name="TableRow138" style:family="table-row">
      <style:table-row-properties style:min-row-height="3.9333in"/>
    </style:style>
    <style:style style:name="TableCell13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4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48" style:parent-style-name="DefaultParagraphFont" style:family="text">
      <style:text-properties style:font-name-asian="Calibri" fo:font-style="italic" style:font-style-asian="italic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0861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0861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right="0.4993in" fo:text-indent="0.0861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60" style:parent-style-name="Normal" style:family="paragraph">
      <style:paragraph-properties fo:line-height="115%"/>
      <style:text-properties style:font-name-asian="Calibri" style:font-size-complex="11pt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style:font-name-asian="Calibri" style:font-size-complex="11pt"/>
    </style:style>
    <style:style style:name="T163" style:parent-style-name="DefaultParagraphFont" style:family="text">
      <style:text-properties style:font-name-asian="Calibri" style:font-size-complex="11pt"/>
    </style:style>
    <style:style style:name="T164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APLINKOS MINISTRAS</text:p>
      <text:p text:style-name="P13"/>
      <text:p text:style-name="P14"><text:span text:style-name="T15">ĮSAKYMAS<text:s/></text:span></text:p>
      <text:p text:style-name="P16"><text:span text:style-name="T17">DĖL LIETUVOS RESPUBLIKOS APLINKOS MINISTRO 2017 M. RUGPJŪČIO 31 D. ĮSAKYMO NR. D1-711 „</text:span><text:span text:style-name="T18">DĖL 2014–2020 METŲ EUROPOS SĄJUNGOS FONDŲ INVESTICIJŲ VEIKSMŲ PROGRAMOS 5 prioriteto „Aplinkosauga, gamtos išteklių darnus naudojimas ir prisitaikymas prie klimato kaitos“<text:s/></text:span><text:span text:style-name="T19">05.3.1-APVA-V-011 PRIEMONĖS „VANDENS IŠTEKLIŲ VALDYMAS IR APSAUGA“<text:s/></text:span><text:span text:style-name="T20">PROJEKTŲ FINANSAV</text:span><text:span text:style-name="T21">IMO SĄLYGŲ APRAŠo patvirtinimo“ pakeitimo</text:span></text:p>
      <text:p text:style-name="P22"/>
      <text:p text:style-name="P23">2022 m. <text:s text:c="14"/>d. Nr. D1-</text:p>
      <text:p text:style-name="P24">Vilnius</text:p>
      <text:p text:style-name="P25"/>
      <text:p text:style-name="P26"/>
      <text:p text:style-name="P27"><text:span text:style-name="T28">Pakeičiu</text:span><text:span text:style-name="T29"><text:s/></text:span><text:span text:style-name="T30">Lietuvos Respublikos aplinkos ministro 2017 m. rugpjūčio 31 d. įsakymą Nr. D1-711 „Dėl 2014–2020 metų Europos Sąjungos fondų investicijų veiksmų programos 5<text:s/></text:span><text:span text:style-name="T31">prioriteto „Aplinkosauga, gamtos išteklių darnus naudojimas ir prisitaikymas prie klimato kaitos“ 05.3.1-APVA-V-011 priemonės „</text:span><text:span text:style-name="T32">Vandens išteklių valdymas ir apsauga</text:span><text:span text:style-name="T33">“ projektų finansavimo sąlygų aprašo patvirtinimo“:</text:span></text:p>
      <text:p text:style-name="P34"><text:span text:style-name="T35">1</text:span><text:span text:style-name="T36">.</text:span><text:span text:style-name="T37"><text:tab/></text:span><text:span text:style-name="T38">Pakeičiu preambulę ir ją išdėstau taip:<text:s/></text:span></text:p>
      <text:p text:style-name="P39"><text:span text:style-name="T40">„</text:span><text:span text:style-name="T41">Įgyvendindamas Atsakomybės ir funkcijų paskirstymo tarp institucijų, įgyvendinant 2014–2020 metų Europos Sąjungos  fondų investicijų veiksmų programą</text:span><text:span text:style-name="T42"><text:s/></text:span><text:span text:style-name="T43">ir rengiantis įgyvendinti 2021–2027 metų Europos Sąjungos fondų<text:s/></text:span><text:span text:style-name="T44">investicijų programą, taisyklių, patvirtintų Lietuvos Respublikos Vyriausybės 2014 m. birželio 4 d. nutarimu Nr. 528 „Dėl atsakomybės ir funkcijų paskirstymo tarp institucijų, įgyvendinant 2014–2020 metų Europos Sąjungos fondų investicijų veiksmų programą</text:span><text:span text:style-name="T45"><text:s/></text:span><text:span text:style-name="T46">ir rengiantis įgyvendinti 2021–2027 metų Europos Sąjungos fondų investicijų programą</text:span><text:span text:style-name="T47">“, 6.2.7 papunktį ir 2014–2020 metų Europos Sąjungos fondų investicijų veiksmų programos administravimo taisyklių, patvirtintų Lietuvos Respublikos Vyriausybės 2014 m. spal</text:span><text:span text:style-name="T48">io 3 d. nutarimu Nr. 1090 „Dėl 2014–2020 metų Europos Sąjungos fondų investicijų veiksmų programos administravimo taisyklių patvirtinimo“, 65 punktą,“.</text:span></text:p>
      <text:p text:style-name="P49"><text:span text:style-name="T50">2</text:span><text:span text:style-name="T51">.</text:span><text:span text:style-name="T52"><text:tab/></text:span><text:span text:style-name="T53">Pakeičiu</text:span><text:span text:style-name="T54"><text:s/></text:span><text:span text:style-name="T55">nurodytu įsakymu patvirtintą<text:s/></text:span><text:span text:style-name="T56">2014–2020 metų Europos Sąjungos fondų investicijų veiks</text:span><text:span text:style-name="T57">mų programos 5 prioriteto „Aplinkosauga, gamtos išteklių darnus naudojimas ir prisitaikymas prie klimato kaitos“ 05.3.1-APVA-V-011 priemonės „Vandens išteklių valdymas ir apsauga“<text:s/></text:span><text:span text:style-name="T58">projektų finansavimo sąlygų aprašą:<text:s/></text:span></text:p>
      <text:p text:style-name="P59"><text:span text:style-name="T60">2.1</text:span><text:span text:style-name="T61">.</text:span><text:span text:style-name="T62"><text:tab/><text:s/>Pakeičiu 3 punktą ir jį išdėsta</text:span><text:span text:style-name="T63">u taip:</text:span></text:p>
      <text:p text:style-name="P64"><text:span text:style-name="T65">„</text:span><text:span text:style-name="T66">3</text:span><text:span text:style-name="T67">.<text:s/></text:span><text:span text:style-name="T68">Apraše vartojamos sąvokos suprantamos taip, kaip jos apibrėžtos Aprašo 2 punkte nurodytuose teisės aktuose, Atsakomybės ir funkcijų paskirstymo tarp institucijų, įgyvendinant 2014–2020 metų Europos Sąjungos fondų investicijų veiksmų programą</text:span><text:span text:style-name="T69"><text:s/></text:span><text:span text:style-name="T70">ir rengiantis įgyvendinti 2021–2027 metų Europos Sąjungos fondų investicijų programą</text:span><text:span text:style-name="T71">, taisyklėse, patvirtintose Lietuvos Respublikos Vyriausybės 2014 m. birželio 4 d. nutarimu Nr. 528 „Dėl atsakomybės ir funkcijų paskirstymo tarp institucijų, įgyvendinant<text:s/></text:span><text:span text:style-name="T72">2014–2020 metų Europos Sąjungos fondų investicijų veiksmų programą</text:span><text:span text:style-name="T73"><text:s/>ir rengiantis įgyvendinti 2021–2027 metų Europos Sąjungos fondų investicijų programą</text:span><text:span text:style-name="T74">“, 2014–2020 metų Europos Sąjungos fondų investicijų veiksmų programos administravimo taisyklėse, patvirt</text:span><text:span text:style-name="T75">intose Lietuvos Respublikos Vyriausybės 2014 m. spalio 3 d.<text:s/></text:span><text:soft-page-break/><text:span text:style-name="T76">nutarimu Nr. 1090 „Dėl 2014–2020 metų Europos Sąjungos fondų investicijų veiksmų programos administravimo taisyklių patvirtinimo“, Vandenų srities plėtros 2017-2023 metų programoje, patvirtintoje<text:s/></text:span><text:span text:style-name="T77">Lietuvos Respublikos Vyriausybės 2017 m. vasario 1 d. nutarimu Nr. 88 „Dėl Vandenų srities plėtros 2017-2023 metų programos patvirtinimo“, Vandenų srities plėtros 2017–2023 metų programos įgyvendinimo veiksmų plane, patvirtintame Lietuvos Respublikos aplin</text:span><text:span text:style-name="T78">kos ministro ir Lietuvos Respublikos žemės ūkio ministro 2017 m. gegužės 5 d. įsakymu Nr. D1-375/3D-312 „Dėl Vandenų srities plėtros 2017–2023 metų programos įgyvendinimo veiksmų plano patvirtinimo“ (toliau – Vandenų srities plėtros 2017–2023 metų programo</text:span><text:span text:style-name="T79">s įgyvendinimo veiksmų planas)</text:span><text:span text:style-name="T80">.“</text:span></text:p>
      <text:p text:style-name="P81"><text:span text:style-name="T82">2.2</text:span><text:span text:style-name="T83">.</text:span><text:span text:style-name="T84"><text:tab/><text:s/>Pakeičiu 7 punktą ir jį išdėstau taip:</text:span></text:p>
      <text:p text:style-name="P85"><text:span text:style-name="T86">„</text:span><text:span text:style-name="T87">7</text:span><text:span text:style-name="T88">. Pagal Aprašą projektams įgyvendinti numatoma skirti iki<text:s/></text:span><text:span text:style-name="T89">9 876 523 (devynių milijonų aštuonių šimtų septyniasdešimt šešių tūkstančių penkių šimtų dvidešimt trijų) eu</text:span><text:span text:style-name="T90">rų Europos Sąjungos Sanglaudos fondo lėšų.</text:span><text:span text:style-name="T91">“</text:span></text:p>
      <text:p text:style-name="P92"><text:span text:style-name="T93">2.3</text:span><text:span text:style-name="T94">.</text:span><text:span text:style-name="T95"><text:tab/></text:span><text:span text:style-name="T96"><text:s/>Pakeičiu</text:span><text:span text:style-name="T97"><text:s/>11 punktą ir jį išdėstau taip:</text:span></text:p>
      <text:p text:style-name="P98"><text:span text:style-name="T99">„</text:span><text:span text:style-name="T100">11</text:span><text:span text:style-name="T101">.  Pagal Aprašą galimi pareiškėjai yra Aplinkos apsaugos agentūra, Lietuvos geologijos tarnyba prie Aplinkos ministerijos, Lietuvos jūrų muziejus, Lietuv</text:span><text:span text:style-name="T102">os kariuomenė, Ministerija, galimi  partneriai yra Lietuvos Respublikos žemės ūkio ministerija, Lietuvos hidrometeorologijos tarnyba prie Aplinkos ministerijos, Lietuvos Respublikos aplinkos ministerijos Aplinkos projektų valdymo agentūra, Aplinkos apsaugo</text:span><text:span text:style-name="T103">s departamentas prie Aplinkos ministerijos, valstybės įmonė Distancinių tyrimų ir geoinformatikos centras „GIS-Centras“.“</text:span></text:p>
      <text:p text:style-name="P104"><text:span text:style-name="T105">2.4</text:span><text:span text:style-name="T106">.</text:span><text:span text:style-name="T107"><text:tab/></text:span><text:span text:style-name="T108"><text:s/>Pripažįstu netekusiu galios<text:s/></text:span><text:span text:style-name="T109">21.3 papunktį.</text:span><text:span text:style-name="T110"><text:s/></text:span></text:p>
      <text:p text:style-name="P111"><text:span text:style-name="T112">2.5</text:span><text:span text:style-name="T113">.</text:span><text:span text:style-name="T114"><text:tab/><text:s/>Pakeičiu 27 punktą ir jį išdėstau taip:</text:span></text:p>
      <text:p text:style-name="P115"><text:span text:style-name="T116">„</text:span><text:span text:style-name="T117">27</text:span><text:span text:style-name="T118">. Pagal Aprašą valstybės pagalba, kaip ji apibrėžta Sutarties dėl Europos Sąjungos veikimo 107 straipsnyje, ir<text:s/></text:span><text:span text:style-name="T119">de minimis</text:span><text:span text:style-name="T120"><text:s/>pagalba, kuri atitinka 2013 m. gruodžio 18 d. Komisijos<text:s/></text:span><text:soft-page-break/><text:span text:style-name="T121">reglamento<text:s/></text:span><text:a xlink:href="http://eur-lex.europa.eu/legal-content/LIT/TXT/?uri=CELEX:32013R1407&amp;locale=lt" office:target-frame-name="_blank" xlink:show="new"><text:span text:style-name="T122">(ES) Nr. 1407/2013</text:span></text:a><text:span text:style-name="T123"><text:s/>dėl Sutarties dėl Europos Sąjungos veikimo 107 ir 108 straipsnių taikymo<text:s/></text:span><text:span text:style-name="T124">de minimis</text:span><text:span text:style-name="T125"><text:s/>pagalbai<text:s/></text:span><text:span text:style-name="T126">su visais pakeitimais<text:s/></text:span><text:span text:style-name="T127">nuostatas, neteikiama.“</text:span></text:p>
      <text:p text:style-name="P128"><text:span text:style-name="T129">2.6</text:span><text:span text:style-name="T130">.</text:span><text:span text:style-name="T131"><text:tab/><text:s/>Pakeičiu 1 priedo 4.5.2 papunktį ir jį išdėstau ta</text:span><text:span text:style-name="T132">ip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„4.5.2. projektas finansuojamas pagal suderintą valstybės pagalbos schemą ar Europos Komisijos sprendimą arba pagal 2014 m. birželio 17 d. Komisijos reglamentą<text:s/></text:span><text:a xlink:href="http://eur-lex.europa.eu/legal-content/LIT/TXT/?uri=CELEX:32014R0651&amp;locale=lt" office:target-frame-name="_blank" xlink:show="new"><text:span text:style-name="T142">(ES) Nr. 651/2014</text:span></text:a><text:span text:style-name="T143">, kuriuo tam tikrų kategorijų pagalba skelbiama suderinama su vidaus rinka taikant Sutarties 107 ir 108 straipsnius,<text:s/></text:span><text:span text:style-name="T144">su visais pakeitimais</text:span><text:span text:style-name="T145">, laikantis ten nustatytų reikalavimų </text:span><text:span text:style-name="T146">(taikoma, jei projektas finansuojamas pagal suderintą<text:s/></text:span><text:span text:style-name="T147">valstybės pagalbos schemą ar Europos Komisijos sprendimą arba pagal reglamentą<text:s/></text:span><text:a xlink:href="http://eur-lex.europa.eu/legal-content/LIT/TXT/?uri=CELEX:32014R0651&amp;locale=lt" office:target-frame-name="_blank" xlink:show="new"><text:span text:style-name="T148">(ES) Nr. 651/2014</text:span></text:a><text:span text:style-name="T149">. Pildomas projektų atitikties valstybės pagalbos taisyklėm</text:span><text:span text:style-name="T150">s patikros lapas)</text:span><text:span text:style-name="T151">; arba“.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p text:style-name="P160"/>
      <text:p text:style-name="Normal"/>
      <text:p text:style-name="P161"><text:span text:style-name="T162">Aplinkos ministras <text:s text:c="39"/></text:span><text:span text:style-name="T163"><text:tab/><text:s/></text:span><text:span text:style-name="T164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2-05-03T17:48:00Z</meta:creation-date>
    <dc:date>2022-05-03T17:48:00Z</dc:date>
    <meta:print-date>2018-07-11T07:59:00Z</meta:print-date>
    <meta:template xlink:href="Normal.dotm" xlink:type="simple"/>
    <meta:editing-cycles>2</meta:editing-cycles>
    <meta:editing-duration>PT0S</meta:editing-duration>
    <meta:document-statistic meta:page-count="4" meta:paragraph-count="98" meta:word-count="792" meta:character-count="5988" meta:row-count="176" meta:non-whitespace-character-count="5294"/>
  </office:meta>
</office:document-meta>
</file>