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75in" fo:text-indent="-0.2576in">
        <style:tab-stops>
          <style:tab-stop style:type="left" style:position="-0.1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2757(2)</text:span></text:p>
      <text:p text:style-name="P3"/>
      <text:p text:style-name="P4">LIETUVOS RESPUBLIKOS</text:p>
      <text:p text:style-name="P5">RINKIMŲ KODEKSO 57 IR 61 STRAIPSNIŲ PAKEITIMO<text:s/></text:p>
      <text:p text:style-name="P6">KONSTITUCINIS ĮSTATYMAS</text:p>
      <text:p text:style-name="P7"/>
      <text:p text:style-name="P8">2023 m. <text:s text:c="29"/>d. Nr.</text:p>
      <text:p text:style-name="P9">Vilnius</text:p>
      <text:p text:style-name="P10"/>
      <text:p text:style-name="P11"><text:span text:style-name="T12">1</text:span><text:span text:style-name="T13"><text:tab/>straipsnis.<text:s/></text:span><text:span text:style-name="T14">57 straipsnio pakeitimas</text:span></text:p>
      <text:p text:style-name="P15"><text:span text:style-name="T16">1</text:span><text:span text:style-name="T17">. Pakeisti 57 straipsnio pavadinimą</text:span><text:span text:style-name="T18"><text:s/>ir jį išdėstyti taip:</text:span></text:p>
      <text:p text:style-name="P19"><text:span text:style-name="T20">„</text:span><text:span text:style-name="T21">57</text:span><text:span text:style-name="T22"><text:s/>straipsnis.<text:s/></text:span><text:span text:style-name="T23">Asmenų, nedeklaravusių gyvenamosios vietos Lietuvos Respublikoje<text:s/></text:span><text:span text:style-name="T24">arba neturinčių galiojančio pilietybę patvirtinančio dokumento</text:span><text:span text:style-name="T25">, įrašymas į rinkėjų sąrašus</text:span><text:span text:style-name="T26">“.<text:s/></text:span></text:p>
      <text:p text:style-name="P27"><text:span text:style-name="T28">2</text:span><text:span text:style-name="T29">. Pakeisti 57 straipsnio 1 dalį ir ją išdėsty</text:span><text:span text:style-name="T30">ti taip:</text:span></text:p>
      <text:p text:style-name="P31"><text:span text:style-name="T32">„</text:span><text:span text:style-name="T33">1</text:span><text:span text:style-name="T34">. Asmenys, turintys teisę rinkti, tačiau<text:s/></text:span><text:span text:style-name="T35">nedeklaravę</text:span><text:span text:style-name="T36"><text:s/>gyvenamosios vietos Lietuvos Respublikoje</text:span><text:span text:style-name="T37"><text:s/></text:span><text:span text:style-name="T38">arba ilgiau kaip vienus metus</text:span><text:span text:style-name="T39"><text:s/>iki rinkimų dienos</text:span><text:span text:style-name="T40"><text:s/>neturintys nė vieno galiojančio<text:s/></text:span><text:span text:style-name="T41">pagal šio kodekso 8 straipsnio 1 ir 4 dalis reikiamą<text:s/></text:span><text:span text:style-name="T42">pilietybę patv</text:span><text:span text:style-name="T43">irtinančio asmens dokumento</text:span><text:span text:style-name="T44">, norėdami dalyvauti atitinkamuose rinkimuose privalo kreiptis į pasirinktą rinkimų komisiją su<text:s/></text:span><text:soft-page-break/><text:span text:style-name="T45">prašymu įrašyti juos į rinkėjų sąrašus. Tokių prašymų pateikimo tvarką nustato Vyriausioji rinkimų komisija.“</text:span></text:p>
      <text:p text:style-name="P46"/>
      <text:p text:style-name="P47"><text:span text:style-name="T48">2</text:span><text:span text:style-name="T49"><text:s/>straipsnis</text:span><text:span text:style-name="T50">.<text:s/></text:span><text:span text:style-name="T51">61 straipsnio pakeitimas</text:span></text:p>
      <text:p text:style-name="P52"><text:span text:style-name="T53">Pakeisti 61 straipsnio 2 dalies 2 punktą ir jį išdėstyti taip:</text:span></text:p>
      <text:p text:style-name="P54"><text:span text:style-name="T55">„</text:span><text:span text:style-name="T56">2</text:span><text:span text:style-name="T57">) jeigu rinkėjas nėra įrašytas į rinkėjų sąrašus, nes nėra deklaravęs savo gyvenamosios vietos<text:s/></text:span><text:span text:style-name="T58">arba ilgiau kaip vienus metus</text:span><text:span text:style-name="T59"><text:s/>iki rinkimų dienos</text:span><text:span text:style-name="T60"><text:s/>neturi nė vieno galiojančio<text:s/></text:span><text:span text:style-name="T61">pagal šio kodekso 8 straipsnio 1 ir 4 dalis reikiamą<text:s/></text:span><text:span text:style-name="T62">pilietybę patvirtinančio asmens dokumento</text:span><text:span text:style-name="T63">.“</text:span></text:p>
      <text:p text:style-name="P64"/>
      <text:p text:style-name="P65"><text:span text:style-name="T66">3</text:span><text:span text:style-name="T67"><text:s/>straipsnis.<text:s/></text:span><text:span text:style-name="T68">Įstatymo įgyvendinimas</text:span></text:p>
      <text:p text:style-name="P69"><text:span text:style-name="T70">Lietuvos Respublikos vyriausioji rinkimų komisija iki 2023 m. gruodžio 31 d.<text:s/></text:span><text:span text:style-name="T71">priima šio įstatymo įgyvendinamuosius teisės aktus ir nustato rinkėjų, turinčių teisę balsuoti namuose, bet ilgiau kaip vienus metus iki rinkimų dienos neturinčių nė vieno galiojančio pagal šio kodekso 8 straipsnio 1 ir 4 dalis reikiamą pilietybę patvirtin</text:span><text:span text:style-name="T72">ančio asmens dokumento, informavimo apie jų įrašymą į rinkėjų sąrašus tvarką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Matuzevičienė</meta:initial-creator>
    <dc:creator>adlibuser</dc:creator>
    <meta:creation-date>2023-10-05T08:58:00Z</meta:creation-date>
    <dc:date>2023-10-05T08:58:00Z</dc:date>
    <meta:template xlink:href="Normal.dotm" xlink:type="simple"/>
    <meta:editing-cycles>2</meta:editing-cycles>
    <meta:editing-duration>PT0S</meta:editing-duration>
    <meta:document-statistic meta:page-count="3" meta:paragraph-count="17" meta:word-count="217" meta:character-count="1923" meta:row-count="49" meta:non-whitespace-character-count="1723"/>
  </office:meta>
</office:document-meta>
</file>