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>
        <style:tab-stops>
          <style:tab-stop style:type="center" style:position="2.8819in"/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P16" style:parent-style-name="Normal" style:family="paragraph">
      <style:paragraph-properties>
        <style:tab-stops>
          <style:tab-stop style:type="center" style:position="2.8819in"/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ableRow27" style:family="table-row">
      <style:table-row-properties style:row-height="0.2361in" fo:keep-together="always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min-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6" style:parent-style-name="Normal" style:family="paragraph">
      <style:text-properties style:font-weight-complex="bold" fo:text-transform="uppercase" style:font-size-complex="12pt"/>
    </style:style>
    <style:style style:name="TableRow37" style:family="table-row">
      <style:table-row-properties style:row-height="0.6694in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Normal" style:family="paragraph">
      <style:paragraph-properties fo:text-align="center" fo:text-indent="0.043in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justify" fo:line-height="150%" fo:text-indent="0.393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text-position="sub 62.5%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fo:letter-spacing="0.0277in" style:font-size-complex="12pt"/>
    </style:style>
    <style:style style:name="P57" style:parent-style-name="Normal" style:family="paragraph">
      <style:paragraph-properties fo:text-align="justify" fo:line-height="150%" fo:text-indent="0.6666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3937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3937in">
        <style:tab-stops>
          <style:tab-stop style:type="left" style:position="2.9062in"/>
          <style:tab-stop style:type="center" style:position="3.3465in"/>
          <style:tab-stop style:type="right" style:position="6.693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3937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line-height="150%"/>
      <style:text-properties style:font-size-complex="12pt"/>
    </style:style>
    <style:style style:name="P113" style:parent-style-name="Normal" style:family="paragraph">
      <style:paragraph-properties fo:line-height="150%"/>
    </style:style>
    <style:style style:name="P114" style:parent-style-name="Normal" style:family="paragraph">
      <style:paragraph-properties fo:line-height="150%"/>
    </style:style>
    <style:style style:name="T11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<text:tab/></text:span><text:span text:style-name="T10"><text:tab/></text:span><text:span text:style-name="T11">Projektas</text:span></text:p>
      <text:p text:style-name="P12"><text:span text:style-name="T13"><text:tab/></text:span><text:span text:style-name="T14"><text:tab/></text:span><text:span text:style-name="T15"><text:tab/>2021 m. balandžio <text:s text:c="5"/>d.</text:span></text:p>
      <text:p text:style-name="P16"><text:span text:style-name="T17"><text:tab/></text:span><text:span text:style-name="T18"><text:tab/></text:span><text:span text:style-name="T19"><text:tab/>Nr. TP-</text:span>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RASEINIŲ RAJONO SAVIVALDYBĖS TARYBA</text:span></text:p>
          </table:table-cell>
        </table:table-row>
        <table:table-row table:style-name="TableRow27">
          <table:table-cell table:style-name="TableCell28">
            <text:p text:style-name="P29">SPRENDIMAS</text:p>
          </table:table-cell>
        </table:table-row>
        <table:table-row table:style-name="TableRow30">
          <table:table-cell table:style-name="TableCell31">
            <text:p text:style-name="P32"><text:span text:style-name="T33">dėl raseinių rajono savivaldybės finansinio turto investavimo IR uab „Raseinių<text:s/></text:span><text:span text:style-name="T34">VANDENYS</text:span><text:span text:style-name="T35">“ ĮSTATINIO KAPITALO DIDINIMO</text:span></text:p>
            <text:p text:style-name="P36"/>
          </table:table-cell>
        </table:table-row>
        <table:table-row table:style-name="TableRow37">
          <table:table-cell table:style-name="TableCell38">
            <text:p text:style-name="P39">Nr.<text:s/></text:p>
            <text:p text:style-name="P40">Raseiniai</text:p>
          </table:table-cell>
        </table:table-row>
      </table:table>
      <text:p text:style-name="Normal"/>
      <text:p text:style-name="P41"><text:span text:style-name="T42">Vadovaudamasi Lietuvos Respublikos vietos savivaldos įstatymo 6 straipsnio 30 punktu, 16 straipsnio 2 dalies 26 punktu, Lietuvos Respublikos valstybės ir savivaldybių turto valdymo, naudojimo ir disponavimo juo įstatymo 22 straipsnio 1 dalies 2 punktu ir 2</text:span><text:span text:style-name="T43"><text:s/>dalies 5, 6, 7 punktais, Lietuvos Respublikos akcinių bendrovių įstatymo 20 straipsnio 1 dalies 18 punktu,</text:span><text:span text:style-name="T44"><text:s/></text:span><text:span text:style-name="T45">44</text:span><text:span text:style-name="T46"><text:s/>straipsniu</text:span><text:span text:style-name="T47">,<text:s/></text:span><text:span text:style-name="T48">45 straipsnio 1 ir 2 dalimis,<text:s/></text:span><text:span text:style-name="T49">49 ir 50 straipsniais, Sprendimo investuoti valstybės ir savivaldybių turtą priėmimo tvarkos aprašu, pa</text:span><text:span text:style-name="T50">tvirtintu Lietuvos Respublikos Vyriausybės 2007 m. liepos 4 d. nutarimu Nr. 758 „Dėl sprendimo investuoti valstybės ir savivaldybių turtą priėmimo tvarkos aprašo patvirtinimo“, Savivaldybių turtinių ir neturtinių teisių įgyvendinimo savivaldybių valdomose<text:s/></text:span><text:span text:style-name="T51">įmonėse aprašo, patvirtinto Lietuvos Respublikos Vyriausybės 2007 m. birželio 6 d. nutarimu Nr. 567 „Dėl Savivaldybių turtinių ir neturtinių teisių įgyvendinimo savivaldybių valdomose įmonėse tvarkos aprašo patvirtinimo“, 5.2.2 papunkčiu ir atsižvelgdama į</text:span><text:span text:style-name="T52"><text:s/>Savivaldybės administracijos direktoriaus 2021 m. kovo 16 d. teikimą Nr. (5.19E)R</text:span><text:span text:style-name="T53">5</text:span><text:span text:style-name="T54">-1334 investuoti turtą į UAB „Raseinių vandenys“, Raseinių rajono savivaldybės taryba, kaip vienintelė UAB „Raseinių vandenys“ akcininkė,</text:span><text:span text:style-name="T55"><text:s/></text:span><text:span text:style-name="T56">nusprendžia:</text:span></text:p>
      <text:p text:style-name="P57"><text:span text:style-name="T58">1</text:span><text:span text:style-name="T59">. Perduoti Rasein</text:span><text:span text:style-name="T60">ių rajono savivaldybei priklausantį finansinį turtą (pinigus) –<text:s/></text:span><text:span text:style-name="T61">189 977,60</text:span><text:span text:style-name="T62"><text:s/>Eur</text:span><text:span text:style-name="T63"><text:s/>(</text:span><text:span text:style-name="T64">šimtą aštuoniasdešimt devynis tūkstančius devynis šimtus septyniasdešimt septynis eurus, 60 ct), numatytą 2021-2023 metų Raseinių rajono savivaldybės strateginio veiklos plano<text:s/></text:span><text:span text:style-name="T65">Investicijų programos Nr.11 priemonėse, iš kurių - 01.05.64. - Investicija į UAB „Raseinių vandenys“ (Raseinių r. sav., Raseinių sen., Kaulakių k. nuotekų valyklos statyba) –<text:s/></text:span><text:span text:style-name="T66">68 000,00 Eur</text:span><text:span text:style-name="T67">, 01.05.73. - Investicija į UAB „Raseinių vandenys“ (Vandens tiekimo</text:span><text:span text:style-name="T68"><text:s/>ir nuotekų infrastruktūros plėtra ir rekonstrukcija Raseinių rajono savivaldybėje III etapas - Ariogalos m. Derliaus, P. Cvirkos, Dubysos, Ateities, Šlaitų, Vyšnių, Smėlynų ir Vytauto g.) –<text:s/></text:span><text:span text:style-name="T69">70 000,00 Eur</text:span><text:span text:style-name="T70">, 01.05.75. – <text:s/>„Investicija į UAB „Raseinių vandenys</text:span><text:span text:style-name="T71">“ (Nuotekų tinklų įrengimas Ariogalos sen. Gėluvos k.)“ -<text:s/></text:span><text:span text:style-name="T72">51 977,60 Eur,</text:span><text:span text:style-name="T73"><text:s text:c="2"/>kaip papildomą Savivaldybės įnašą uždarajai akcinei bendrovei „Raseinių vandenys“ įstatiniam kapitalui didinti.<text:s/></text:span></text:p>
      <text:p text:style-name="P74"><text:span text:style-name="T75">2</text:span><text:span text:style-name="T76">. Pavesti Raseinių rajono savivaldybės administracijos direktoriui, Savivaldybei nuosavybės teise priklausančių uždarosios akcinės bendrovės „Raseinių vandenys“ akcijų valdytojui, priimti sprendimą dėl įstatinio kapitalo padidinimo<text:s/></text:span><text:span text:style-name="T77">189 977,60</text:span><text:span text:style-name="T78"><text:s/>Eur</text:span><text:span text:style-name="T79"><text:s/>(</text:span><text:span text:style-name="T80">šimto aš</text:span><text:span text:style-name="T81">tuoniasdešimt devynių tūkstančių devynių šimtų septyniasdešimt septynių eurų, 60 ct) papildomu įnašu, išleidžiant<text:s/></text:span><text:span text:style-name="T82">6 560<text:s/></text:span><text:span text:style-name="T83">(šešis tūkstančius penkis šimtus šešiasdešimt) vienetų paprastųjų vardinių akcijų, kurių kiekviena –<text:s/></text:span><text:span text:style-name="T84">28,96</text:span><text:span text:style-name="T85"><text:s/>(dvidešimt aštuoni eurai 96 c</text:span><text:span text:style-name="T86">t) euro nominalios vertės, nustatant, kad akcijų emisijos kaina lygi jų nominaliai vertei. Visos išleistos naujos akcijos perduodamos Raseinių rajono savivaldybei.</text:span></text:p>
      <text:p text:style-name="P87"><text:span text:style-name="T88">3</text:span><text:span text:style-name="T89">. Perduoti Raseinių rajono savivaldybės administracijos direktoriui patikėjimo teise va</text:span><text:span text:style-name="T90">ldyti, naudoti ir disponuoti Savivaldybei nuosavybės teise priklausančias naujas uždarosios akcinės bendrovės „Raseinių vandenys“ paprastąsias vardines akcijas –<text:s/></text:span><text:span text:style-name="T91">6 560<text:s/></text:span><text:span text:style-name="T92"><text:s/>(šešis tūkstančius penkis šimtus šešiasdešimt) vienetų, kurios Savivaldybės nuosavybėn<text:s/></text:span><text:span text:style-name="T93">įgyjamos į uždarąją akcinę bendrovę „Raseinių vandenys“ investavus šio sprendimo 1 punkte nurodytą finansinį turtą (pinigus).</text:span></text:p>
      <text:p text:style-name="P94"><text:span text:style-name="T95">4</text:span><text:span text:style-name="T96">. Įgalioti:</text:span></text:p>
      <text:p text:style-name="P97"><text:span text:style-name="T98">4.1</text:span><text:span text:style-name="T99">. Raseinių rajono savivaldybės administracijos direktorių pasirašyti akcijų, nurodytų šio sprendimo 2 punkte</text:span><text:span text:style-name="T100">, pasirašymo sutartį ir atlikti kitus su Savivaldybės turto investavimu susijusius veiksmus;</text:span></text:p>
      <text:p text:style-name="P101"><text:span text:style-name="T102">4.2</text:span><text:span text:style-name="T103">. Raseinių rajono savivaldybės merą pasirašyti šio sprendimo 3 punkte nurodytų akcijų perdavimo ir priėmimo aktą.</text:span></text:p>
      <text:p text:style-name="P104"><text:span text:style-name="T105">5</text:span><text:span text:style-name="T106">. Nustatyti, kad šio sprendimo 3 pu</text:span><text:span text:style-name="T107">nktas įsigalioja pakeistus uždarosios akcinės bendrovės „Raseinių vandenys“ įstatus įregistravus Juridinių asmenų registre.</text:span></text:p>
      <text:p text:style-name="P108"><text:span text:style-name="T109">Šis sprendimas<text:s/></text:span><text:span text:style-name="T110">Lietuvos Respublikos administracinių bylų teisenos įstatymo nustatyta tvarka per vieną mėnesį nuo paskelbimo ar įteik</text:span><text:span text:style-name="T111">imo suinteresuotai šaliai dienos gali būti skundžiamas Regionų apygardos administracinio teismo Šiaulių rūmams (Dvaro g. 80, LT-76298 Šiauliai).</text:span></text:p>
      <text:p text:style-name="P112"/>
      <text:p text:style-name="P113"/>
      <text:p text:style-name="P114"><text:span text:style-name="T115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Kedavičienė</meta:initial-creator>
    <dc:creator>adlibuser</dc:creator>
    <meta:creation-date>2021-04-09T06:45:00Z</meta:creation-date>
    <dc:date>2021-04-09T06:45:00Z</dc:date>
    <meta:print-date>2018-03-07T09:15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556" meta:character-count="4424" meta:row-count="102" meta:non-whitespace-character-count="3892"/>
  </office:meta>
</office:document-meta>
</file>