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line-height="115%"/>
    </style:style>
    <style:style style:name="TableColumn3" style:family="table-column">
      <style:table-column-properties style:column-width="2.2805in" style:use-optimal-column-width="false"/>
    </style:style>
    <style:style style:name="TableColumn4" style:family="table-column">
      <style:table-column-properties style:column-width="2.027in" style:use-optimal-column-width="false"/>
    </style:style>
    <style:style style:name="TableColumn5" style:family="table-column">
      <style:table-column-properties style:column-width="2.534in" style:use-optimal-column-width="false"/>
    </style:style>
    <style:style style:name="Table2" style:family="table">
      <style:table-properties style:width="0in" fo:margin-left="0in" table:align="center"/>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fo:text-align="center" fo:line-height="106%"/>
      <style:text-properties style:font-size-complex="12pt" style:language-asian="lt" style:country-asian="L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fo:line-height="106%"/>
      <style:text-properties style:font-size-complex="12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left="0.2201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line-height="106%" fo:margin-left="0.2201in">
        <style:tab-stops/>
      </style:paragraph-properties>
      <style:text-properties style:font-size-complex="12pt" style:language-asian="lt" style:country-asian="L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end"/>
      <style:text-properties fo:font-weight="bold" style:font-weight-asian="bold" fo:font-variant="small-cap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variant="small-cap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variant="small-cap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variant="small-cap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font-weight="bold" style:font-weight-asian="bold" fo:font-variant="small-caps" fo:color="#000000" style:font-size-complex="12pt" style:language-asian="lt" style:country-asian="LT"/>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indent="0.043in"/>
      <style:text-properties fo:color="#000000" style:font-size-complex="12pt"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indent="0.5in"/>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text-position="super 66.6%"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43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text-properties fo:font-weight="bold" style:font-weight-asian="bold" fo:color="#000000"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name="Calibri" style:font-name-asian="Calibri" style:font-name-complex="Calibri" fo:font-style="italic" style:font-style-asian="italic" fo:font-size="11pt" style:font-size-asian="11pt" style:font-size-complex="11pt" style:language-asian="lt" style:country-asian="LT"/>
    </style:style>
    <style:style style:name="P201" style:parent-style-name="Normal" style:family="paragraph">
      <style:paragraph-properties fo:text-align="justify" fo:line-height="106%"/>
      <style:text-properties style:font-name="Calibri" style:font-name-asian="Calibri" style:font-name-complex="Calibri" fo:font-size="11pt" style:font-size-asian="11pt" style:font-size-complex="11pt" style:language-asian="lt" style:country-asian="LT"/>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justify" fo:line-height="106%"/>
      <style:text-properties style:font-name="Calibri" style:font-name-asian="Calibri" style:font-name-complex="Calibri" fo:font-size="11pt" style:font-size-asian="11pt" style:font-size-complex="11pt" style:language-asian="lt" style:country-asian="LT"/>
    </style:style>
    <style:style style:name="P204" style:parent-style-name="Normal" style:family="paragraph">
      <style:text-properties fo:font-size="7pt" style:font-size-asian="7pt" style:font-size-complex="7p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
          </table:table-cell>
          <table:table-cell table:style-name="TableCell10">
            <text:p text:style-name="P11"/>
          </table:table-cell>
          <table:table-cell table:style-name="TableCell12">
            <text:p text:style-name="P13">Projektas</text:p>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P22"/>
      <text:p text:style-name="P23"><text:span text:style-name="T24">LIETUVOS RESPUBLIKOS</text:span></text:p>
      <text:p text:style-name="P25"><text:span text:style-name="T26">SAUGAUS EISMO AUTOMOBILIŲ KELIAIS ĮSTATYMO<text:s/></text:span><text:span text:style-name="T27">NR. VIII-2043<text:s/></text:span></text:p>
      <text:p text:style-name="P28"><text:span text:style-name="T29">2 STRAIPSNIO PAKEITIMO IR ĮSTATYMO PAPILDYMO 17</text:span><text:span text:style-name="T30">1</text:span><text:span text:style-name="T31"><text:s/>STRAIPSNIU ĮSTATYMAS</text:span></text:p>
      <text:p text:style-name="P32"/>
      <text:p text:style-name="P33">2022 m.                  d. Nr.</text:p>
      <text:p text:style-name="P34">Vilnius</text:p>
      <text:p text:style-name="P35"/>
      <text:p text:style-name="P36"><text:span text:style-name="T37">1</text:span><text:span text:style-name="T38"><text:s/>straipsnis.</text:span><text:span text:style-name="T39"><text:s/></text:span><text:span text:style-name="T40">2 straipsnio pakeitimas</text:span></text:p>
      <text:p text:style-name="P41"><text:span text:style-name="T42">1</text:span><text:span text:style-name="T43">. Pakeisti 2 straipsnio 10 dalį ir ją išdėstyti taip:</text:span></text:p>
      <text:p text:style-name="P44"><text:span text:style-name="T45">„</text:span><text:span text:style-name="T46">10</text:span><text:span text:style-name="T47">.<text:s/></text:span><text:span text:style-name="T48">Dviračių juosta</text:span><text:span text:style-name="T49"><text:s/>– dviračių ir mikromobilumo priemonių eismui skirta važiuojamosios kelio dalies juosta, atskirta horizontaliojo ženklinimo linija ir pažymėta dviračio simboliu.“</text:span></text:p>
      <text:p text:style-name="P50"><text:span text:style-name="T51">2</text:span><text:span text:style-name="T52">. Pa</text:span><text:span text:style-name="T53">keisti 2 straipsnio 11 dalį ir ją išdėstyti taip:</text:span></text:p>
      <text:p text:style-name="P54"><text:span text:style-name="T55">„</text:span><text:span text:style-name="T56">11</text:span><text:span text:style-name="T57">.<text:s/></text:span><text:span text:style-name="T58">Dviračių takas</text:span><text:span text:style-name="T59"><text:s/>– dviračių ir mikromobilumo priemonių eismui skirtas kelias arba kelio dalis, pažymėti tam skirtais kelio ženklais. Dviračių takas privalo būti atskirtas nuo kelio ar jo dalių kelio inžinerinėmis priemonėmis.“</text:span></text:p>
      <text:p text:style-name="P60"><text:span text:style-name="T61">3</text:span><text:span text:style-name="T62">. Papildyti 2 straipsnį 19</text:span><text:span text:style-name="T63">1</text:span><text:span text:style-name="T64"><text:s/>dalimi:</text:span></text:p>
      <text:p text:style-name="P65"><text:span text:style-name="T66">„</text:span><text:span text:style-name="T67">19</text:span><text:span text:style-name="T68">1</text:span><text:span text:style-name="T69">.</text:span><text:span text:style-name="T70"><text:s/>Mikromobilumo priemonės</text:span><text:span text:style-name="T71"><text:s/>– elektra varomos dviratės ar keturratės motorinės transporto priemonės (pavyzdžiui, elektra varomi riedžiai, riedlentės, paspirtukai) skirtos važiuoti vienam asmeniui, kurių galia neviršija 0,5 kW ir projektinis greitis ne<text:s/></text:span><text:span text:style-name="T72">didesnis nei 25 km/h.”</text:span></text:p>
      <text:p text:style-name="P73"><text:span text:style-name="T74">4</text:span><text:span text:style-name="T75">. Pakeisti 2 straipsnio 33 dalį ir ją išdėstyti taip:</text:span></text:p>
      <text:p text:style-name="P76"><text:span text:style-name="T77">„</text:span><text:span text:style-name="T78">33</text:span><text:span text:style-name="T79">.<text:s/></text:span><text:span text:style-name="T80">Mopedas<text:s/></text:span><text:span text:style-name="T81">– dviratė motorinė transporto priemonė, kurios didžiausiasis projektinis greitis ne mažesnis kaip 25 km/h ir ne didesnis kaip 45 km/h ir kurios variklio da</text:span><text:span text:style-name="T82">rbinis tūris ne didesnis kaip 50 cm</text:span><text:span text:style-name="T83">3</text:span><text:span text:style-name="T84"><text:s/>(esant vidaus degimo varikliui), o didžiausioji naudingoji galia ne didesnė kaip 4 kW (esant elektros varikliui), ar triratė motorinė transporto priemonė, kurios didžiausiasis projektinis greitis ne mažesnis kaip 25 km/</text:span><text:span text:style-name="T85">h ir ne didesnis kaip 45 km/h ir kurios variklio darbinis tūris ne didesnis kaip 50 cm</text:span><text:span text:style-name="T86">3</text:span><text:span text:style-name="T87"><text:s/>(esant kibirkštinio (priverstinio) uždegimo varikliui), didžiausioji naudingoji galia ne didesnė kaip 4 kW (esant kitokio tipo vidaus degimo varikliui), o didžiausioji<text:s/></text:span><text:span text:style-name="T88">naudingoji galia ne didesnė kaip 4 kW (esant elektros varikliui). Mikromobilumo priemonės, kurių projektinė galia didesnė nei 0,5 kW, o projektinis greitinis didesnis nei 25 km/h laikomos mopedais.“</text:span></text:p>
      <text:p text:style-name="P89"><text:span text:style-name="T90">5</text:span><text:span text:style-name="T91">. Pakeisti 2 straipsnio 49 dalį ir ją išdėstyti<text:s/></text:span><text:span text:style-name="T92">taip:</text:span></text:p>
      <text:p text:style-name="P93"><text:span text:style-name="T94">„<text:s/></text:span><text:span text:style-name="T95">49</text:span><text:span text:style-name="T96">.<text:s/></text:span><text:span text:style-name="T97">Pėsčiasis</text:span><text:span text:style-name="T98"><text:s/>– asmuo, esantis kelyje ne transporto priemonėje, taip pat važiuojantis neįgaliųjų vežimėliu, riedučiais, riedlente, paspirtuku, vedantis dviratį, mopedą, motociklą, mikromobilumo priemonę</text:span><text:span text:style-name="T99">,</text:span><text:span text:style-name="T100"><text:s/>traukiantis (stumiantis) rogutes, vaikišką</text:span><text:span text:style-name="T101"><text:s/>ar kitokį vežimėlį. Pėsčiuoju nelaikomas kelyje dirbantis asmuo.“</text:span></text:p>
      <text:p text:style-name="P102"><text:span text:style-name="T103">6</text:span><text:span text:style-name="T104">. Pakeisti 2 straipsnio 67 dalį ir ją išdėstyti taip:</text:span></text:p>
      <text:p text:style-name="P105"><text:span text:style-name="T106">„</text:span><text:span text:style-name="T107">67</text:span><text:span text:style-name="T108">.</text:span><text:span text:style-name="T109"><text:s/>Šaligatvis –<text:s/></text:span><text:span text:style-name="T110">kelio dalis pėstiesiems prie važiuojamosios kelio dalies, atskirta arba neatskirta nuo jos. Šaligatvis gal</text:span><text:span text:style-name="T111">i būti naudojamas dviračių ir mikromobilumo priemonių eismui KET nustatytais atvejais.“</text:span></text:p>
      <text:p text:style-name="P112"/>
      <text:p text:style-name="P113"><text:span text:style-name="T114">2</text:span><text:span text:style-name="T115"><text:s/>straipsnis.<text:s/></text:span><text:span text:style-name="T116">Įstatymo papildymas 17</text:span><text:span text:style-name="T117">1</text:span><text:span text:style-name="T118"><text:s/>straipsniu</text:span></text:p>
      <text:p text:style-name="P119"><text:span text:style-name="T120">Papildyti Įstatymą 17</text:span><text:span text:style-name="T121">1<text:s/></text:span><text:span text:style-name="T122">straipsniu:</text:span></text:p>
      <text:p text:style-name="P123"><text:span text:style-name="T124">„</text:span><text:span text:style-name="T125">17</text:span><text:span text:style-name="T126">1</text:span><text:span text:style-name="T127"><text:s/></text:span><text:span text:style-name="T128">straipsnis. Reikalavimai mikromobilumo priemonių vairuotojams</text:span></text:p>
      <text:p text:style-name="P129"><text:span text:style-name="T130">1</text:span><text:span text:style-name="T131">. Važiuoti važiuojamąja kelio dalimi, dviračių juostomis, dviračių takais mikromobilumo priemone leidžiama ne jaunesniems kaip 16 metų asmenims, o išklausiusiems Švietimo, mokslo ir<text:s/></text:span><text:soft-page-break/><text:span text:style-name="T132">sporto ministerijos nustatytą mokymo kursą ir turintiems mokyklos išduotą</text:span><text:span text:style-name="T133"><text:s/>pažymėjimą – ne jaunesniems kaip 14 metų asmenims.</text:span></text:p>
      <text:p text:style-name="P134"><text:span text:style-name="T135">2</text:span><text:span text:style-name="T136">. Važiuoti leidžiama tik su tvarkingą stabdį turinčia priemone. Važiuodamas važiuojamąja kelio dalimi, mikromobilumo priemonės vairuotojas privalo dėvėti ryškiaspalvę liemenę su šviesą atspindinčiais</text:span><text:span text:style-name="T137"><text:s/>elementais arba mikromobilumo priemonės priekyje turi degti baltas šviesos žibintas, o gale – raudonas šviesos žibintas. Važiuojant <text:s/>tamsiuoju paros metu arba kai blogas matomumas, mikromobilumo priemonės priekyje turi degti baltas šviesos žibintas, o gal</text:span><text:span text:style-name="T138">e – raudonas šviesos žibintas arba mikromobilumo priemonės vairuotojas privalo dėvėti ryškiaspalvę liemenę su šviesą atspindinčiais elementais. Mikromobilumo priemonių vairuotojai iki 18 metų, važiuodami keliu, privalo būti užsidėję ir užsisegę dviratinink</text:span><text:span text:style-name="T139">o šalmus. Vyresniems kaip 18 metų asmenims, mikromobilumo priemone važiuojantiems keliu, rekomenduojama būti užsidėjus ir užsisegus dviratininko šalmą.</text:span></text:p>
      <text:p text:style-name="P140"><text:span text:style-name="T141">3</text:span><text:span text:style-name="T142">. Dviračių taku mikromobilumo priemonėmis vairuotojas privalo važiuoti kuo arčiau tako (jiems skirt</text:span><text:span text:style-name="T143">os tako dalies) dešiniojo krašto. Jeigu pėsčiųjų ir dviračių eismui skirtame take ar šaligatvyje važiuojamosios dalies ženklinimo linijomis (baltu dviračio simboliu) yra paženklinta dviračių eismui skirta tako (šaligatvio) dalis, vairuotojas privalo važiuo</text:span><text:span text:style-name="T144">ti tik ja ir kuo arčiau jos dešiniojo krašto. Mikromobilumo priemonių vairuotojai privalo nekelti pavojaus pėstiesiems.</text:span></text:p>
      <text:p text:style-name="P145"><text:span text:style-name="T146">4</text:span><text:span text:style-name="T147">. Mikromobilumo priemonių vairuotojams draudžiama:</text:span></text:p>
      <text:p text:style-name="P148"><text:span text:style-name="T149">1</text:span><text:span text:style-name="T150">) važiuoti važiuojamąja dalimi, jeigu įrengti dviračių takai, išskyrus KET nu</text:span><text:span text:style-name="T151">statytus atvejus;</text:span></text:p>
      <text:p text:style-name="P152"><text:span text:style-name="T153">2</text:span><text:span text:style-name="T154">) važiuoti automagistralėmis ir greitkeliais;</text:span></text:p>
      <text:p text:style-name="P155"><text:span text:style-name="T156">3</text:span><text:span text:style-name="T157">) važiuoti per perėjas;</text:span></text:p>
      <text:p text:style-name="P158"><text:span text:style-name="T159">4</text:span><text:span text:style-name="T160">) vežti keleivius;</text:span></text:p>
      <text:p text:style-name="P161"><text:span text:style-name="T162">5</text:span><text:span text:style-name="T163">) kirsti kelią tam nepritaikytose vietose;</text:span></text:p>
      <text:p text:style-name="P164"><text:span text:style-name="T165">6</text:span><text:span text:style-name="T166">) važiuoti nelaikant bent viena ranka vairo;</text:span></text:p>
      <text:p text:style-name="P167"><text:span text:style-name="T168">7</text:span><text:span text:style-name="T169">) vežti, vilkti ar stumti krovi</text:span><text:span text:style-name="T170">nius, kurie trukdo vairuoti arba kelia pavojų kitiems eismo dalyviams;</text:span></text:p>
      <text:p text:style-name="P171"><text:span text:style-name="T172">8</text:span><text:span text:style-name="T173">) būti velkamiems kitų transporto priemonių;</text:span></text:p>
      <text:p text:style-name="P174"><text:span text:style-name="T175">9</text:span><text:span text:style-name="T176">) vilkti kitas transporto priemones;</text:span></text:p>
      <text:p text:style-name="P177"><text:span text:style-name="T178">10</text:span><text:span text:style-name="T179">) važiuoti įsikibus į kitas transporto priemones.</text:span></text:p>
      <text:p text:style-name="P180"><text:span text:style-name="T181">5</text:span><text:span text:style-name="T182">. Kiti reikalavimai mikromobil</text:span><text:span text:style-name="T183">umo priemonių vairuotojams nustatyti KET.“</text:span></text:p>
      <text:p text:style-name="P184"/>
      <text:p text:style-name="P185"><text:span text:style-name="T186">3</text:span><text:span text:style-name="T187"><text:s/>straipsnis.<text:s/></text:span><text:span text:style-name="T188">Įstatymo įsigaliojimas ir įgyvendinimas</text:span></text:p>
      <text:p text:style-name="P189"><text:span text:style-name="T190">1</text:span><text:span text:style-name="T191">. Šis įstatymas įsigalioja 2023 m. gegužės 1 d.</text:span></text:p>
      <text:p text:style-name="P192"><text:span text:style-name="T193">2</text:span><text:span text:style-name="T194">. Lietuvos Respublikos Vyriausybė, jos įgaliota institucija, švietimo, mokslo ir sporto<text:s/></text:span><text:span text:style-name="T195">ministras ar jo įgaliota institucija iki 2023 m. balandžio 30 d. priima šio įstatymo įgyvendinamuosius teisės aktus.</text:span></text:p>
      <text:p text:style-name="P196"/>
      <text:p text:style-name="P197"/>
      <text:p text:style-name="P198"><text:span text:style-name="T199">Skelbiu šį Lietuvos Respublikos Seimo priimtą įstatymą</text:span><text:span text:style-name="T200">.</text:span></text:p>
      <text:p text:style-name="P201"/>
      <text:p text:style-name="P202"/>
      <text:p text:style-name="P203"/>
      <text:p text:style-name="P204"/>
      <text:p text:style-name="P205">Respublikos Prezidentas</text:p>
      <text:p text:style-name="P206"/>
      <text:p text:style-name="P207">Teikia</text:p>
      <text:p text:style-name="P208"/>
      <text:p text:style-name="P209">Seimo narys <text:s text:c="103"/>Andrius Bagdo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KUTAITĖ Teresė</meta:initial-creator>
    <dc:creator>adlibuser</dc:creator>
    <meta:creation-date>2022-06-02T13:13:00Z</meta:creation-date>
    <dc:date>2022-06-02T13:13:00Z</dc:date>
    <meta:template xlink:href="Normal.dotm" xlink:type="simple"/>
    <meta:editing-cycles>2</meta:editing-cycles>
    <meta:editing-duration>PT0S</meta:editing-duration>
    <meta:document-statistic meta:page-count="4" meta:paragraph-count="65" meta:word-count="672" meta:character-count="5736" meta:row-count="320" meta:non-whitespace-character-count="5129"/>
  </office:meta>
</office:document-meta>
</file>