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9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1.5in"/>
    </style:style>
  </office:automatic-styles>
  <office:body>
    <office:text text:use-soft-page-breaks="true">
      <text:p text:style-name="P1"><text:span text:style-name="T4">ŠIAULIŲ MIESTO SAVIVALDYBĖS TARYBA<text:s/></text:span></text:p>
      <text:p text:style-name="P5"/>
      <text:p text:style-name="P6">SPRENDIMAS</text:p>
      <text:p text:style-name="P7"><text:span text:style-name="T8">DĖL ŠIAULIŲ MIESTO SAVIVALDYBĖS TARYBOS 2016 M. GEGUŽĖS 26 D. SPRENDIMO NR. T-237 „DĖL<text:s/></text:span><text:span text:style-name="T9">ELEKTROS GALIOS SKYRIMO“ PAKEITIMO</text:span></text:p>
      <text:p text:style-name="P10"/>
      <text:p text:style-name="P11">2022 m. <text:s text:c="21"/>Nr. T-</text:p>
      <text:p text:style-name="P12">Šiauliai</text:p>
      <text:p text:style-name="P13"/>
      <text:p text:style-name="P14"/>
      <text:p text:style-name="P15"><text:span text:style-name="T16">Vadovaudamasi Lietuvos Respublikos<text:s/></text:span><text:span text:style-name="T17">vietos savivaldos įstatymo 6 straipsnio 38 punktu, 18 straipsnio 1 punktu, atsižvelgdama į Frenkelių g. bendros elektros vartotojų grupės prašymą (registracija DVS „Avilys“ 2021-12-20, Nr. G-10471), į 2019 m. gegužės 14 d. Šiaulių miesto savivaldybės admin</text:span><text:span text:style-name="T18">istracijos direktoriaus 2019 m. gegužės 14 d. įsakymu Nr. A-671 „Dėl elektros galios iš Zoknių 110/10 kV transformatoriaus punkto skyrimo ir naudojimo tvarkos aprašo patvirtinimo, komisijos sudarymo ir veiklos nuostatų patvirtinimo“ sudarytos komisijos 202</text:span><text:span text:style-name="T19">2-01-14 posėdžio protokolą Nr. VAK-23, siekdama pritraukti kuo daugiau investuotojų į Šiaulių miestą ir išsaugoti jau sukurtas darbo vietas, Šiaulių miesto savivaldybės taryba n u s p r e n d ž i a:</text:span></text:p>
      <text:p text:style-name="P20"><text:span text:style-name="T21">1</text:span><text:span text:style-name="T22">. Pakeisti Šiaulių miesto savivaldybės tarybos 2016<text:s/></text:span><text:span text:style-name="T23">m. gegužės 26 d. sprendimo Nr. T-237 „Dėl elektros galios skyrimo“ 1 punktą ir jį išdėstyti taip:</text:span></text:p>
      <text:p text:style-name="P24"><text:span text:style-name="T25">„</text:span><text:span text:style-name="T26">1</text:span><text:span text:style-name="T27">. Nustatyti, kad elektros galia iš Zoknių 110/10 kV transformatoriaus punkto gali būti skiriama Šiaulių pramonės parke, Šiaulių laisvojoje ekonominėje zon</text:span><text:span text:style-name="T28">oje, Zoknių integruotoje teritorijoje, tarptautinio Šiaulių karinio oro uosto teritorijoje ir Frenkelių g. teritorijoje naujai besikuriančioms ar veiklos plėtrą vykdančioms įmonėms.“<text:s/></text:span></text:p>
      <text:p text:style-name="P29"><text:span text:style-name="T30">2</text:span><text:span text:style-name="T31">. Pripažinti netekusiu galios Šiaulių miesto savivaldybės taryb</text:span><text:span text:style-name="T32">os 2018 m. lapkričio 12 d. sprendimą Nr. T-375 „Dėl Šiaulių miesto savivaldybės tarybos 2016 m. gegužės 26 d. sprendimo Nr. T-237 „Dėl elektros galios skyrimo“ pakeitimo“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3-07T16:26:00Z</meta:creation-date>
    <dc:date>2023-03-07T16:26:00Z</dc:date>
    <meta:print-date>2016-05-26T16:24:00Z</meta:print-date>
    <meta:template xlink:href="Normal.dotm" xlink:type="simple"/>
    <meta:editing-cycles>2</meta:editing-cycles>
    <meta:editing-duration>PT0S</meta:editing-duration>
    <meta:user-defined meta:name="infolexID">84B35D98-3A41-4A85-9925-EE19FB9CD32B</meta:user-defined>
    <meta:document-statistic meta:page-count="2" meta:paragraph-count="19" meta:word-count="204" meta:character-count="1718" meta:row-count="54" meta:non-whitespace-character-count="1533"/>
  </office:meta>
</office:document-meta>
</file>