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 Nr. XIVP-2635(2)<text:s/></text:span></text:p>
      <text:p text:style-name="P3"/>
      <text:p text:style-name="P4">LIETUVOS RESPUBLIKOS</text:p>
      <text:p text:style-name="P5">ĮSTATYMAS<text:s/></text:p>
      <text:p text:style-name="P6"><text:span text:style-name="T7">DĖL<text:s/></text:span><text:span text:style-name="T8">LIETUVOS RESPUBLIKOS IR KAZACHSTANO RESPUBLIKOS SUTARTIES DĖL TEISINĖS PAGALBOS IR TEISINIŲ SANTYKIŲ CIVILINĖSE, ŠEIMOS IR BAUDŽIAMOSIOSE BYLOSE, PASIRAŠYTOS 1994 M. RUGPJŪČIO 9 D.,<text:s/></text:span><text:span text:style-name="T9">PAKEITIMO PROTOKOLO</text:span><text:s/><text:span text:style-name="T10">RATIFIKAVIMO</text:span></text:p>
      <text:p text:style-name="P11"/>
      <text:p text:style-name="P12">2023 m. <text:s text:c="12"/>d. Nr.<text:s/></text:p>
      <text:h text:style-name="P13" text:outline-level="7">Vilnius</text:h>
      <text:p text:style-name="P14"/>
      <text:p text:style-name="P15"><text:span text:style-name="T16">1</text:span><text:span text:style-name="T17"><text:s/>straipsnis.<text:s/></text:span><text:span text:style-name="T18">Sutarties pakeitimo protokolo ratifikavimas</text:span></text:p>
      <text:p text:style-name="P19"><text:span text:style-name="T20">Lietuvos Respublikos Seimas, vadovaudamasis Lietuvos Respublikos Konstitucijos 67 straipsnio 16 punktu, 138 straipsnio pirm</text:span><text:span text:style-name="T21">osios dalies 2 punktu ir atsižvelgdamas į Lietuvos Respublikos Prezidento 2023 m. balandžio 14 d. dekretą Nr. 1K-1303 „Dėl teikimo</text:span><text:span text:style-name="T22"><text:s/></text:span><text:span text:style-name="T23">Lietuvos Respublikos Seimui ratifikuoti<text:s/></text:span>Lietuvos Respublikos ir Kazachstano Respublikos sutarties dėl teisinės pagalbos ir teisinių santykių civilinėse, šeimos ir baudžiamosiose bylose, pasirašytos 1994 m. rugpjūčio 9 d., pakeitimo protokolą<text:span text:style-name="T24">“, ratifikuoja<text:s/></text:span><text:span text:style-name="T25">2022 m. rugpjūčio 31</text:span><text:span text:style-name="T26"> d. Vilniuje<text:s/></text:span><text:span text:style-name="T27">pasirašytą<text:s/></text:span>Lietuvos Respublikos ir Kazachstano Respublikos sutarties dėl teisinės pagalbos ir teisinių santykių civilinėse, šeimos ir baudžiamosiose bylose, pasirašytos 1994 m. rugpjūčio 9 d., pakeitimo protokolą (toliau – Protokolas)<text:span text:style-name="T28">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Seimas, vadovaudamasis<text:s/></text:span>Lietuvos Respublikos ir Kazachstano Respublikos sutarties dėl teisinės pagalbos ir teisinių santykių civilinėse, šeimos ir baudžiamosiose bylose, pasirašytos<text:s/><text:soft-page-break/>1994 m. rugpjūčio 9 d., 4 straipsniu, pakeistu Protokolo 1 straipsniu, pareiškia, kad Lietuvos Respublikos centrinėmis institucijomis skiriamos Lietuvos Respublikos teisingumo ministerija ir Lietuvos Respublikos generalinė prokuratūra.<text:s/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>Seimo Užsienio reikalų komiteto pirmininkas<text:tab/><text:tab/>Žygimantas Pavilionis</text:p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3-05-11T06:08:00Z</meta:creation-date>
    <dc:date>2023-05-11T06:0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7" meta:character-count="1795" meta:row-count="53" meta:non-whitespace-character-count="1591"/>
  </office:meta>
</office:document-meta>
</file>