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keep-with-next="always" fo:keep-together="always" fo:text-align="end"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keep-with-next="always" fo:keep-together="always" fo:text-align="end" style:vertical-align="baselin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ext-properties fo:text-transform="uppercase" style:font-size-complex="12pt" fo:hyphenate="false"/>
    </style:style>
    <style:style style:name="P13" style:parent-style-name="Normal" style:family="paragraph">
      <style:paragraph-properties fo:text-align="center" style:vertical-align="baseline"/>
      <style:text-properties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29"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text-align="justify" style:vertical-align="baseline" fo:text-indent="0.5in"/>
      <style:text-properties fo:hyphenate="false"/>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style:vertical-align="baseline" fo:text-indent="0.5in"/>
      <style:text-properties fo:hyphenate="false"/>
    </style:style>
    <style:style style:name="P118" style:parent-style-name="Normal" style:family="paragraph">
      <style:paragraph-properties fo:text-align="justify" style:vertical-align="baseline" fo:text-indent="0.5in"/>
      <style:text-properties fo:hyphenate="false"/>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ext-properties fo:hyphenate="false"/>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P1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50"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51"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5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53"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15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55"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56"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57"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15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60"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6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165"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style:vertical-align="baseline"/>
      <style:text-properties fo:font-style="italic" style:font-style-asian="italic" style:font-size-complex="12pt" fo:hyphenate="false"/>
    </style:style>
    <style:style style:name="P169"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70"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71" style:parent-style-name="Normal" style:family="paragraph">
      <style:paragraph-properties style:vertical-align="baseline">
        <style:tab-stops>
          <style:tab-stop style:type="right" style:position="6.4972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74" style:parent-style-name="Normal" style:family="paragraph">
      <style:paragraph-properties style:vertical-align="baseline">
        <style:tab-stops>
          <style:tab-stop style:type="right" style:position="6.497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office:automatic-styles>
  <office:body>
    <office:text text:use-soft-page-breaks="true">
      <text:p text:style-name="P1"/>
      <text:h text:style-name="P9" text:outline-level="5">Projektas<text:s/></text:h>
      <text:h text:style-name="P10" text:outline-level="5"><text:span text:style-name="T11">Nr. XIVP-2079(4)</text:span></text:h>
      <text:p text:style-name="P12"/>
      <text:p text:style-name="P13"/>
      <text:p text:style-name="P14">LIETUVOS RESPUBLIKOS</text:p>
      <text:p text:style-name="P15"><text:span text:style-name="T16">VAIKO TEISIŲ APSAUGOS KONTROLIERIAUS ĮSTATYMO</text:span><text:span text:style-name="T17"><text:s/>NR.<text:s/></text:span><text:span text:style-name="T18">VIII-1708</text:span><text:span text:style-name="T19"><text:s/>6, 8, 12, 26, 27<text:s/></text:span><text:span text:style-name="T20">STRAIPSNIŲ</text:span><text:span text:style-name="T21"><text:s/>IR šeštojo skirsnio<text:s/></text:span><text:span text:style-name="T22">PAKEITIMO<text:s/></text:span></text:p>
      <text:p text:style-name="P23"><text:span text:style-name="T24">ĮSTATYMAS</text:span></text:p>
      <text:p text:style-name="P25"/>
      <text:p text:style-name="P26">Nr.<text:s/></text:p>
      <text:p text:style-name="P27">Vilnius</text:p>
      <text:p text:style-name="P28"/>
      <text:p text:style-name="P29"/>
      <text:p text:style-name="P30"><text:span text:style-name="T31">1</text:span><text:span text:style-name="T32"><text:s/>straipsnis.<text:s/></text:span><text:span text:style-name="T33">6 straipsnio pakeitimas</text:span></text:p>
      <text:p text:style-name="P34"><text:span text:style-name="T35">Pakeisti 6<text:s/></text:span><text:span text:style-name="T36">straipsnį ir jį išdėstyti taip:</text:span></text:p>
      <text:p text:style-name="P37"><text:span text:style-name="T38">„</text:span><text:span text:style-name="T39">6</text:span><text:span text:style-name="T40"><text:s/>straipsnis.<text:s/></text:span><text:span text:style-name="T41">Vaiko teisių apsaugos kontrolieriaus skyrimas</text:span></text:p>
      <text:p text:style-name="P42"><text:span text:style-name="T43">1</text:span><text:span text:style-name="T44">. Seimo Pirmininko teikimu Seimas skiria vaiko teisių apsaugos kontrolierių penkerių metų kadencijai. Tas pats asmuo vaiko teisių apsaugos kontrolieriumi<text:s/></text:span><text:span text:style-name="T45">gali būti skiriamas ne daugiau kaip dvi kadencijas iš eilės.</text:span></text:p>
      <text:p text:style-name="P46"><text:span text:style-name="T47">2</text:span><text:span text:style-name="T48">. Seimo Pirmininkas vaiko teisių apsaugos kontrolieriaus kandidatūrą Seimui pateikia ne vėliau kaip prieš 3 mėnesius iki vaiko teisių apsaugos kontrolieriaus kadencijos pabaigos. Vaiko teisi</text:span><text:span text:style-name="T49">ų apsaugos kontrolieriaus įgaliojimams nutrūkus šio įstatymo 8 straipsnio 1 dalies 2–6 punktuose nurodytais pagrindais, Seimo Pirmininkas vaiko teisių apsaugos kontrolieriaus kandidatūrą pateikia Seimui ne vėliau kaip per vieną mėnesį nuo vaiko teisių apsa</text:span><text:span text:style-name="T50">ugos kontrolieriaus įgaliojimų pabaigos dienos.<text:s/></text:span></text:p>
      <text:p text:style-name="P51"><text:span text:style-name="T52">3</text:span><text:span text:style-name="T53">. Vaiko teisių apsaugos kontrolieriui mirus ar atleidus jį iš pareigų šio įstatymo 8 straipsnyje nurodytais pagrindais, Seimas Seimo Pirmininko teikimu skiria kitą vaiko teisių apsaugos kontrolierių pen</text:span><text:span text:style-name="T54">kerių metų kadencijai.“</text:span></text:p>
      <text:p text:style-name="P55"/>
      <text:p text:style-name="P56"><text:span text:style-name="T57">2</text:span><text:span text:style-name="T58"><text:s/>straipsnis.<text:s/></text:span><text:span text:style-name="T59">8 straipsnio pakeitimas</text:span></text:p>
      <text:p text:style-name="P60"><text:span text:style-name="T61">1</text:span><text:span text:style-name="T62">. Pakeisti 8 straipsnio 1 dalies 3 punktą ir jį išdėstyti taip:</text:span></text:p>
      <text:p text:style-name="P63"><text:span text:style-name="T64">„</text:span><text:span text:style-name="T65">3</text:span><text:span text:style-name="T66">) nedirba dėl laikinojo nedarbingumo ilgiau kaip 120 kalendorinių dienų iš eilės arba ilgiau kaip 140 dienų<text:s/></text:span><text:span text:style-name="T67">per paskutinius 12 mėnesių, jei įstatymų nenustatyta, kad dėl tam tikros ligos pareigos paliekamos ilgesnį laiką, arba kai vaiko teisių apsaugos kontrolierius pagal medicininę išvadą ar negalią ir dalyvumo lygį nustatančios institucijos išvadą negali eiti<text:s/></text:span><text:span text:style-name="T68">pareigų;“.</text:span></text:p>
      <text:p text:style-name="P69"><text:span text:style-name="T70">2</text:span><text:span text:style-name="T71">. Pakeisti 8 straipsnio 4 dalį ir ją išdėstyti taip:</text:span></text:p>
      <text:p text:style-name="P72"><text:span text:style-name="T73">„</text:span><text:span text:style-name="T74">4</text:span><text:span text:style-name="T75">. Šio straipsnio 1 dalies 1 punkte nustatytu atveju vaiko teisių apsaugos kontrolierius eina pareigas tol, kol paskiriamas naujas vaiko teisių apsaugos kontrolierius.<text:s/></text:span>Kitais šio<text:s/>straipsnio 1 dalyje nustatytais atvejais, iki bus paskirtas vaiko teisių apsaugos kontrolierius, vaiko teisių apsaugos kontrolieriaus pareigas Seimo valdyba paveda atlikti Seimo kontrolieriui arba lygių galimybių kontrolieriui.“</text:p>
      <text:p text:style-name="P76"/>
      <text:p text:style-name="P77"><text:span text:style-name="T78">3</text:span><text:span text:style-name="T79"><text:s/>straipsnis.<text:s/></text:span><text:span text:style-name="T80">12</text:span><text:span text:style-name="T81"><text:s/>straipsnio pakeitimas</text:span></text:p>
      <text:p text:style-name="P82"><text:span text:style-name="T83">Pakeisti 12 straipsnio 1 dalies 16 punktą ir jį išdėstyti taip:</text:span></text:p>
      <text:p text:style-name="P84"><text:span text:style-name="T85">„</text:span><text:span text:style-name="T86">16</text:span><text:span text:style-name="T87">) siūlyti Vyriausiajai tarnybinės etikos komisijai atlikti tyrimą, ar<text:s/></text:span><text:span text:style-name="T88">valstybinėje<text:s/></text:span><text:span text:style-name="T89">tarnyboje dirbantis asmuo nepažeidė Lietuvos Respublikos viešųjų ir privačių in</text:span><text:span text:style-name="T90">teresų derinimo įstatymo.“</text:span></text:p>
      <text:p text:style-name="P91"/>
      <text:p text:style-name="P92"><text:span text:style-name="T93">4</text:span><text:span text:style-name="T94"><text:s/>straipsnis.<text:s/></text:span><text:span text:style-name="T95">26 straipsnio pakeitimas</text:span></text:p>
      <text:p text:style-name="P96">Pakeisti 26 straipsnio 2 dalį ir ją išdėstyti taip:</text:p>
      <text:p text:style-name="P97">„2. Vaiko teisių apsaugos kontrolieriaus įstaigą sudaro vaiko teisių apsaugos kontrolierius, valstybės tarnautojai ir<text:s/>darbuotojai, dirbantys pagal darbo sutartis.“</text:p>
      <text:p text:style-name="P98"/>
      <text:p text:style-name="P99"><text:span text:style-name="T100">5</text:span><text:span text:style-name="T101"><text:s/>straipsnis.<text:s/></text:span><text:span text:style-name="T102">27 straipsnio pakeitimas</text:span></text:p>
      <text:p text:style-name="P103"><text:span text:style-name="T104">Pakeisti 27 straipsnį ir jį išdėstyti taip:</text:span></text:p>
      <text:p text:style-name="P105">„<text:span text:style-name="T106">27</text:span><text:span text:style-name="T107"><text:s/>straipsnis.<text:s/></text:span><text:span text:style-name="T108">Vaiko teisių apsaugos kontrolierius</text:span></text:p>
      <text:p text:style-name="P109">1. Vaiko teisių apsaugos kontrolierius:</text:p>
      <text:p text:style-name="P110">1) vadovauja Vaiko teisių apsaugos kontrolieriaus įstaigai ir organizuoja jos darbą;</text:p>
      <text:p text:style-name="P111">2) atstovauja Vaiko teisių apsaugos kontrolieriaus įstaigai, kaip juridiniam asmeniui, nacionaliniu ir tarptautiniu lygiu;</text:p>
      <text:p text:style-name="P112">3) tvirtina Vaiko teisių apsaugos kontrolieriaus įstaigos struktūrą, darbo reglamentą, kuriame nustatytos vidaus darbo tvarkos taisyklės, valstybės tarnautojų ir darbuotojų, dirbančių pagal darbo sutartis, pareigybių skaičių ir pareigybių sąrašą,<text:span text:style-name="T113"><text:s/></text:span>pareigybių aprašymus, nustato Vaiko teisių apsaugos kontrolieriaus įstaigos valstybės tarnautojų ir darbuotojų, dirbančių pagal darbo sutartis, darbo apmokėjimo sistemą ir konkrečius valstybės tarnautojų ir<text:span text:style-name="T114"><text:s/></text:span>darbuotojų, dirbančių pagal darbo sutartis, pareiginių algų<text:span text:style-name="T115"><text:s/></text:span>koeficientus;</text:p>
      <text:p text:style-name="P116">4) įstatymų nustatyta tvarka priima į pareigas ir atleidžia iš pareigų Vaiko teisių apsaugos kontrolieriaus įstaigos valstybės tarnautojus ir darbuotojus, dirbančius pagal darbo sutartis;</text:p>
      <text:p text:style-name="P117">5) suteikia Vaiko teisių apsaugos kontrolieriaus įstaigos valstybės tarnautojams ir darbuotojams,<text:s/>dirbantiems pagal darbo sutartis, atostogas, siunčia juos į komandiruotes;</text:p>
      <text:p text:style-name="P118">6) priima sprendimus dėl Vaiko teisių apsaugos kontrolieriaus įstaigos valstybės tarnautojų ir darbuotojų, dirbančių pagal darbo sutartis, kvalifikacijos tobulinimo;</text:p>
      <text:p text:style-name="P119">7) skatina Vaiko teisių apsaugos kontrolieriaus įstaigos valstybės tarnautojus ir darbuotojus, dirbančius pagal darbo sutartis, skiria valstybės tarnautojams<text:span text:style-name="T120"><text:s/></text:span>tarnybines nuobaudas arba priima sprendimus dėl darbuotojų, dirbančių pagal darbo sutartis, darbo pareigų<text:s/>pažeidimo;</text:p>
      <text:p text:style-name="P121">8) atlieka kituose įstatymuose ir teisės aktuose jam pavestas funkcijas.</text:p>
      <text:p text:style-name="P122">2. Vaiko teisių apsaugos kontrolierius pagal savo kompetenciją leidžia įsakymus.</text:p>
      <text:p text:style-name="P123">3. Kai vaiko teisių apsaugos kontrolierius atostogauja arba dėl kitų<text:s/>priežasčių (ligos, komandiruotės, nėštumo, gimdymo, vaiko priežiūros ir pan.) negali eiti savo pareigų, Seimo valdybos sprendimu jį pavaduoja Seimo kontrolierius arba lygių galimybių kontrolierius.</text:p>
      <text:p text:style-name="P124">4.<text:s/><text:span text:style-name="T125">Kai Viešųjų ir privačių interesų derinimo įstatymo<text:s/></text:span><text:span text:style-name="T126">nustatyta tvarka vaiko teisių apsaugos kontrolierius nusišalina nuo tarnybinių pareigų atlikimo, Seimo valdybos sprendimu vaiko teisių apsaugos kontrolieriaus pareigas, nuo kurių atlikimo vaiko teisių apsaugos kontrolierius yra nusišalinęs, nusišalinimo la</text:span><text:span text:style-name="T127">ikotarpiu pavedama atlikti Seimo kontrolieriui arba lygių galimybių kontrolieriui.“</text:span></text:p>
      <text:p text:style-name="P128"/>
      <text:p text:style-name="P129"><text:span text:style-name="T130">6</text:span><text:span text:style-name="T131"><text:s/>straipsnis.<text:s/></text:span><text:span text:style-name="T132">Šeštojo skirsnio pakeitimas</text:span></text:p>
      <text:p text:style-name="P133"><text:span text:style-name="T134">Pakeisti šeštąjį skirsnį ir jį išdėstyti taip:</text:span></text:p>
      <text:p text:style-name="P135">„<text:span text:style-name="T136">ŠEŠTASIS</text:span><text:span text:style-name="T137"><text:s/>SKIRSNIS</text:span></text:p>
      <text:p text:style-name="P138"><text:span text:style-name="T139">VAIKO TEISIŲ APSAUGOS KONTROLIERIAUS SOCIALINĖS</text:span><text:span text:style-name="T140"><text:s/>GARANTIJOS</text:span></text:p>
      <text:p text:style-name="P141"/>
      <text:p text:style-name="P142"><text:span text:style-name="T143">28</text:span><text:span text:style-name="T144"><text:s/>straipsnis.<text:s/></text:span><text:span text:style-name="T145">Vaiko teisių apsaugos kontrolieriaus socialinės garantijos</text:span></text:p>
      <text:p text:style-name="P146">1.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147">2. Pasibaigus įgaliojimų laikui, išskyrus atvejus, kai vaiko teisių apsaugos kontrolieriui įsiteisėja apkaltinamasis teismo nuosprendis ar kai daugiau kaip pusė visų Seimo narių pareiškia nepasitikėjimą juo, vaiko teisių apsaugos kontrolierius turi teisę Lietuvos Respublikos valstybės<text:s/><text:soft-page-break/>tarnybos įstatymo nustatyta tvarka grįžti į ankstesnes pareigas arba, jeigu tokios galimybės nėra, į kitas lygiavertes ar žemesnes pareigas.“</text:p>
      <text:p text:style-name="P148"/>
      <text:p text:style-name="P149"><text:span text:style-name="T150">7</text:span><text:span text:style-name="T151"><text:s/>straipsnis.<text:s/></text:span><text:span text:style-name="T152">Įstatymo įsigali</text:span><text:span text:style-name="T153">ojimas ir taikymas</text:span></text:p>
      <text:p text:style-name="P154"><text:span text:style-name="T155">1</text:span><text:span text:style-name="T156">. Šis įstatymas įsigalioja</text:span><text:span text:style-name="T157"><text:s/></text:span><text:span text:style-name="T158">2024 m. sausio 1 d.</text:span></text:p>
      <text:p text:style-name="P159"><text:span text:style-name="T160">2</text:span><text:span text:style-name="T161">.<text:s/></text:span><text:span text:style-name="T162">Nepanaudotos vaiko teisių apsaugos kontrolieriaus kasmetinės atostogos, kurios vaiko teisių apsaugos kontrolieriui priklausė iki šio įstatymo įsigaliojimo dienos, suteikiamos<text:s/></text:span><text:span text:style-name="T163">pagal iki šio įstatymo įsigaliojimo dienos galiojusią Lietuvos Respublikos vaiko teisių apsaugos kontrolieriaus įstatymo 28 straipsnio 1 dalį.</text:span></text:p>
      <text:p text:style-name="P164"/>
      <text:p text:style-name="P165"/>
      <text:p text:style-name="P166"><text:span text:style-name="T167">Skelbiu šį Lietuvos Respublikos Seimo priimtą įstatymą.</text:span></text:p>
      <text:p text:style-name="P168"/>
      <text:p text:style-name="P169">Respublikos Prezidentas</text:p>
      <text:p text:style-name="P170"/>
      <text:p text:style-name="P171"><text:span text:style-name="T172">Teikia</text:span></text:p>
      <text:p text:style-name="P173">Valstybės valdymo<text:s/>ir savivaldybių komiteto vardu</text:p>
      <text:p text:style-name="P174"><text:span text:style-name="T175">komiteto pirmininkas</text:span><text:span text:style-name="T176"><text:tab/></text:span><text:span text:style-name="T177">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09T09:59:00Z</meta:creation-date>
    <dc:date>2023-05-09T09:59:00Z</dc:date>
    <meta:print-date>2023-04-25T08:59:00Z</meta:print-date>
    <meta:template xlink:href="Normal.dotm" xlink:type="simple"/>
    <meta:editing-cycles>2</meta:editing-cycles>
    <meta:editing-duration>PT0S</meta:editing-duration>
    <meta:user-defined meta:name="ContentTypeId">0x01010090C215B7BCCD21429982F091D3330C68</meta:user-defined>
    <meta:document-statistic meta:page-count="5" meta:paragraph-count="98" meta:word-count="1128" meta:character-count="7373" meta:row-count="154" meta:non-whitespace-character-count="6343"/>
  </office:meta>
</office:document-meta>
</file>