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3.5159in" fo:text-indent="0.7173in">
        <style:tab-stops/>
      </style:paragraph-properties>
      <style:text-properties fo:font-weight="bold" style:font-weight-asian="bold" style:font-weight-complex="bold" fo:color="#000000" style:font-size-complex="12pt"/>
    </style:style>
    <style:style style:name="P10" style:parent-style-name="Normal" style:family="paragraph">
      <style:paragraph-properties fo:text-align="end"/>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indent="0.5in"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fo:background-color="#FFFFFF"/>
    </style:style>
    <style:style style:name="P39" style:parent-style-name="Normal" style:family="paragraph">
      <style:paragraph-properties fo:text-indent="0.5in" fo:background-color="#FFFFFF"/>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indent="0.5in" fo:background-color="#FFFFFF"/>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T70" style:parent-style-name="DefaultParagraphFont" style:family="text">
      <style:text-properties fo:color="#000000"/>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text-align="justify"/>
    </style:style>
    <style:style style:name="P120" style:parent-style-name="Normal" style:family="paragraph">
      <style:paragraph-properties fo:text-align="justify" fo:text-indent="0.375in"/>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text-align="justify"/>
      <style:text-properties style:font-style-complex="italic" style:font-size-complex="12pt"/>
    </style:style>
    <style:style style:name="P123" style:parent-style-name="Normal" style:family="paragraph">
      <style:paragraph-properties fo:text-align="justify"/>
      <style:text-properties style:font-style-complex="italic"/>
    </style:style>
    <style:style style:name="P124" style:parent-style-name="Normal" style:family="paragraph">
      <style:paragraph-properties fo:text-align="justify"/>
      <style:text-properties style:font-style-complex="italic"/>
    </style:style>
    <style:style style:name="P125" style:parent-style-name="Normal" style:family="paragraph">
      <style:paragraph-properties fo:text-align="justify"/>
      <style:text-properties style:font-style-complex="italic"/>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paragraph-properties fo:text-indent="1in"/>
      <style:text-properties style:font-size-complex="12pt" style:language-asian="lt" style:country-asian="LT"/>
    </style:style>
    <style:style style:name="P129" style:parent-style-name="Normal" style:family="paragraph">
      <style:paragraph-properties fo:margin-left="0.9in" fo:text-indent="0.9in">
        <style:tab-stops/>
      </style:paragraph-properties>
      <style:text-properties style:font-size-complex="12pt" style:language-asian="lt" style:country-asian="LT"/>
    </style:style>
    <style:style style:name="P130" style:parent-style-name="Normal" style:family="paragraph">
      <style:paragraph-properties fo:text-align="justify"/>
      <style:text-properties style:font-style-complex="italic"/>
    </style:style>
    <style:style style:name="P131" style:parent-style-name="Normal" style:family="paragraph">
      <style:paragraph-properties fo:text-align="justify" fo:text-indent="0.5in"/>
      <style:text-properties style:font-size-complex="12pt"/>
    </style:style>
  </office:automatic-styles>
  <office:body>
    <office:text text:use-soft-page-breaks="true">
      <text:p text:style-name="P1"/>
      <text:p text:style-name="P9">Projektas</text:p>
      <text:p text:style-name="P10"/>
      <text:p text:style-name="P11"/>
      <text:p text:style-name="P12">LIETUVOS RESPUBLIKOS</text:p>
      <text:p text:style-name="P13">pacientų teisių ir žalos sveikatai atlyginimo įstatymo Nr. I-1562 2, 7, 8, 13, 20 straipsnių ir V skyriaus <text:s/>pakeitimo ĮSTATYMO NR. xiii-2377 1, 4 ir 6 STRAIPSNIŲ PAKEITIMO ĮSTATYMAS</text:p>
      <text:p text:style-name="P14"/>
      <text:p text:style-name="P15">2019 m. <text:s text:c="10"/>d. Nr. <text:s text:c="2"/></text:p>
      <text:p text:style-name="P16">Vilnius</text:p>
      <text:p text:style-name="P17"/>
      <text:p text:style-name="P18"/>
      <text:p text:style-name="P19"><text:span text:style-name="T20">1</text:span><text:span text:style-name="T21"><text:s/>straipsnis.<text:s/></text:span><text:span text:style-name="T22">1 straipsnio pakeitimas</text:span></text:p>
      <text:p text:style-name="P23"><text:span text:style-name="T24">Pakeisti 1 straipsnio 2 dalį ir ją išdėstyti taip:</text:span></text:p>
      <text:p text:style-name="P25"><text:span text:style-name="T26">„</text:span><text:span text:style-name="T27">2</text:span><text:span text:style-name="T28">. Papildyti 2 straipsnį 9</text:span><text:span text:style-name="T29">1</text:span><text:span text:style-name="T30"><text:s/>dalimi:</text:span></text:p>
      <text:p text:style-name="P31"><text:span text:style-name="T32">„9</text:span><text:span text:style-name="T33">1</text:span><text:span text:style-name="T34">.<text:s/></text:span><text:span text:style-name="T35">Neišvengiama žala</text:span><text:span text:style-name="T36"><text:s/>– paciento sveikatai padaryta žala, susijusi su teiktomis asmens sveikatos priežiūros paslaugomis, tačiau atsiradusi dėl aplinkybių, kurių asmens sveikatos priežiūros specialistas ir (ar) asmens sveikatos priežiūros įstaiga negalėjo numatyti, kontroliuoti</text:span><text:span text:style-name="T37"><text:s/>ir (ar) užkirsti joms kelio. Neišvengiamos žalos kriterijus nustato Lietuvos Respublikos Vyriausybė.“</text:span></text:p>
      <text:p text:style-name="P38"/>
      <text:p text:style-name="P39"><text:span text:style-name="T40">2</text:span><text:span text:style-name="T41"><text:s/>straipsnis.<text:s/></text:span><text:span text:style-name="T42">4 straipsnio pakeitimas</text:span></text:p>
      <text:p text:style-name="P43"><text:span text:style-name="T44">Pakeisti 4 straipsnį ir jį išdėstyti taip:</text:span></text:p>
      <text:p text:style-name="P45"><text:span text:style-name="T46">„</text:span><text:span text:style-name="T47">4</text:span><text:span text:style-name="T48"><text:s/>straipsnis.<text:s/></text:span><text:span text:style-name="T49">13 straipsnio pakeitimas</text:span></text:p>
      <text:p text:style-name="P50"><text:span text:style-name="T51">Pakeisti 13 str</text:span><text:span text:style-name="T52">aipsnį ir jį išdėstyti taip:</text:span></text:p>
      <text:p text:style-name="P53"><text:span text:style-name="T54">„</text:span><text:span text:style-name="T55">13 straipsnis. Teisė į žalos atlyginimą</text:span></text:p>
      <text:p text:style-name="P56"><text:span text:style-name="T57">Pacientas ir asmuo, kuris buvo mirusio paciento išlaikomas arba jo mirties dieną turėjo teisę gauti iš jo išlaikymą (nepilnamečiai vaikai (įvaikiai), sutuoktinis, nedarbingi tėvai (įtėviai) ar kiti faktiniai nedarbingi išlaikytiniai), taip pat mirusio paci</text:span><text:span text:style-name="T58">ento vaikas, gimęs po jo mirties, turi teisę į turtinės ir neturtinės žalos, atsiradusios dėl paciento sveikatai padarytos žalos (toliau – žala), atlyginimą. Teisę į neturtinės žalos atlyginimą taip pat turi mirusio paciento darbingi tėvai (įtėviai) ir pil</text:span><text:span text:style-name="T59">namečiai vaikai (įvaikiai), kuriuos su pacientu siejo ypač artimas ir glaudus ryšys. Dėl mirusio pilnamečio paciento ir jo tėvų bei pilnamečių vaikų ryšio artimumo ir glaudumo sprendžia Pacientų sveikatai padarytos žalos nustatymo komisija (toliau – Komisi</text:span><text:span text:style-name="T60">ja) pagal mirusio paciento tėvų <text:s/>(įtėvių) ir pilnamečių vaikų (įvaikių) ar jų atstovo pateiktus duomenis, patvirtinančius paciento ir jo tėvų bei pilnamečių vaikų ypač artimą ir glaudų ryšį (atsižvelgiant į bendravimo intensyvumą ir rūpinimosi vienas kitu<text:s/></text:span><text:span text:style-name="T61"><text:s/>pobūdį).“</text:span></text:p>
      <text:p text:style-name="P62"/>
      <text:p text:style-name="P63"><text:span text:style-name="T64">3</text:span><text:span text:style-name="T65"><text:s/>straipsnis.<text:s/></text:span><text:span text:style-name="T66">6 straipsnio pakeitimas</text:span></text:p>
      <text:p text:style-name="P67">1. Pakeisti 6 straipsnyje išdėstyto Lietuvos Respublikos pacientų teisių ir žalos sveikatai atlyginimo įstatymo V skyriaus 24 straipsnio 1 dalį ir ją išdėstyti taip:</text:p>
      <text:p text:style-name="P68">„1. Pacientas ar kitas<text:s/>šio įstatymo 13 straipsnyje nurodytas asmuo<text:span text:style-name="T69">,</text:span><text:s/><text:span text:style-name="T70">(toliau kartu – kitas asmuo<text:s/></text:span>turintis teisę į žalos atlyginimą), norėdamas gauti žalos atlyginimą, ne vėliau kaip per 3 metus nuo dienos, kai sužinojo ar turėjo sužinoti apie žalą, Vyriausybės patvirtintame Turtinės ir neturtinės žalos, atsiradusios dėl paciento sveikatai padarytos žalos, atlyginimo tvarkos apraše (toliau – Aprašas) nustatyta tvarka turi kreiptis į Komisiją, veikiančią prie Sveikatos apsaugos ministerijos, su rašytiniu prašymu dėl žalos atlyginimo (toliau – prašymas). Komisija prašymus nagrinėja neatlygintinai.“</text:p>
      <text:p text:style-name="P71">2. Pakeisti 6 straipsnyje išdėstyto Lietuvos Respublikos pacientų teisių ir žalos sveikatai atlyginimo įstatymo V skyriaus 24 straipsnio 5 dalį ir ją išdėstyti taip:</text:p>
      <text:p text:style-name="P72">„5. Komisija<text:s/>Apraše nustatyta tvarka sprendimą dėl reikalaujamos žalos atlyginimo priima ne vėliau kaip per 2 mėnesius nuo prašymo gavimo Komisijoje dienos. Kai dėl objektyvių<text:s/><text:soft-page-break/>priežasčių (sudėtingas žalos nagrinėjimo atvejis, reikalinga gauti papildomas išvadas, ekspertizes, kitus, sprendimui priimti būtinus dokumentus ir kt.) per šį terminą sprendimas negali būti priimtas, sveikatos apsaugos ministras Komisijos argumentuotu teikimu gali šį terminą pratęsti, bet ne ilgiau kaip dar vienam mėnesiui. Šio straipsnio 3 dalyje nurodytas trūkumų šalinimo laikas į šį terminą neįskaičiuojamas. Komisijos sprendimas ne vėliau kaip per 7 darbo dienas nuo Komisijos sprendimo priėmimo dienos pacientui ar kitam asmeniui, turinčiam teisę į žalos atlyginimą, pateikiamas tuo būdu, kuriuo<text:s/>buvo pateiktas prašymas, arba, jeigu prašymas pateiktas tiesiogiai, siunčiamas registruotu paštu paciento ar kito asmens, turinčio teisę į žalos atlyginimą, prašyme nurodytu adresu,<text:span text:style-name="T73"><text:s/></text:span>taip pat išsiunčiamas paštu asmens sveikatos priežiūros įstaigai, dėl kurios teiktų asmens sveikatos priežiūros paslaugų priimtas Komisijos sprendimas.“</text:p>
      <text:p text:style-name="P74">3. Pakeisti 6 straipsnyje išdėstyto Lietuvos Respublikos pacientų teisių ir žalos sveikatai atlyginimo įstatymo V skyriaus 24 straipsnio 6 dalį ir ją išdėstyti taip:<text:s/></text:p>
      <text:p text:style-name="P75">„6. Žala atlyginama, jeigu Komisija nustato, kad teikiant asmens sveikatos priežiūros paslaugas paciento sveikatai yra padaryta žala ir kad tai nėra neišvengiama žala. Jeigu Komisija nustato, kad pacientas tyčia ar dėl didelio neatsargumo prisidėjo prie žalos atsiradimo, žala Apraše nustatytais pagrindais ir tvarka neatlyginama arba mažinama. Nustatytas atlygintinos žalos dydis yra mažinamas išmokų iš valstybės biudžeto ir valstybės pinigų fondų, mokamų pakenkimo paciento sveikatai, jo sužalojimo ar mirties atvejais, dydžiu, kuris nustatomas skaičiuojant gautas ar gautinas sumas tuo pačiu laikotarpiu, kaip ir nustatyti netiesioginiai nuostoliai (negautos pajamos). Komisija sprendimą atlyginti žalą priima nevertindama asmens sveikatos priežiūros įstaigos ir<text:s/>ją padariusio sveikatos priežiūros specialisto kaltės. Komisijos sprendime žalos atlyginimas nurodomas ir išmokamas vienkartine išmoka.“</text:p>
      <text:p text:style-name="P76">4. Pakeisti 6 straipsnyje išdėstyto Lietuvos Respublikos pacientų teisių ir žalos sveikatai atlyginimo įstatymo<text:s/>V skyriaus 25 straipsnio 1 dalį ir ją išdėstyti taip:</text:p>
      <text:p text:style-name="P77"><text:span text:style-name="T78">„</text:span><text:span text:style-name="T79">1</text:span><text:span text:style-name="T80">. Pacientas ir kiti asmenys, turintys teisę į pacientų sveikatai padarytos žalos (turtinės ir neturtinės) atlyginimą, per 30 dienų nuo tos dienos, kai jie sužinojo apie Komisijos sprendimą, turi te</text:span><text:span text:style-name="T81">isę Civilinio proceso kodekso nustatyta tvarka kreiptis į bendrosios kompetencijos teismą su skundu dėl Komisijos sprendimo atsisakyti nagrinėti prašymą, taip pat dėl paciento sveikatai padarytos žalos (turtinės ir neturtinės) atlyginimo klausimo nagrinėji</text:span><text:span text:style-name="T82">mo iš esmės. Šioje dalyje nurodytais atvejais atsakovas byloje yra Komisija, o teismas, spręsdamas dėl pacientų sveikatai padarytos žalos (turtinės ir neturtinės) atlyginimo, vadovaujasi šio įstatymo 24 straipsnio 6 dalimi. Komisijos sprendimu Komisiją tei</text:span><text:span text:style-name="T83">sme atstovauja Komisijos narys, turintis aukštąjį universitetinį teisės studijų krypties išsilavinimą, arba, jei Vyriausybės įgaliota institucija pateikia išvadą, kad sąskaitoje numatytų lėšų Komisijos išlaikymui pakanka – Vyriausybės įgaliotos institucijo</text:span><text:span text:style-name="T84">s Lietuvos Respublikos viešųjų pirkimų įstatymo nustatyta tvarka parinktas fizinis ar juridinis asmuo, teikiantis atstovavimo teismo procese paslaugas.“</text:span></text:p>
      <text:p text:style-name="P85">5. Pakeisti 6 straipsnyje išdėstyto Lietuvos Respublikos pacientų teisių ir žalos sveikatai atlyginimo įstatymo V skyriaus 26 straipsnio 5 dalį ir ją išdėstyti taip:</text:p>
      <text:p text:style-name="P86"><text:span text:style-name="T87">„</text:span><text:span text:style-name="T88">5</text:span><text:span text:style-name="T89">. Komisijos nariams atlygis už darbą mokamas Lietuvos Respublikos valstybės ir savivaldybių įstaigų darbuotojų ir komisijų narių darbo apmokėjimo įstatyme nustatyta tvarka. Komisijo</text:span><text:span text:style-name="T90">s nariams taip pat mokamas</text:span><text:s/><text:span text:style-name="T91">0,082 pareiginės algos bazinio dydžio atlygis už vieną atstovavimo Lietuvos Respublikos teismuose nagrinėjant vieną civilinę bylą valandą ir 0,14 pareiginės algos bazinio dydžio atlygis už pasiruošimą atstovauti viename Lietuvos<text:s/></text:span><text:span text:style-name="T92">Respublikos teismo posėdyje. Konkretus Komisijos narių atlygio už darbą dydis ir mokėjimo tvarka nustatoma Komisijos nuostatuose.“</text:span></text:p>
      <text:p text:style-name="P93">6. Pakeisti 6 straipsnyje išdėstyto Lietuvos Respublikos pacientų teisių ir žalos sveikatai atlyginimo įstatymo V skyriaus 27 straipsnio 3 dalį ir ją išdėstyti taip:</text:p>
      <text:p text:style-name="P94"><text:span text:style-name="T95">„</text:span><text:span text:style-name="T96">3</text:span><text:span text:style-name="T97">. Asmens sveikatos priežiūros įstaiga įmoką už einamuosius kalendorinius metus, apskaičiuotą šio straipsnio 1 dalyje nustatyta tvarka, moka dalimis po 1/4 įmokos. Pirmoji kalendoriniais metais įmoka sumo</text:span><text:span text:style-name="T98">kama iki einamųjų kalendorinių metų kovo 30 dienos, o antroji–ketvirtoji – iki kiekvieno ketvirčio antro mėnesio 10 dienos, išskyrus atvejus, kai asmens sveikatos priežiūros įstaiga veiklą pradeda ne nuo kalendorinių metų pradžios, – tokiu atveju pasibaigu</text:span><text:span text:style-name="T99">s<text:s/></text:span><text:soft-page-break/><text:span text:style-name="T100">kalendoriniams metams, kuriais asmens sveikatos priežiūros įstaiga pradėjo savo veiklą, iki einamųjų metų kovo 30 dienos ji privalo sumokėti įmoką už praėjusius kalendorinius metus ir įmokos dalį už pirmąjį einamųjų kalendorinių metų ketvirtį. Jeigu asme</text:span><text:span text:style-name="T101">ns sveikatos priežiūros įstaiga veiklą pradeda ne nuo kalendorinių metų pradžios:</text:span></text:p>
      <text:p text:style-name="P102"><text:span text:style-name="T103">1</text:span><text:span text:style-name="T104">) įmokos už praėjusius kalendorinius metus dydis apskaičiuojamas nuo praėjusių kalendorinių metų asmens sveikatos priežiūros įstaigos pajamų už asmens sveikatos priežiūros</text:span><text:span text:style-name="T105"><text:s/>paslaugų teikimą;</text:span></text:p>
      <text:p text:style-name="P106"><text:span text:style-name="T107">2</text:span><text:span text:style-name="T108">) apskaičiuojant įmokos už einamuosius kalendorinius metus dydį asmens sveikatos priežiūros įstaigos metinių pajamų dydis už praėjusius kalendorinius metus nustatomas praėjusių kalendorinių metų asmens sveikatos priežiūros įstaigos<text:s/></text:span><text:span text:style-name="T109">pajamas už asmens sveikatos priežiūros paslaugų teikimą dalijant iš įstaigos veiklos mėnesių skaičiaus ir gautą rezultatą dauginant iš 12.“</text:span></text:p>
      <text:p text:style-name="P110">7. Pakeisti 6 straipsnyje išdėstyto Lietuvos Respublikos pacientų teisių ir žalos sveikatai atlyginimo įstatymo V skyriaus 27 straipsnio 9 dalį ir ją išdėstyti taip:</text:p>
      <text:p text:style-name="P111"><text:span text:style-name="T112">„</text:span><text:span text:style-name="T113">9</text:span><text:span text:style-name="T114">. Sąskaitos lėšos naudojamos tik šio įstatymo nustatyta tvarka žalai atlyginti, Komisijos (įskaitant ekspertus) veiklai finansuoti ir sąskaitos administravimo išlaidoms. Sąskaitos administravi</text:span><text:span text:style-name="T115">mo išlaidos negali būti didesnės kaip vienas procentas metinių sąskaitos pajamų, padengti. Jeigu sąskaitoje einamaisiais metais nepakanka lėšų žalai atlyginti, kol sąskaitoje atsiras pakankamai lėšų, žalos atlyginimas mokamas iš eilės pirmiau atlyginant ža</text:span><text:span text:style-name="T116">lą pagal ankstesnį Komisijos sprendimą dėl žalos atlyginimo.“</text:span></text:p>
      <text:p text:style-name="P117"/>
      <text:p text:style-name="P118"/>
      <text:p text:style-name="P119"/>
      <text:p text:style-name="P120"><text:span text:style-name="T121">Skelbiu šį Lietuvos Respublikos Seimo priimtą įstatymą.<text:s/></text:span></text:p>
      <text:p text:style-name="P122"/>
      <text:p text:style-name="P123">Respublikos Prezidentas</text:p>
      <text:p text:style-name="P124"/>
      <text:p text:style-name="P125"/>
      <text:p text:style-name="P126">Teikia<text:s/></text:p>
      <text:p text:style-name="P127">Seimo nariai:<text:tab/><text:tab/>Aurelijus Veryga</text:p>
      <text:p text:style-name="P128">Agnė Širinskienė</text:p>
      <text:p text:style-name="P129">Asta Kubilienė<text:s/></text:p>
      <text:p text:style-name="P130"/>
      <text:p text:style-name="P1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19-11-19T12:00:00Z</meta:creation-date>
    <dc:date>2019-11-19T12:00:00Z</dc:date>
    <meta:print-date>2019-11-19T09:12:00Z</meta:print-date>
    <meta:template xlink:href="Normal.dotm" xlink:type="simple"/>
    <meta:editing-cycles>2</meta:editing-cycles>
    <meta:editing-duration>PT0S</meta:editing-duration>
    <meta:document-statistic meta:page-count="3" meta:paragraph-count="44" meta:word-count="1268" meta:character-count="9634" meta:row-count="140" meta:non-whitespace-character-count="8410"/>
  </office:meta>
</office:document-meta>
</file>