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05%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text-properties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justify" fo:line-height="150%" fo:text-indent="1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color="#000000" style:font-size-complex="11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4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3.8159in"/>
    </style:style>
    <style:style style:name="Table63" style:family="table">
      <style:table-properties style:width="3.8159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1pt"/>
    </style:style>
    <style:style style:name="P68" style:parent-style-name="Normal" style:family="paragraph">
      <style:text-properties style:font-name-asian="Calibri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1p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85</text:span></text:p>
      <text:p text:style-name="P3"/>
      <text:p text:style-name="P4">KUPIŠKIO RAJONO SAVIVALDYBĖS TARYBA</text:p>
      <text:p text:style-name="P5"/>
      <text:p text:style-name="P6">SPRENDIMAS<text:s/></text:p>
      <text:p text:style-name="P7">DĖL KUPIŠKIO RAJONO SAVIVALDYBĖS TARYBOS 2020 M. BALANDŽIO 30 D. SPRENDIMO NR. TS-127 „DĖL KUPIŠKIO RAJONO SVEIKATOS PRIEŽIŪROS ĮSTAIGŲ STEBĖTOJŲ TARYBŲ SUDARYMO“ PAKEITIMO</text:p>
      <text:p text:style-name="P8"/>
      <text:p text:style-name="P9">2020 m. gruodžio <text:s text:c="4"/>d. Nr. TS-</text:p>
      <text:p text:style-name="P10">Kupiškis</text:p>
      <text:p text:style-name="P11"/>
      <text:p text:style-name="P12"/>
      <text:p text:style-name="P13"><text:span text:style-name="T14">Vadovaudamasi Lietuvos Respublikos vietos savivaldos įstatymo 18 straipsnio 1 dalimi ir<text:s/></text:span><text:span text:style-name="T15">Lietuvos Respublikos sveikatos priežiūros įstaigų įstatymo 33 straipsnio 3 dalimi,<text:s/></text:span><text:span text:style-name="T16"><text:s/>Kupiškio rajono savivaldybės taryba <text:s/>n u<text:s/></text:span><text:span text:style-name="T17">s p r e n d ž i a:</text:span></text:p>
      <text:p text:style-name="P18"><text:span text:style-name="T19">1</text:span><text:span text:style-name="T20">. Pakeisti Kupiškio rajono savivaldybės tarybos 2020 m. balandžio 30 d. sprendimą Nr. TS-127 „Dėl Kupiškio rajono sveikatos priežiūros įstaigų stebėtojų tarybų sudarymo“:</text:span></text:p>
      <text:p text:style-name="P21"><text:span text:style-name="T22">1.1</text:span><text:span text:style-name="T23">. pakeisti 1.1 papunktį ir jį išdėstyti taip:</text:span></text:p>
      <text:p text:style-name="P24"><text:span text:style-name="T25">„</text:span><text:span text:style-name="T26">1.1</text:span><text:span text:style-name="T27">.<text:s/></text:span><text:span text:style-name="T28">Kari</text:span><text:span text:style-name="T29">na Vasiljeva –</text:span><text:span text:style-name="T30"><text:s/>Kupiškio rajono savivaldybės administracijos Savivaldybės gydytoja (vyriausioji specialistė);“;</text:span></text:p>
      <text:p text:style-name="P31"><text:span text:style-name="T32">1.2</text:span><text:span text:style-name="T33">. papildyti 1.5 papunkčiu ir jį išdėstyti taip:</text:span></text:p>
      <text:p text:style-name="P34"><text:span text:style-name="T35">„</text:span><text:span text:style-name="T36">1.5</text:span><text:span text:style-name="T37">. Ingrida Bernatavičienė – Kupiškio rajono savivaldybės administracijos direktor</text:span><text:span text:style-name="T38">iaus pavaduotoja.“;</text:span></text:p>
      <text:p text:style-name="P39"><text:span text:style-name="T40">1.3</text:span><text:span text:style-name="T41">. p</text:span><text:span text:style-name="T42">akeisti 2.1 papunktį ir jį išdėstyti taip:</text:span></text:p>
      <text:p text:style-name="P43"><text:span text:style-name="T44">„</text:span><text:span text:style-name="T45">2.1</text:span><text:span text:style-name="T46">. Karina Vasiljeva –</text:span><text:span text:style-name="T47"><text:s/>Kupiškio rajono savivaldybės administracijos Savivaldybės gydytoja (vyriausioji specialistė);“;</text:span></text:p>
      <text:p text:style-name="P48"><text:span text:style-name="T49">1.4</text:span><text:span text:style-name="T50">. papildyti 2.5 papunkčiu ir jį išdėstyti<text:s/></text:span><text:span text:style-name="T51">taip:</text:span></text:p>
      <text:p text:style-name="P52"><text:span text:style-name="T53">„</text:span><text:span text:style-name="T54">2.5</text:span><text:span text:style-name="T55">. Ingrida Bernatavičienė – Kupiškio rajono savivaldybės administracijos direktoriaus pavaduotoja.“.</text:span></text:p>
      <text:p text:style-name="P56"><text:span text:style-name="T57">Šis sprendimas per vieną mėnesį gali būti skundžiamas Lietuvos administracinių ginčų komisijos Panevėžio apygardos skyriui Lietuvos<text:s/></text:span><text:span text:style-name="T58">Respublikos ikiteisminio administracinių ginčų nagrinėjimo tvarkos įstatymo nustatyta tvarka, Regionų apygardos administracinio teismo Panevėžio rūmams (Respublikos g. 62, Panevėžys) Lietuvos Respublikos administracinių bylų teisenos įstatymo nustatyta tva</text:span><text:span text:style-name="T59">rka.</text:span></text:p>
      <text:p text:style-name="P60"/>
      <text:p text:style-name="P61"><text:span text:style-name="T62">Savivaldybės meras <text:s text:c="91"/>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Parengė</text:p>
          </table:table-cell>
        </table:table-row>
        <table:table-row table:style-name="TableRow69">
          <table:table-cell table:style-name="TableCell70">
            <text:p text:style-name="P71">Socialinės paramos skyriaus vedėja</text:p>
          </table:table-cell>
        </table:table-row>
        <table:table-row table:style-name="TableRow72">
          <table:table-cell table:style-name="TableCell73">
            <text:p text:style-name="P74">Laima Bartulienė</text:p>
          </table:table-cell>
        </table:table-row>
      </table:table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12-01T09:14:00Z</meta:creation-date>
    <dc:date>2020-12-01T09:14:00Z</dc:date>
    <meta:print-date>2020-12-01T09:0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9" meta:character-count="1942" meta:row-count="53" meta:non-whitespace-character-count="1725"/>
  </office:meta>
</office:document-meta>
</file>