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name="Arial Unicode MS" style:font-name-complex="Arial Unicode MS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3in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0.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0.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 SEIMAS</text:span></text:p>
      <text:p text:style-name="P8">NUTARIMAS</text:p>
      <text:p text:style-name="P9"/>
      <text:p text:style-name="P10"><text:span text:style-name="T11">DĖL REMIGIJAUS ŽEMAITAIČIO ATLEIDIMO IŠ SEIMO PIRMININKO PAVADUOTOJO PAREIGŲ</text:span></text:p>
      <text:p text:style-name="P12"/>
      <text:p text:style-name="P13"/>
      <text:p text:style-name="P14">2019 m. <text:s text:c="5"/>d. Nr.<text:s/></text:p>
      <text:p text:style-name="P15"><text:span text:style-name="T16">Vilnius</text:span></text:p>
      <text:p text:style-name="P17"/>
      <text:p text:style-name="P18"/>
      <text:p text:style-name="P19"/>
      <text:p text:style-name="P20"/>
      <text:p text:style-name="P21">Lietuvos Respublikos Seimas, atsižvelgdamas į Seimo narių grupės siūlymą atleisti iš Seimo Pirmininko <text:s/>pavaduotojo pareigų Remigijų Žemaitaitį ir vadovaudamasis Seimo statuto 218 straipsniu, n u t a r i a:</text:p>
      <text:p text:style-name="P22"/>
      <text:p text:style-name="P23"><text:span text:style-name="T24">atleisti <text:s/>Remigijų Žemaitaitį iš Seimo Pirminin</text:span><text:span text:style-name="T25">ko pavaduotojo pareigų.</text:span></text:p>
      <text:p text:style-name="P26"/>
      <text:p text:style-name="P27"/>
      <text:p text:style-name="P28"/>
      <text:p text:style-name="P29">SEIMO PIRMININKAS</text:p>
      <text:p text:style-name="P30"/>
      <text:p text:style-name="P31"/>
      <text:p text:style-name="P32"/>
      <text:p text:style-name="P33"/>
      <text:p text:style-name="P34">Teikia:<text:s/></text:p>
      <text:p text:style-name="Normal"><text:span text:style-name="T35">Seimo nariai</text:span></text:p>
      <text:p text:style-name="P36"><text:span text:style-name="T37">1</text:span><text:span text:style-name="T38">.</text:span><text:span text:style-name="T39"><text:tab/>Jonas Jarutis</text:span></text:p>
      <text:p text:style-name="P40"><text:span text:style-name="T41">2</text:span><text:span text:style-name="T42">.</text:span><text:span text:style-name="T43"><text:tab/>Ramūnas Karbauskis</text:span></text:p>
      <text:p text:style-name="P44"><text:span text:style-name="T45">3</text:span><text:span text:style-name="T46">.</text:span><text:span text:style-name="T47"><text:tab/>Aušrinė Norkienė</text:span></text:p>
      <text:p text:style-name="P48"><text:span text:style-name="T49">4</text:span><text:span text:style-name="T50">.</text:span><text:span text:style-name="T51"><text:tab/>Arvydas Nekrošius</text:span></text:p>
      <text:p text:style-name="P52"><text:span text:style-name="T53">5</text:span><text:span text:style-name="T54">.</text:span><text:span text:style-name="T55"><text:tab/>Agnė Širinskienė</text:span></text:p>
      <text:p text:style-name="P56"><text:span text:style-name="T57">6</text:span><text:span text:style-name="T58">.</text:span><text:span text:style-name="T59"><text:tab/>Guoda Burokienė</text:span></text:p>
      <text:p text:style-name="P60"><text:span text:style-name="T61">7</text:span><text:span text:style-name="T62">.</text:span><text:span text:style-name="T63"><text:tab/>Asta Kubilienė</text:span></text:p>
      <text:p text:style-name="P64"><text:span text:style-name="T65">8</text:span><text:span text:style-name="T66">.</text:span><text:span text:style-name="T67"><text:tab/>Aurelijus<text:s/></text:span><text:span text:style-name="T68">Veryga</text:span></text:p>
      <text:p text:style-name="P69"><text:span text:style-name="T70">9</text:span><text:span text:style-name="T71">.</text:span><text:span text:style-name="T72"><text:tab/>Audronė Jankuvienė</text:span></text:p>
      <text:p text:style-name="P73"><text:span text:style-name="T74">10</text:span><text:span text:style-name="T75">.</text:span><text:span text:style-name="T76"><text:tab/>Juozas Varžgalys</text:span></text:p>
      <text:p text:style-name="P77"><text:span text:style-name="T78">11</text:span><text:span text:style-name="T79">.</text:span><text:span text:style-name="T80"><text:tab/>Alfredas Stasys Nausėda</text:span></text:p>
      <text:p text:style-name="P81"><text:span text:style-name="T82">12</text:span><text:span text:style-name="T83">.</text:span><text:span text:style-name="T84"><text:tab/>Kęstutis Smirnovas</text:span></text:p>
      <text:p text:style-name="P85"><text:span text:style-name="T86">13</text:span><text:span text:style-name="T87">.</text:span><text:span text:style-name="T88"><text:tab/>Arūnas Gumuliauskas</text:span></text:p>
      <text:p text:style-name="P89"><text:span text:style-name="T90">14</text:span><text:span text:style-name="T91">.</text:span><text:span text:style-name="T92"><text:tab/>Levutė Staniuvienė</text:span></text:p>
      <text:p text:style-name="P93"><text:span text:style-name="T94">15</text:span><text:span text:style-name="T95">.</text:span><text:span text:style-name="T96"><text:tab/>Petras Valiūnas</text:span></text:p>
      <text:p text:style-name="P97"><text:span text:style-name="T98">16</text:span><text:span text:style-name="T99">.</text:span><text:span text:style-name="T100"><text:tab/>Juozas Rimkus</text:span></text:p>
      <text:p text:style-name="P101"><text:span text:style-name="T102">17</text:span><text:span text:style-name="T103">.</text:span><text:span text:style-name="T104"><text:tab/>Audrys Šimas</text:span></text:p>
      <text:p text:style-name="P105"><text:span text:style-name="T106">18</text:span><text:span text:style-name="T107">.</text:span><text:span text:style-name="T108"><text:tab/>Aurimas<text:s/></text:span><text:span text:style-name="T109">Gaidžiūnas</text:span></text:p>
      <text:p text:style-name="P110"><text:span text:style-name="T111">19</text:span><text:span text:style-name="T112">.</text:span><text:span text:style-name="T113"><text:tab/>Andriejus Stančikas</text:span></text:p>
      <text:p text:style-name="P114"><text:span text:style-name="T115">20</text:span><text:span text:style-name="T116">.</text:span><text:span text:style-name="T117"><text:tab/>Petras Nevulis</text:span></text:p>
      <text:p text:style-name="P118"><text:span text:style-name="T119">21</text:span><text:span text:style-name="T120">.</text:span><text:span text:style-name="T121"><text:tab/>Lauras Stacevičius</text:span></text:p>
      <text:p text:style-name="P122"><text:span text:style-name="T123">22</text:span><text:span text:style-name="T124">.</text:span><text:span text:style-name="T125"><text:tab/>Aušra Papirtienė</text:span></text:p>
      <text:p text:style-name="P126"><text:span text:style-name="T127">23</text:span><text:span text:style-name="T128">.</text:span><text:span text:style-name="T129"><text:tab/>Gediminas Vasiliauskas</text:span></text:p>
      <text:p text:style-name="P130"><text:span text:style-name="T131">24</text:span><text:span text:style-name="T132">.</text:span><text:span text:style-name="T133"><text:tab/>Algimantas Kirkutis</text:span></text:p>
      <text:p text:style-name="P134"><text:span text:style-name="T135">25</text:span><text:span text:style-name="T136">.</text:span><text:span text:style-name="T137"><text:tab/>Dainius Kepenis</text:span></text:p>
      <text:p text:style-name="P138"><text:span text:style-name="T139">26</text:span><text:span text:style-name="T140">.</text:span><text:span text:style-name="T141"><text:tab/>Viktoras Rinkevičius</text:span></text:p>
      <text:p text:style-name="P142"><text:span text:style-name="T143">27</text:span><text:span text:style-name="T144">.</text:span><text:span text:style-name="T145"><text:tab/>Vytautas Rastenis</text:span></text:p>
      <text:p text:style-name="P146"><text:span text:style-name="T147">28</text:span><text:span text:style-name="T148">.</text:span><text:span text:style-name="T149"><text:tab/>Gintautas Kindurys</text:span></text:p>
      <text:p text:style-name="P150"><text:span text:style-name="T151">29</text:span><text:span text:style-name="T152">.</text:span><text:span text:style-name="T153"><text:tab/>Dainius Gaižauskas<text:s/></text:span></text:p>
      <text:p text:style-name="P154"><text:span text:style-name="T155">30</text:span><text:span text:style-name="T156">.</text:span><text:span text:style-name="T157"><text:tab/>Laimutė Matkevičienė</text:span></text:p>
      <text:p text:style-name="P158"><text:span text:style-name="T159">31</text:span><text:span text:style-name="T160">.</text:span><text:span text:style-name="T161"><text:tab/>Egidijus Vareikis</text:span></text:p>
      <text:p text:style-name="P162"><text:span text:style-name="T163">32</text:span><text:span text:style-name="T164">.</text:span><text:span text:style-name="T165"><text:tab/>Virginija Vingrienė</text:span></text:p>
      <text:p text:style-name="P166"><text:span text:style-name="T167">33</text:span><text:span text:style-name="T168">.</text:span><text:span text:style-name="T169"><text:tab/>Antanas Baura</text:span></text:p>
      <text:p text:style-name="P170"><text:span text:style-name="T171">34</text:span><text:span text:style-name="T172">.</text:span><text:span text:style-name="T173"><text:tab/>Vytautas Kamblevičius<text:s/></text:span></text:p>
      <text:p text:style-name="P174"><text:span text:style-name="T175">35</text:span><text:span text:style-name="T176">.</text:span><text:span text:style-name="T177"><text:tab/>Gediminas Kirkilas</text:span></text:p>
      <text:p text:style-name="P178"><text:span text:style-name="T179">36</text:span><text:span text:style-name="T180">.</text:span><text:span text:style-name="T181"><text:tab/>Rimas Andrikis</text:span></text:p>
      <text:p text:style-name="P182"><text:span text:style-name="T183">37</text:span><text:span text:style-name="T184">.</text:span><text:span text:style-name="T185"><text:tab/>Ona<text:s/></text:span><text:span text:style-name="T186">Valiukvičiūtė</text:span></text:p>
      <text:p text:style-name="P187"><text:span text:style-name="T188">38</text:span><text:span text:style-name="T189">.</text:span><text:span text:style-name="T190"><text:tab/>Algimantas Dumbrava</text:span></text:p>
      <text:p text:style-name="P191"><text:span text:style-name="T192">39</text:span><text:span text:style-name="T193">.</text:span><text:span text:style-name="T194"><text:tab/>Jonas Imbrasas</text:span></text:p>
      <text:p text:style-name="P195"><text:span text:style-name="T196">40</text:span><text:span text:style-name="T197">.</text:span><text:span text:style-name="T198"><text:tab/>Algirdas Butkevičius</text:span></text:p>
      <text:p text:style-name="P199"><text:span text:style-name="T200">41</text:span><text:span text:style-name="T201">.</text:span><text:span text:style-name="T202"><text:tab/>Irena Šiaulienė</text:span></text:p>
      <text:p text:style-name="P203"><text:span text:style-name="T204">42</text:span><text:span text:style-name="T205">.</text:span><text:span text:style-name="T206"><text:tab/>Tomas Tomilinas</text:span></text:p>
      <text:p text:style-name="P207"><text:span text:style-name="T208">43</text:span><text:span text:style-name="T209">.</text:span><text:span text:style-name="T210"><text:tab/>Zenonas Streikus</text:span></text:p>
      <text:p text:style-name="P211"><text:span text:style-name="T212">44</text:span><text:span text:style-name="T213">.</text:span><text:span text:style-name="T214"><text:tab/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08T09:22:00Z</meta:creation-date>
    <dc:date>2019-11-08T09:22:00Z</dc:date>
    <meta:template xlink:href="Normal.dotm" xlink:type="simple"/>
    <meta:editing-cycles>1</meta:editing-cycles>
    <meta:editing-duration>PT0S</meta:editing-duration>
    <meta:document-statistic meta:page-count="2" meta:paragraph-count="9" meta:word-count="203" meta:character-count="1621" meta:row-count="33" meta:non-whitespace-character-count="1427"/>
  </office:meta>
</office:document-meta>
</file>