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50%" fo:margin-right="3.0506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Symbol" style:font-name-asian="Symbol" style:font-name-complex="Symbol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="Symbol" style:font-name-asian="Symbol" style:font-name-complex="Symbol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="Symbol" style:font-name-asian="Symbol" style:font-name-complex="Symbol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Symbol" style:font-name-asian="Symbol" style:font-name-complex="Symbol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43in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text-indent="0.5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margin-bottom="0.1111in" fo:line-height="105%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line-height="105%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SOCIALINIO DRAUDIMO PENSIJŲ ĮSTATYMO NR. I-549 47 STRAIPSNIO</text:p>
      <text:p text:style-name="P6">PAKEITIMO ĮSTATYMAS</text:p>
      <text:p text:style-name="P7"/>
      <text:p text:style-name="P8">2020 m. <text:s text:c="25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47 straipsnio pakeitimas</text:span></text:p>
      <text:p text:style-name="P15"><text:span text:style-name="T16">1</text:span><text:span text:style-name="T17">. Papildyti 47 straipsnį nauja 3 dalimi:</text:span></text:p>
      <text:p text:style-name="P18"><text:span text:style-name="T19">„</text:span><text:span text:style-name="T20">3</text:span><text:span text:style-name="T21">. Asmens, kuriam iki šio įstatymo įsigaliojimo buvo paskirta netekto darbingumo (invalidumo) pensija, įgyti apskaitos vienetai gali būti apskaičiuojami pagal šio įstatymo 51 straipsnį, jei asmeniui tai naudinga.”</text:span></text:p>
      <text:p text:style-name="P22"><text:span text:style-name="T23">2</text:span><text:span text:style-name="T24">. Buvusias 3-5 dalis atitinkamai l</text:span><text:span text:style-name="T25">aikyti 4-6 dalimis.<text:s/></text:span></text:p>
      <text:p text:style-name="P26"><text:span text:style-name="T27">4</text:span><text:span text:style-name="T28">. Jei asmuo iki netekto darbingumo pensijos paskyrimo pagal Lietuvos Respublikos pensijų sistemos reformos įstatymą (toliau – Pensijų sistemos reformos įstatymas) buvo pasirinkęs dalyvavimą pensijų kaupime, jam apskaičiuojamas iki</text:span><text:span text:style-name="T29"><text:s/>šio įstatymo įsigaliojimo buvusia tvarka sumažintas dėl dalyvavimo kaupime asmens draudžiamųjų pajamų koeficientas k. Įgytų 2017 m. gruodžio 31 d. apskaitos vienetų skaičiumi šiuo atveju laikoma sandauga S1 · k + S2 · K (šio straipsnio 2 dalyje nurodytu a</text:span><text:span text:style-name="T30">tveju – S4 · K4 + S5 · k + S2 · K; jeigu asmuo yra įgijęs stažo iki 1994 metų, bet pensija 2017 m. gruodį buvo mokama tik pagal draudžiamųjų pajamų koeficientą už laikotarpį nuo 1994 metų,<text:s/></text:span><text:span text:style-name="T31"></text:span><text:span text:style-name="T32"><text:s/>sandauga S4<text:s/></text:span><text:span text:style-name="T33"></text:span><text:span text:style-name="T34"><text:s/>K + S5<text:s/></text:span><text:span text:style-name="T35"></text:span><text:span text:style-name="T36"><text:s/>k + S2<text:s/></text:span><text:span text:style-name="T37"></text:span><text:span text:style-name="T38"><text:s/>K), o laikinųjų pensijos apskaito</text:span><text:span text:style-name="T39">s vienetų skaičiumi – sandauga S5 · (K – k).<text:s/></text:span></text:p>
      <text:p text:style-name="P40"><text:span text:style-name="T41">5</text:span><text:span text:style-name="T42">. Jei nuo paskutinio netekto darbingumo pensijos skyrimo iki 2017 m. gruodžio 31 d. asmuo turėjo draudžiamųjų pajamų, nuo kurių buvo skaičiuojamos pensijų socialinio draudimo įmokos, asmeniui už kiekvienus</text:span><text:span text:style-name="T43"><text:s/>metus apskaičiuojami metiniai draudžiamųjų pajamų koeficientai (dalyvavusiems pensijų kaupime – sumažinti šio straipsnio 3 dalyje nustatyta tvarka). Jei kurių nors metų metinis draudžiamųjų pajamų koeficientas didesnis už asmens draudžiamųjų pajamų koefic</text:span><text:span text:style-name="T44">ientą, pagal kurį tais metais asmeniui buvo mokėta netekto darbingumo pensija, skirtumas pridedamas prie šio straipsnio 1 dalyje nurodyto dydžio.</text:span></text:p>
      <text:p text:style-name="P45"><text:span text:style-name="T46">6</text:span><text:span text:style-name="T47">. Šio įstatymo įsigaliojimo dieną įgytais ir laikinaisiais pensijos apskaitos vienetais laikomi pagal šį<text:s/></text:span><text:span text:style-name="T48">straipsnį apskaičiuoti apskaitos vienetai, padauginti iš koregavimo koeficiento 0,78.</text:span></text:p>
      <text:p text:style-name="P49"/>
      <text:p text:style-name="P50"><text:span text:style-name="T51">2</text:span><text:span text:style-name="T52">. Įstatymo įsigaliojimas ir taikymas</text:span></text:p>
      <text:p text:style-name="P53"><text:span text:style-name="T54">1</text:span><text:span text:style-name="T55">. Šis įstatymas įsigalioja 2021 m. sausio 1 d.<text:s/></text:span></text:p>
      <text:p text:style-name="P56"><text:span text:style-name="T57">2</text:span><text:span text:style-name="T58">. Įsigaliojus šiam įstatymui:</text:span></text:p>
      <text:p text:style-name="P59"><text:span text:style-name="T60">1</text:span><text:span text:style-name="T61">) socialinio draudimo senatvės ir netekto darbingumo pensijos, paskirtos nuo 2018 m. sausio 1 d. iki 2020 m. gruodžio 31 d. <text:s/>gavėjams, kuriems iki 2017 m. gruodžio 31 d. buvo paskirta netekto darbingumo (invalidumo) pensija, perskaičiuojamos pagal šio įsta</text:span><text:span text:style-name="T62">tymo nuostatas, jei gavėjams tai naudinga;  </text:span></text:p>
      <text:p text:style-name="P63"><text:span text:style-name="T64">2</text:span><text:span text:style-name="T65">)  pagal šio straipsnio 2 dalies 1 punktą perskaičiuotos pensijos jų gavėjams pradedamos mokėti ne vėliau kaip iki 2021 m. balandžio 30 d., išmokant pensijos nepriemoką, susidariusią perskaičiavus socialini</text:span><text:span text:style-name="T66">o draudimo senatvės arba netekto darbingumo pensiją nuo 2021 m. sausio 1 d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Normal"><text:span text:style-name="T73">Respublikos Prezidentas</text:span></text:p>
      <text:p text:style-name="P74"/>
      <text:p text:style-name="Normal"/>
      <text:p text:style-name="P75"><text:span text:style-name="T76">Teikia Seimo narys</text:span></text:p>
      <text:p text:style-name="P77"/>
      <text:p text:style-name="P78"><text:span text:style-name="T79">Peticijų komisijos pirmininkas Petras Čim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10-13T11:36:00Z</meta:creation-date>
    <dc:date>2020-10-13T11:36:00Z</dc:date>
    <meta:template xlink:href="Normal.dotm" xlink:type="simple"/>
    <meta:editing-cycles>2</meta:editing-cycles>
    <meta:editing-duration>PT0S</meta:editing-duration>
    <meta:document-statistic meta:page-count="2" meta:paragraph-count="25" meta:word-count="361" meta:character-count="2993" meta:row-count="66" meta:non-whitespace-character-count="2657"/>
  </office:meta>
</office:document-meta>
</file>