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575in"/>
          <style:tab-stop style:type="left" style:position="1.8708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212529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07%"/>
      <style:text-properties fo:font-weight="bold" style:font-weight-asian="bold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 fo:line-height="107%" fo:text-indent="0.5909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line-height="107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07%" fo:text-indent="0.5909i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07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07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07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07%" fo:text-indent="0.5909in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P85" style:parent-style-name="Normal" style:family="paragraph">
      <style:paragraph-properties fo:line-height="107%"/>
      <style:text-properties style:font-size-complex="12pt"/>
    </style:style>
    <style:style style:name="P86" style:parent-style-name="Normal" style:family="paragraph">
      <style:paragraph-properties fo:line-height="107%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line-height="107%"/>
      <style:text-properties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line-height="107%"/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line-height="107%"/>
      <style:text-properties style:font-size-complex="12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line-height="107%"/>
      <style:text-properties style:font-size-complex="12p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line-height="107%"/>
      <style:text-properties style:font-size-complex="12p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line-height="107%"/>
      <style:text-properties style:font-size-complex="12p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line-height="107%"/>
      <style:text-properties style:font-size-complex="12pt"/>
    </style:style>
    <style:style style:name="P102" style:parent-style-name="Normal" style:family="paragraph">
      <style:text-properties fo:font-size="7pt" style:font-size-asian="7pt" style:font-size-complex="7pt"/>
    </style:style>
    <style:style style:name="P103" style:parent-style-name="Normal" style:family="paragraph">
      <style:paragraph-properties fo:line-height="107%"/>
      <style:text-properties style:font-size-complex="12p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paragraph-properties fo:line-height="107%"/>
      <style:text-properties style:font-size-complex="12p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line-height="107%"/>
      <style:text-properties style:font-size-complex="12p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line-height="107%"/>
      <style:text-properties style:font-size-complex="12p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line-height="107%"/>
      <style:text-properties style:font-size-complex="12p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paragraph-properties fo:line-height="107%"/>
      <style:text-properties style:font-size-complex="12pt"/>
    </style:style>
    <style:style style:name="P114" style:parent-style-name="Normal" style:family="paragraph">
      <style:text-properties fo:font-size="7pt" style:font-size-asian="7pt" style:font-size-complex="7pt"/>
    </style:style>
    <style:style style:name="P115" style:parent-style-name="Normal" style:family="paragraph">
      <style:paragraph-properties fo:line-height="107%"/>
      <style:text-properties style:font-size-complex="12pt"/>
    </style:style>
    <style:style style:name="P116" style:parent-style-name="Normal" style:family="paragraph">
      <style:text-properties fo:font-size="7pt" style:font-size-asian="7pt" style:font-size-complex="7pt"/>
    </style:style>
    <style:style style:name="P117" style:parent-style-name="Normal" style:family="paragraph">
      <style:paragraph-properties fo:line-height="107%"/>
      <style:text-properties style:font-size-complex="12pt"/>
    </style:style>
    <style:style style:name="P118" style:parent-style-name="Normal" style:family="paragraph">
      <style:text-properties fo:font-size="7pt" style:font-size-asian="7pt" style:font-size-complex="7pt"/>
    </style:style>
    <style:style style:name="P119" style:parent-style-name="Normal" style:family="paragraph">
      <style:paragraph-properties fo:line-height="107%"/>
      <style:text-properties style:font-size-complex="12pt"/>
    </style:style>
    <style:style style:name="P120" style:parent-style-name="Normal" style:family="paragraph">
      <style:text-properties fo:font-size="7pt" style:font-size-asian="7pt" style:font-size-complex="7pt"/>
    </style:style>
    <style:style style:name="P121" style:parent-style-name="Normal" style:family="paragraph">
      <style:paragraph-properties fo:line-height="107%"/>
      <style:text-properties style:font-size-complex="12pt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paragraph-properties fo:line-height="107%"/>
      <style:text-properties style:font-size-complex="12pt"/>
    </style:style>
    <style:style style:name="P124" style:parent-style-name="Normal" style:family="paragraph">
      <style:text-properties fo:font-size="7pt" style:font-size-asian="7pt" style:font-size-complex="7pt"/>
    </style:style>
    <style:style style:name="P125" style:parent-style-name="Normal" style:family="paragraph">
      <style:paragraph-properties fo:line-height="107%"/>
      <style:text-properties style:font-size-complex="12pt"/>
    </style:style>
    <style:style style:name="P126" style:parent-style-name="Normal" style:family="paragraph">
      <style:text-properties fo:font-size="7pt" style:font-size-asian="7pt" style:font-size-complex="7pt"/>
    </style:style>
    <style:style style:name="P127" style:parent-style-name="Normal" style:family="paragraph">
      <style:paragraph-properties fo:line-height="107%"/>
    </style:style>
    <style:style style:name="T1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REZOLIUCIJA</text:p>
      <text:p text:style-name="P9"/>
      <text:p text:style-name="P10">DĖL SITUACIJOS ŠVIETIME</text:p>
      <text:p text:style-name="P11"/>
      <text:p text:style-name="P12">2024 m. <text:s text:c="11"/>d. Nr.</text:p>
      <text:p text:style-name="P13"/>
      <text:p text:style-name="P14">Vilnius</text:p>
      <text:p text:style-name="P15"/>
      <text:p text:style-name="P16"/>
      <text:p text:style-name="P17">Lietuvos Respublikos Seimas,</text:p>
      <text:p text:style-name="P18"/>
      <text:p text:style-name="P19"><text:span text:style-name="T20">įvertinęs tai,</text:span><text:span text:style-name="T21"><text:s/>kad Švietimo, mokslo ir sporto ministerijos inicijuotų pokyčių gausa – ugdymo turinio atnaujinimas, mokyklų tinklo pertvarka, įtraukiojo ugdymo įgyvendinimas, VšĮ „Mokausi Lietuvoje“ steigimas ir kiti – vyksta fragmentuotai ir nėra aiškaus, ištekliais pag</text:span><text:span text:style-name="T22">rįsto jų įgyvendinimo plano,</text:span></text:p>
      <text:p text:style-name="P23"><text:span text:style-name="T24">atsižvelgdamas į tai,<text:s/></text:span><text:span text:style-name="T25">kad 2023 metų gruodžio 20 d. Vyriausybės nutarimu Nr. 768 patvirtintos Mokyklų, vykdančių formaliojo švietimo programas, tinklo kūrimo taisyklės, kuriose numatoma, kad gimnazijų III, IV klasėse turi būti p</text:span><text:span text:style-name="T26">o 21-ą ar daugiau mokinių (išskyrus nevalstybines gimnazijas), sukėlė didžiulį nerimą regionuose,</text:span></text:p>
      <text:p text:style-name="P27"><text:span text:style-name="T28">pažymėdamas,<text:s/></text:span><text:span text:style-name="T29">kad yra ignoruojamas<text:s/></text:span><text:span text:style-name="T30">Lietuvos Respublikos Seime atstovaujamų politinių partijų<text:s/></text:span><text:span text:style-name="T31">Susitarimas dėl Lietuvos švietimo politikos (2021-2030</text:span><text:span text:style-name="T32">), kuriame n</text:span><text:span text:style-name="T33">urodytas savivaldybių savarankiškumo didinimas, nes nesudaromos galimybės savivaldybių taryboms priimti<text:s/></text:span><text:soft-page-break/><text:span text:style-name="T34">adekvačius tos savivaldybės situacijai <text:s/>sprendimus dėl savivaldybių mokyklų steigimo, klasių formavimo (ypač dėl III-IV gimnazijos klasių toje pačioje g</text:span><text:span text:style-name="T35">imnazijoje formavimo), neturint 21 mokinio, įtvirtintas valstybinėms, savivaldybių ir nevalstybinėms mokykloms skirtingas klasėms finansavimas, <text:s text:c="2"/></text:span></text:p>
      <text:p text:style-name="P36"><text:span text:style-name="T37">konstatuodamas</text:span><text:span text:style-name="T38">, kad nepasirengta atnaujintų bendrųjų programų įgyvendinimui, vėluojama su vadovėlių ir metodi</text:span><text:span text:style-name="T39">nės medžiagos, skaitmeninio ugdymo turinio parengimu,</text:span></text:p>
      <text:p text:style-name="P40"><text:span text:style-name="T41">patvirtindamas</text:span><text:span text:style-name="T42">, kad tarpinių patikrinimų praktiniam įgyvendinimui tinkamai nepasiruošta, parengtos nekokybiškai suformuluotos tarpinio patikrinimo užduotys (matematika, fizika), tarpinių patikrinimo met</text:span><text:span text:style-name="T43">u keičiama</text:span><text:span text:style-name="T44"><text:s/>tarpinio patikrinimo temos apimtis (istorija), vykstant tarpiniams patikrinimams trukdomas kitų mokinių ugdymo procesas</text:span><text:span text:style-name="T45">, mokiniai ir mokytojai tapo tarpinio vertinimo įkaitais ir patiria nuolatinį stresą,</text:span></text:p>
      <text:p text:style-name="P46"/>
      <text:p text:style-name="P47"/>
      <text:p text:style-name="P48"><text:span text:style-name="T49">skatina</text:span><text:span text:style-name="T50"><text:s/>Vyriausybę:</text:span></text:p>
      <text:p text:style-name="P51"/>
      <text:p text:style-name="P52"><text:span text:style-name="T53">1</text:span><text:span text:style-name="T54">) Išsiaiškinti atsakingus asmenis, institucijas, nepasirengusias tinkamam inicijuotų pokyčių švietime įgyvendinimui (ypač nekompetentingam tarpinių patikrinimų, bendrųjų programų). Juos viešai paskelbti ir įvertinti konkrečių asmenų, institucijų veiklą bei</text:span><text:span text:style-name="T55"><text:s/>kompetencijas užimti atitinkamas pareigas, išspręsti klausimą dėl LR švietimo, mokslo ir sporto ministro<text:s/></text:span><text:span text:style-name="T56">Gintauto Jakšto ir viceministro<text:s/></text:span><text:span text:style-name="T57">Ramūno Skaudžiaus atstatydinimo iš užimamų pareigų;<text:s/></text:span></text:p>
      <text:p text:style-name="P58"><text:span text:style-name="T59">2</text:span><text:span text:style-name="T60">) Mokyklų tinklo pertvarką vykdyti atsižvelgiant į Lietuvos<text:s/></text:span><text:span text:style-name="T61">Respublikos Seime atstovaujamų politinių partijų<text:s/></text:span><text:span text:style-name="T62">Susitarimo dėl Lietuvos švietimo politikos (2021-2030</text:span><text:span text:style-name="T63">)<text:s/></text:span><text:span text:style-name="T64">suteikti savivaldybėms daugiau savarankiškumo ir atsakomybės už racionalų švietimo lėšų panaudojimą, tinklo efektyvumą bei ugdymo(si) rezultatus</text:span><text:span text:style-name="T65">, už reg</text:span><text:span text:style-name="T66">ioninių gimnazijų išsaugojimą.<text:s/></text:span><text:span text:style-name="T67">Mokymo lėšas iš valstybės biudžeto skirti valstybinių ir savivaldybių mokyklų klasėms kaip ir nevalstybinėms mokykloms;</text:span></text:p>
      <text:p text:style-name="P68"><text:span text:style-name="T69">3</text:span><text:span text:style-name="T70">) Parengti inicijuotų pokyčių įgyvendinimui ištekliais pagrįstą planą, nurodant terminus ir atsaking</text:span><text:span text:style-name="T71">as institucijas bei asmenis;</text:span></text:p>
      <text:p text:style-name="P72"><text:span text:style-name="T73">4</text:span><text:span text:style-name="T74">) Priimti sprendimą dėl tarpinių patikrinimų adekvataus užduočių įvertinimo, atsižvelgiant į nekorektiškų užduočių galimą poveikį mokinių atliktų užduočių įvertinimui, nustatyti tarpinio įvertinimo nekorektiškumo<text:s/></text:span><text:span text:style-name="T75">įgyvendinimo priežastis ir pateikti tarpinio įvertinimo ir valstybinių brandos egzaminų tarpusavio sąryšio modelį;</text:span></text:p>
      <text:p text:style-name="P76"><text:span text:style-name="T77">5</text:span><text:span text:style-name="T78">) Parengti Valstybinių brandos egzaminų užduočių korektiškas formuluotes ir tinkamas abiturientams jų atlikimo sąlygas bei adekvačias ve</text:span><text:span text:style-name="T79">rtinimo normas užduotims, kurti Valstybinių brandos užduočių banką ir juo naudotis, pateikiant užduotis;</text:span></text:p>
      <text:p text:style-name="P80"><text:span text:style-name="T81">6</text:span><text:span text:style-name="T82">) Sukurti ir įdiegti centralizuotos didaktinės stebėsenos modelį, sudarantį galimybes laiku pastebėti didaktinius nesklandumus ir projektuoti jų s</text:span><text:span text:style-name="T83">avalaikę įveiką</text:span><text:span text:style-name="T84">.</text:span></text:p>
      <text:p text:style-name="P85"/>
      <text:p text:style-name="Normal"/>
      <text:p text:style-name="P86"><text:span text:style-name="T87">Seimo Pirmininkas <text:s text:c="51"/></text:span></text:p>
      <text:p text:style-name="P88"/>
      <text:p text:style-name="P89"/>
      <text:p text:style-name="P90"/>
      <text:p text:style-name="P91">Teikia:</text:p>
      <text:p text:style-name="P92"/>
      <text:p text:style-name="P93"/>
      <text:p text:style-name="P94"/>
      <text:p text:style-name="P95">Seimo nariai</text:p>
      <text:p text:style-name="P96"/>
      <text:p text:style-name="P97">Vilija Targamadzė</text:p>
      <text:p text:style-name="P98"/>
      <text:p text:style-name="P99">Saulius Skvernelis</text:p>
      <text:p text:style-name="P100"/>
      <text:p text:style-name="P101">Domas Griškevičius</text:p>
      <text:p text:style-name="P102"/>
      <text:p text:style-name="P103">Kęstutis Mažeika</text:p>
      <text:p text:style-name="P104"/>
      <text:p text:style-name="P105">Laima Mogenienė</text:p>
      <text:p text:style-name="P106"/>
      <text:p text:style-name="P107">Rima Baškienė</text:p>
      <text:p text:style-name="P108"/>
      <text:p text:style-name="P109">Zigmantas Balčytis</text:p>
      <text:p text:style-name="P110"/>
      <text:p text:style-name="P111">Algirdas<text:s/>Butkevičius</text:p>
      <text:p text:style-name="P112"/>
      <text:p text:style-name="P113">Vytautas Bakas</text:p>
      <text:p text:style-name="P114"/>
      <text:p text:style-name="P115">Linas Kukuraitis<text:s/></text:p>
      <text:p text:style-name="P116"/>
      <text:p text:style-name="P117">Lukas Savickas</text:p>
      <text:p text:style-name="P118"/>
      <text:p text:style-name="P119">Silva Lengvinienė</text:p>
      <text:p text:style-name="P120"/>
      <text:p text:style-name="P121">Laima Nagienė</text:p>
      <text:p text:style-name="P122"/>
      <text:p text:style-name="P123">Algirdas Stončaitis</text:p>
      <text:p text:style-name="P124"/>
      <text:p text:style-name="P125">Tomas Tomilinas</text:p>
      <text:p text:style-name="P126"/>
      <text:p text:style-name="P127"><text:span text:style-name="T128">Rūta Mil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IENĖ Stanislava</meta:initial-creator>
    <dc:creator>adlibuser</dc:creator>
    <meta:creation-date>2024-04-05T08:28:00Z</meta:creation-date>
    <dc:date>2024-04-05T08:28:00Z</dc:date>
    <meta:print-date>2024-03-28T05:3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513" meta:character-count="4115" meta:row-count="65" meta:non-whitespace-character-count="3619"/>
  </office:meta>
</office:document-meta>
</file>