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8" style:family="table-row">
      <style:table-row-properties style:row-height="0.6694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6666in" fo:text-indent="-0.25in">
        <style:tab-stops>
          <style:tab-stop style:type="left" style:position="-0.075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P121" style:parent-style-name="Normal" style:family="paragraph">
      <style:paragraph-properties fo:line-height="150%"/>
      <style:text-properties style:font-size-complex="12pt"/>
    </style:style>
    <style:style style:name="TableColumn123" style:family="table-column">
      <style:table-column-properties style:column-width="2.5597in"/>
    </style:style>
    <style:style style:name="TableColumn124" style:family="table-column">
      <style:table-column-properties style:column-width="1.6736in"/>
    </style:style>
    <style:style style:name="TableColumn125" style:family="table-column">
      <style:table-column-properties style:column-width="2.4604in"/>
    </style:style>
    <style:style style:name="Table122" style:family="table">
      <style:table-properties style:width="6.6937in" fo:margin-left="0.075in" table:align="left"/>
    </style:style>
    <style:style style:name="TableRow126" style:family="table-row">
      <style:table-row-properties style:row-height="0.2361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. NEMAKŠČIŲ DARŽELIO</text:span><text:span text:style-name="T38"><text:s/></text:span><text:span text:style-name="T39">reorganizavimo, prijungiant prie<text:s/></text:span><text:span text:style-name="T40">RASEINIŲ R. NEMAKŠČIŲ MARTYNO MAŽVYDO GIMNAZIJOS,</text:span><text:span text:style-name="T41"><text:s/></text:span><text:span text:style-name="T42">sąlygų aprašo patvirtinimo ir<text:s/></text:span><text:span text:style-name="T43">RASEINIŲ R.<text:s/></text:span><text:span text:style-name="T44">NEMAKŠČIŲ MARTYNO MAŽVYDO</text:span><text:span text:style-name="T45"><text:s/></text:span><text:span text:style-name="T46">GIMNAZIJOS</text:span><text:span text:style-name="T47"><text:s/>nuostatų patvirtinimo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2020 m. <text:s text:c="21"/>d. Nr.<text:s/></text:p>
            <text:p text:style-name="P52">Raseiniai</text:p>
          </table:table-cell>
        </table:table-row>
      </table:table>
      <text:p text:style-name="P53"/>
      <text:p text:style-name="P54"><text:span text:style-name="T55">Vadovaudamasi Lietuvos Respublikos civilinio kodekso 2.96 straipsniu, 2.97 straipsnio 3 dalimi, 2.99 straipsnio 1 ir 2 dalimis, Lietuvos Respublikos vietos savivaldos įstatymo 16 straipsnio 2 dalies 21 punktu, 18 straipsnio 1 dalimi, Lietuvos Respublikos b</text:span><text:span text:style-name="T56">iudžetinių įstaigų įstatymo 4 straipsnio 2 dalimi, 3 dalies 1, 4 ir 7 punktais ir 4 dalimi, 6 straipsnio 2, 3 ir 5 dalimis, 14 straipsniu, Lietuvos Respublikos švietimo įstatymo 43 straipsnio 4 dalimi, 44 straipsnio 2 dalimi,<text:s/></text:span><text:span text:style-name="T57">Lietuvos Respublikos švietimo<text:s/></text:span><text:span text:style-name="T58">ir mokslo ministro 2011 m. birželio 29 d. įsakymu Nr. V-1164 „Dėl nuostatų, įstatų ar statutų įforminimo reikalavimų patvirtinimo“<text:s/></text:span><text:span text:style-name="T59">ir atsižvelgdama į Raseinių rajono savivaldybės tarybos 2020 m. balandžio 9 d. sprendimą Nr. TS-89 „</text:span><text:span text:style-name="T60">Dėl sutikimo reorganizuot</text:span><text:span text:style-name="T61">i Raseinių r. Nemakščių darželį, prijungiant prie Raseinių r. Nemakščių Martyno Mažvydo gimnazijos</text:span><text:span text:style-name="T62">“, Raseinių rajono savivaldybės taryba<text:s/></text:span><text:span text:style-name="T63">nusprendžia</text:span><text:span text:style-name="T64">:</text:span></text:p>
      <text:p text:style-name="P65"><text:span text:style-name="T66">1</text:span><text:span text:style-name="T67">. Reorganizuoti iki 2020 m. rugpjūčio 31 d.<text:s/></text:span><text:span text:style-name="T68">Raseinių r. Nemakščių darželį</text:span><text:span text:style-name="T69">, prijungiant prie<text:s/></text:span><text:span text:style-name="T70">Raseinių<text:s/></text:span><text:span text:style-name="T71">r. Nemakščių Martyno Mažvydo gimnazijos</text:span><text:span text:style-name="T72">.</text:span></text:p>
      <text:p text:style-name="P73"><text:span text:style-name="T74">2</text:span><text:span text:style-name="T75">. Patvirtinti:</text:span></text:p>
      <text:p text:style-name="P76"><text:span text:style-name="T77">2.1</text:span><text:span text:style-name="T78">. Raseinių r. Nemakščių darželio ir<text:s/></text:span><text:span text:style-name="T79">Raseinių r. Nemakščių Martyno Mažvydo gimnazijos</text:span><text:span text:style-name="T80"><text:s/>reorganizavimo sąlygų aprašą (pridedama);</text:span></text:p>
      <text:p text:style-name="P81"><text:span text:style-name="T82">2.2</text:span><text:span text:style-name="T83">.<text:s/></text:span><text:span text:style-name="T84">Raseinių r. Nemakščių Martyno Mažvydo gimnazijos</text:span><text:span text:style-name="T85"><text:s/>nuostatus (pridedama).</text:span></text:p>
      <text:p text:style-name="P86"><text:span text:style-name="T87">3</text:span><text:span text:style-name="T88">. Įpareigoti Raseinių r. Nemakščių darželio direktorių iki 2020 m. rugpjūčio 31 d. pateikti Juridinių asmenų registrui dokumentus dėl biudžetinės įstaigos Raseinių r. Nemakščių darželio išregistravimo.</text:span></text:p>
      <text:p text:style-name="P89"><text:span text:style-name="T90">4</text:span><text:span text:style-name="T91">. Įgalioti<text:s/></text:span><text:span text:style-name="T92">Raseini</text:span><text:span text:style-name="T93">ų r. Nemakščių Martyno Mažvydo gimnazijos</text:span><text:span text:style-name="T94"><text:s/>direktorių pasirašyti<text:s/></text:span><text:span text:style-name="T95">Raseinių r. Nemakščių Martyno Mažvydo gimnazijos</text:span><text:span text:style-name="T96"><text:s/>nuostatus ir iki 2020 m. rugpjūčio 31 d. pateikti juos įregistruoti Juridinių asmenų registrui teisės aktų nustatyta tvarka.</text:span></text:p>
      <text:p text:style-name="P97"><text:span text:style-name="T98">5</text:span><text:span text:style-name="T99">.</text:span><text:span text:style-name="T100"><text:tab/>Pripažinti<text:s/></text:span><text:span text:style-name="T101">netekusiais galios:<text:s/></text:span></text:p>
      <text:p text:style-name="P102"><text:span text:style-name="T103">5.1</text:span><text:span text:style-name="T104">. Raseinių rajono savivaldybės tarybos 2018 m. gruodžio 13 d. sprendimą Nr. TS-415 „</text:span><text:span text:style-name="T105">Dėl Raseinių r. Nemakščių darželio nuostatų patvirtinimo“</text:span><text:span text:style-name="T106">;</text:span></text:p>
      <text:p text:style-name="P107"><text:span text:style-name="T108">5.2</text:span><text:span text:style-name="T109">. Raseinių rajono savivaldybės tarybos 2019 m. sausio 24 d. sprendimą Nr. TS-3 „</text:span><text:span text:style-name="T110">Dėl Raseinių r. Nemakščių Martyno Mažvydo gimnazijos nuostatų patvirtinimo</text:span><text:span text:style-name="T111">“.</text:span></text:p>
      <text:p text:style-name="P112"><text:span text:style-name="T113">6</text:span><text:span text:style-name="T114">. Nustatyti, kad šio sprendimo 2.2 papunktis ir 5 punktas įsigalioja nuo nuostatų įregistravimo Juridinių asmenų registre dienos.</text:span></text:p>
      <text:p text:style-name="P115"><text:span text:style-name="T116">Šis sprendimas</text:span><text:span text:style-name="T117"><text:s/>Lietuvos Respublikos admini</text:span><text:span text:style-name="T118">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avivaldybės mera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11:24:00Z</meta:creation-date>
    <dc:date>2020-05-12T11:24:00Z</dc:date>
    <meta:print-date>2020-05-11T13:1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85" meta:character-count="2914" meta:row-count="95" meta:non-whitespace-character-count="2579"/>
  </office:meta>
</office:document-meta>
</file>