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line-height="15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4923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line-height-at-least="0.2083in" fo:text-indent="0.4923in"/>
    </style:style>
    <style:style style:name="P55" style:parent-style-name="Normal" style:family="paragraph">
      <style:paragraph-properties fo:line-height="107%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 fo:text-indent="0.0861in"/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07%"/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KONSTITUCIJOS 55 STRAIPSNIO<text:s/></text:span><text:span text:style-name="T10">PAKEITIMO</text:span></text:p>
      <text:p text:style-name="P11"><text:span text:style-name="T12">ĮSTATYMAS</text:span></text:p>
      <text:p text:style-name="P13"/>
      <text:p text:style-name="P14">2018 m. <text:s text:c="9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5 straipsnio pakeitimas</text:span></text:p>
      <text:p text:style-name="P21"/>
      <text:p text:style-name="P22"><text:span text:style-name="T23">Pakeisti 55 straipsnį ir jį išdėstyti taip:</text:span></text:p>
      <text:p text:style-name="P24"><text:span text:style-name="T25">„</text:span><text:span text:style-name="T26">55</text:span><text:span text:style-name="T27"><text:s/>straipsnis</text:span></text:p>
      <text:p text:style-name="P28"><text:span text:style-name="T29">Seimą sudaro Tautos atstovai – 121</text:span><text:span text:style-name="T30"><text:s/></text:span><text:span text:style-name="T31">Seimo narys, kurie renkami ketveriems metams remiantis visuotine, lygia, tiesiogine rinkimų teise ir slaptu balsavimu.</text:span></text:p>
      <text:p text:style-name="P32"><text:span text:style-name="T33">Seimas laikomas išrinktu, kai yra išrinkta ne mažiau kaip 3/5 Seimo narių.</text:span></text:p>
      <text:p text:style-name="P34"><text:span text:style-name="T35">Seimo narių rinkimų tvarką nustato įstatymas.“</text:span></text:p>
      <text:p text:style-name="P36"/>
      <text:p text:style-name="P37"><text:span text:style-name="T38">2</text:span><text:span text:style-name="T39"><text:s/>straipsnis.<text:s/></text:span><text:span text:style-name="T40">Įstatymo taikymas ir įgyvendinimas</text:span></text:p>
      <text:p text:style-name="P41"/>
      <text:p text:style-name="P42"><text:span text:style-name="T43">1</text:span><text:span text:style-name="T44">.</text:span><text:span text:style-name="T45"><text:tab/>Šis įstatymas taikomas Lietuvos Respublikos Seimo rinkimams, organizuojamiems po šio įstatymo įsigaliojimo.</text:span></text:p>
      <text:p text:style-name="P46"><text:span text:style-name="T47">2</text:span><text:span text:style-name="T48">. Lietuvos Respublikos Seimas iki 2019 m. gruodžio 1 d. priima<text:s/></text:span><text:span text:style-name="T49">šio įstatymo<text:s/></text:span><text:span text:style-name="T50">1 straipsnio</text:span><text:span text:style-name="T51"><text:s text:c="2"/>įgyvendinimui būtinas Lietuvos Respublikos Seimo rinkimų įstatymo pataisas.</text:span></text:p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Lietuvos Respublikos Prezidentas</text:p>
      <text:p text:style-name="P60"/>
      <text:p text:style-name="P61"/>
      <text:p text:style-name="P62"/>
      <text:p text:style-name="P63"/>
      <text:p text:style-name="P64">Teikia<text:s/></text:p>
      <text:p text:style-name="P65"/>
      <text:p text:style-name="P66">Seimo nariai:</text:p>
      <text:p text:style-name="P67"/>
      <text:p text:style-name="P68"><text:span text:style-name="T69">1</text:span><text:span text:style-name="T70">.</text:span><text:span text:style-name="T71"><text:tab/>Viktoras Pranckietis</text:span></text:p>
      <text:p text:style-name="P72"><text:span text:style-name="T73">2</text:span><text:span text:style-name="T74">.</text:span><text:span text:style-name="T75"><text:tab/>Ramūnas Karbauskis</text:span></text:p>
      <text:p text:style-name="P76"><text:span text:style-name="T77">3</text:span><text:span text:style-name="T78">.</text:span><text:span text:style-name="T79"><text:tab/>Saulius Skvernelis</text:span></text:p>
      <text:p text:style-name="P80"><text:span text:style-name="T81">4</text:span><text:span text:style-name="T82">.</text:span><text:span text:style-name="T83"><text:tab/>Rima Baškienė</text:span></text:p>
      <text:p text:style-name="P84"><text:span text:style-name="T85">5</text:span><text:span text:style-name="T86">.</text:span><text:span text:style-name="T87"><text:tab/>Arvydas Nekrošius</text:span></text:p>
      <text:p text:style-name="P88"><text:span text:style-name="T89">6</text:span><text:span text:style-name="T90">.</text:span><text:span text:style-name="T91"><text:tab/>Kęstutis Mažeika</text:span></text:p>
      <text:p text:style-name="P92"><text:span text:style-name="T93">7</text:span><text:span text:style-name="T94">.</text:span><text:span text:style-name="T95"><text:tab/>Egidijus Vareikis</text:span></text:p>
      <text:p text:style-name="P96"><text:span text:style-name="T97">8</text:span><text:span text:style-name="T98">.</text:span><text:span text:style-name="T99"><text:tab/>Eugenijus Jovaiša</text:span></text:p>
      <text:p text:style-name="P100"><text:span text:style-name="T101">9</text:span><text:span text:style-name="T102">.</text:span><text:span text:style-name="T103"><text:tab/>Arūnas Gumuliauskas</text:span></text:p>
      <text:p text:style-name="P104"><text:span text:style-name="T105">10</text:span><text:span text:style-name="T106">.</text:span><text:span text:style-name="T107"><text:tab/>Stasys Tumėnas</text:span></text:p>
      <text:p text:style-name="P108"><text:span text:style-name="T109">11</text:span><text:span text:style-name="T110">.</text:span><text:span text:style-name="T111"><text:tab/>Juozas Rimkus</text:span></text:p>
      <text:p text:style-name="P112"><text:span text:style-name="T113">12</text:span><text:span text:style-name="T114">.</text:span><text:span text:style-name="T115"><text:tab/>Kęstutis Smirnovas</text:span></text:p>
      <text:p text:style-name="P116"><text:span text:style-name="T117">13</text:span><text:span text:style-name="T118">.</text:span><text:span text:style-name="T119"><text:tab/>Valerijus Simulikas</text:span></text:p>
      <text:p text:style-name="P120"><text:span text:style-name="T121">14</text:span><text:span text:style-name="T122">.</text:span><text:span text:style-name="T123"><text:tab/>Alfredas Stasys Nausėda</text:span></text:p>
      <text:p text:style-name="P124"><text:span text:style-name="T125">15</text:span><text:span text:style-name="T126">.</text:span><text:span text:style-name="T127"><text:tab/>Dainius Kepenis</text:span></text:p>
      <text:p text:style-name="P128"><text:span text:style-name="T129">16</text:span><text:span text:style-name="T130">.</text:span><text:span text:style-name="T131"><text:tab/>Algimantas Kirkutis</text:span></text:p>
      <text:p text:style-name="P132"><text:span text:style-name="T133">17</text:span><text:span text:style-name="T134">.</text:span><text:span text:style-name="T135"><text:tab/>Kęstutis Bacvinka</text:span></text:p>
      <text:p text:style-name="P136"><text:span text:style-name="T137">18</text:span><text:span text:style-name="T138">.</text:span><text:span text:style-name="T139"><text:tab/>Lauras Stacevičius</text:span></text:p>
      <text:p text:style-name="P140"><text:span text:style-name="T141">19</text:span><text:span text:style-name="T142">.</text:span><text:span text:style-name="T143"><text:tab/>Aušra Papirtienė</text:span></text:p>
      <text:p text:style-name="P144"><text:span text:style-name="T145">20</text:span><text:span text:style-name="T146">.</text:span><text:span text:style-name="T147"><text:tab/>Gediminas Vasiliauskas</text:span></text:p>
      <text:p text:style-name="P148"><text:span text:style-name="T149">21</text:span><text:span text:style-name="T150">.</text:span><text:span text:style-name="T151"><text:tab/>Antanas Baura</text:span></text:p>
      <text:p text:style-name="P152"><text:span text:style-name="T153">22</text:span><text:span text:style-name="T154">.</text:span><text:span text:style-name="T155"><text:tab/>Zenonas Streikus</text:span></text:p>
      <text:p text:style-name="P156"><text:span text:style-name="T157">23</text:span><text:span text:style-name="T158">.</text:span><text:span text:style-name="T159"><text:tab/>Raimundas Martinėlis</text:span></text:p>
      <text:p text:style-name="P160"><text:span text:style-name="T161">24</text:span><text:span text:style-name="T162">.</text:span><text:span text:style-name="T163"><text:tab/>Darius Kaminskas</text:span></text:p>
      <text:p text:style-name="P164"><text:span text:style-name="T165">25</text:span><text:span text:style-name="T166">.</text:span><text:span text:style-name="T167"><text:tab/>Valius Ąžuolas</text:span></text:p>
      <text:p text:style-name="P168"><text:span text:style-name="T169">26</text:span><text:span text:style-name="T170">.</text:span><text:span text:style-name="T171"><text:tab/>Aurimas Gaidžiūnas</text:span></text:p>
      <text:p text:style-name="P172"><text:span text:style-name="T173">27</text:span><text:span text:style-name="T174">.</text:span><text:span text:style-name="T175"><text:tab/>Guoda Burokienė</text:span></text:p>
      <text:p text:style-name="P176"><text:span text:style-name="T177">28</text:span><text:span text:style-name="T178">.</text:span><text:span text:style-name="T179"><text:tab/>Audrys Šimas</text:span></text:p>
      <text:p text:style-name="P180"><text:span text:style-name="T181">29</text:span><text:span text:style-name="T182">.</text:span><text:span text:style-name="T183"><text:tab/>Andriejus Stančikas</text:span></text:p>
      <text:p text:style-name="P184"><text:span text:style-name="T185">30</text:span><text:span text:style-name="T186">.</text:span><text:span text:style-name="T187"><text:tab/>Petras Nevulis</text:span></text:p>
      <text:p text:style-name="P188"><text:span text:style-name="T189">31</text:span><text:span text:style-name="T190">.</text:span><text:span text:style-name="T191"><text:tab/>Petras Valiūnas</text:span></text:p>
      <text:p text:style-name="P192"><text:span text:style-name="T193">32</text:span><text:span text:style-name="T194">.</text:span><text:span text:style-name="T195"><text:tab/>Vytautas Rastenis</text:span></text:p>
      <text:p text:style-name="P196"><text:span text:style-name="T197">33</text:span><text:span text:style-name="T198">.</text:span><text:span text:style-name="T199"><text:tab/>Gintautas Kindurys</text:span></text:p>
      <text:p text:style-name="P200"><text:span text:style-name="T201">34</text:span><text:span text:style-name="T202">.</text:span><text:span text:style-name="T203"><text:tab/>Naglis Puteikis</text:span></text:p>
      <text:p text:style-name="P204"><text:span text:style-name="T205">35</text:span><text:span text:style-name="T206">.</text:span><text:span text:style-name="T207"><text:tab/>Levutė Staniuvienė</text:span></text:p>
      <text:p text:style-name="P208"><text:span text:style-name="T209">36</text:span><text:span text:style-name="T210">.</text:span><text:span text:style-name="T211"><text:tab/>Virgilijus Poderys</text:span></text:p>
      <text:p text:style-name="P212"><text:span text:style-name="T213">37</text:span><text:span text:style-name="T214">.</text:span><text:span text:style-name="T215"><text:tab/>Laimutė Matkevičienė</text:span></text:p>
      <text:p text:style-name="P216"><text:span text:style-name="T217">38</text:span><text:span text:style-name="T218">.</text:span><text:span text:style-name="T219"><text:tab/>Agnė Širinskienė</text:span></text:p>
      <text:p text:style-name="P220"><text:span text:style-name="T221">39</text:span><text:span text:style-name="T222">.</text:span><text:span text:style-name="T223"><text:tab/>Bronius Markauskas</text:span></text:p>
      <text:p text:style-name="P224"><text:span text:style-name="T225">40</text:span><text:span text:style-name="T226">.</text:span><text:span text:style-name="T227"><text:tab/>Aušrinė Norkienė</text:span></text:p>
      <text:p text:style-name="P228"><text:span text:style-name="T229">41</text:span><text:span text:style-name="T230">.</text:span><text:span text:style-name="T231"><text:tab/>Jonas Jarutis</text:span></text:p>
      <text:p text:style-name="P232"><text:span text:style-name="T233">42</text:span><text:span text:style-name="T234">.</text:span><text:span text:style-name="T235"><text:tab/>Juozas Varžgalys</text:span></text:p>
      <text:p text:style-name="P236"><text:span text:style-name="T237">43</text:span><text:span text:style-name="T238">.</text:span><text:span text:style-name="T239"><text:tab/>Dainius Gaižauskas</text:span></text:p>
      <text:p text:style-name="P240"><text:span text:style-name="T241">44</text:span><text:span text:style-name="T242">.</text:span><text:span text:style-name="T243"><text:tab/>Robertas Šarknickas</text:span></text:p>
      <text:p text:style-name="P244"><text:span text:style-name="T245">45</text:span><text:span text:style-name="T246">.</text:span><text:span text:style-name="T247"><text:tab/>Aurelijus Veryga</text:span></text:p>
      <text:p text:style-name="P248"><text:span text:style-name="T249">46. Stasys Jakeliūnas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adlibuser</dc:creator>
    <meta:creation-date>2018-11-09T13:05:00Z</meta:creation-date>
    <dc:date>2018-11-09T13:05:00Z</dc:date>
    <meta:print-date>2018-11-08T05:3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0" meta:character-count="2138" meta:row-count="70" meta:non-whitespace-character-count="1898"/>
  </office:meta>
</office:document-meta>
</file>