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name-asian="Calibri" style:font-size-complex="12pt" fo:language="en" fo:country="US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P2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 IŠVADOS DĖL VIKTORO LEONOVO PETICIJOS</text:p>
      <text:p text:style-name="P9"/>
      <text:p text:style-name="P10"><text:span text:style-name="T11">20</text:span><text:span text:style-name="T12">23</text:span><text:span text:style-name="T13"><text:s/>m. <text:s text:c="13"/>d. Nr.<text:s/></text:span></text:p>
      <text:p text:style-name="P14">Vilnius</text:p>
      <text:p text:style-name="P15"/>
      <text:p text:style-name="P16"><text:span text:style-name="T17">Lietuvos Respublikos Seimas, vadovaudamasis Lietuvos Respublikos peticijų įstatymo 12 straipsnio 3 dalimi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Seimo Peticijų komisijos išvadai atmesti Viktoro Leonovo peticijoje pateiktą pasiūlymą pakeisti Lietuvos Respubl</text:span><text:span text:style-name="T26">ikos bausmių vykdymo kodekso 60 straipsnio 2 dalies 6 punktą ir nustatyti, kad laikas, kurį nuteistieji dalyvauja darbinėje veikloje, yra įskaitomas į valstybinio socialinio draudimo stažą.</text:span></text:p>
      <text:p text:style-name="P27"/>
      <text:p text:style-name="P28"/>
      <text:p text:style-name="P29"><text:span text:style-name="T30">Seimo Pirmininkas</text:span></text:p>
      <text:p text:style-name="P31"/>
      <text:p text:style-name="P32"/>
      <text:p text:style-name="P33"/>
      <text:p text:style-name="P34"/>
      <text:p text:style-name="P35">Teikia</text:p>
      <text:p text:style-name="P36">Peticijų komisijos pirmininkas<text:tab/><text:tab/><text:tab/>Edmundas Pupin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6-22T09:47:00Z</meta:creation-date>
    <dc:date>2023-06-22T09:47:00Z</dc:date>
    <meta:template xlink:href="Normal.dotm" xlink:type="simple"/>
    <meta:editing-cycles>2</meta:editing-cycles>
    <meta:editing-duration>PT0S</meta:editing-duration>
    <meta:document-statistic meta:page-count="2" meta:paragraph-count="14" meta:word-count="88" meta:character-count="700" meta:row-count="44" meta:non-whitespace-character-count="626"/>
  </office:meta>
</office:document-meta>
</file>