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HTMLPreformatted" style:family="paragraph">
      <style:paragraph-properties fo:text-align="justify" fo:text-indent="0.5909in"/>
      <style:text-properties style:font-name="Times New Roman" style:font-weight-complex="bold" fo:font-size="12pt" style:font-size-asian="12pt" style:font-size-complex="12pt"/>
    </style:style>
    <style:style style:name="P27" style:parent-style-name="HTMLPreformatted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Projektas<text:s/>− 2<text:s/></text:p>
      <text:p text:style-name="P8"/>
      <text:p text:style-name="P9">LIETUVOS RESPUBLIKOS</text:p>
      <text:p text:style-name="P10"><text:span text:style-name="T11">KONSULINIO MOKESČIO ĮSTATYMO<text:s/></text:span><text:span text:style-name="T12">NR</text:span><text:span text:style-name="T13">. I-509</text:span><text:span text:style-name="T14"><text:s/></text:span><text:span text:style-name="T15">3 IR<text:s/></text:span><text:span text:style-name="T16">6</text:span><text:span text:style-name="T17"><text:s/>STRAIPSNI</text:span><text:span text:style-name="T18">Ų</text:span><text:span text:style-name="T19"><text:s/>PAKEITIMO<text:s/></text:span></text:p>
      <text:p text:style-name="P20">ĮSTATYMAS</text:p>
      <text:p text:style-name="P21"/>
      <text:p text:style-name="P22">2015<text:s/>m.<text:s/><text:tab/><text:tab/>d. Nr.</text:p>
      <text:p text:style-name="P23">Vilnius</text:p>
      <text:p text:style-name="P24"/>
      <text:p text:style-name="P25">1 straipsnis.<text:s/>3 straipsnio pakeitimas</text:p>
      <text:p text:style-name="P26">Pakeisti 3 straipsnio 8 punktą ir jį išdėstyti taip:</text:p>
      <text:p text:style-name="P27"><text:span text:style-name="T28">„8) civilinės būklės aktų įregistravimą ir<text:s/></text:span><text:span text:style-name="T29">civilinės būklės aktų įrašus liudijančių išrašų</text:span><text:span text:style-name="T30"><text:s/></text:span><text:span text:style-name="T31">išdavimą;“.</text:span></text:p>
      <text:p text:style-name="P32"><text:s/></text:p>
      <text:p text:style-name="P33">2 straipsnis.<text:s/>6 straipsnio pakeitimas</text:p>
      <text:p text:style-name="P34">Pakeisti 6 straipsnio 1 dalies 18 punktą ir jį išdėstyti taip:<text:s/></text:p>
      <text:p text:style-name="P35">„18) gimimo ir mirties įregistravimą;“.</text:p>
      <text:p text:style-name="P36"/>
      <text:p text:style-name="P37"><text:span text:style-name="T38">3<text:s/></text:span><text:span text:style-name="T39">straipsnis. Įstatymo įsigaliojimas<text:s/></text:span></text:p>
      <text:p text:style-name="P40">Šis įstatymas įsigalioja<text:s/>2017<text:s/>m. sausio 1 d.</text:p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CLUSadmin</dc:creator>
    <meta:creation-date>2015-06-22T10:24:00Z</meta:creation-date>
    <dc:date>2015-06-22T10:24:00Z</dc:date>
    <meta:print-date>2012-06-29T06:2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92" meta:character-count="628" meta:row-count="25" meta:non-whitespace-character-count="554"/>
  </office:meta>
</office:document-meta>
</file>