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justify" fo:line-height="150%" fo:text-indent="0.775in">
        <style:tab-stops>
          <style:tab-stop style:type="left" style:position="4.3312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-0.0986in" fo:text-indent="0.8861in">
        <style:tab-stops>
          <style:tab-stop style:type="left" style:position="4.4298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nutarimas</text:p>
      <text:p text:style-name="P6"/>
      <text:p text:style-name="P7"><text:span text:style-name="T8">Dėl lietuvos respublikos</text:span><text:span text:style-name="T9"><text:s/>VYRIAUSYBĖS PROGRAMOS NUOSTATŲ ĮGYVENDINIMO PLANO<text:s/></text:span><text:span text:style-name="T10">patvirtinimo</text:span></text:p>
      <text:p text:style-name="P11"/>
      <text:p text:style-name="P12"><text:span text:style-name="T13">2021 m. <text:s text:c="10"/></text:span><text:span text:style-name="T14"><text:s/>Nr.<text:s/></text:span></text:p>
      <text:p text:style-name="P15">Vilnius</text:p>
      <text:p text:style-name="P16"/>
      <text:p text:style-name="P17"/>
      <text:p text:style-name="P18"><text:span text:style-name="T19">Vadovaudamasi Lietuvos Respublikos Vyriausybės įstatymo 6 straipsnio 4 dalimi ir atsižvelgdama į Aštuonioliktosios Lietuvos Respublikos Vyriausybės programą, patvirtintą Lietuvos Respublikos Seimo<text:s/></text:span><text:span text:style-name="T20">2020 m.</text:span><text:s/><text:span text:style-name="T21">gruodžio 11 d.<text:s/></text:span><text:span text:style-name="T22">nutarimu<text:s/></text:span><text:span text:style-name="T23">Nr. XIV-72<text:s/></text:span><text:span text:style-name="T24">„Dėl Aštuoniolik</text:span><text:span text:style-name="T25">tosios Lietuvos Respublikos Vyriausybės programos“, Lietuvos Respublikos Vyriausybė <text:s/>n u t a r i a:</text:span></text:p>
      <text:p text:style-name="P26">Patvirtinti Lietuvos Respublikos Vyriausybės programos nuostatų įgyvendinimo planą (pridedama).</text:p>
      <text:p text:style-name="P27"/>
      <text:p text:style-name="P28"/>
      <text:p text:style-name="P29"/>
      <text:p text:style-name="P30"><text:span text:style-name="T31">Ministras Pirmininkas</text:span></text:p>
      <text:p text:style-name="P32"/>
      <text:p text:style-name="P33"/>
      <text:p text:style-name="P34"><text:span text:style-name="T35">Vidaus reikalų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udzevičienė</meta:initial-creator>
    <dc:creator>adlibuser</dc:creator>
    <meta:creation-date>2021-03-02T16:12:00Z</meta:creation-date>
    <dc:date>2021-03-02T16:12:00Z</dc:date>
    <meta:template xlink:href="Normal.dotm" xlink:type="simple"/>
    <meta:editing-cycles>2</meta:editing-cycles>
    <meta:editing-duration>PT0S</meta:editing-duration>
    <meta:document-statistic meta:page-count="1" meta:paragraph-count="17" meta:word-count="81" meta:character-count="671" meta:row-count="43" meta:non-whitespace-character-count="607"/>
  </office:meta>
</office:document-meta>
</file>