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fo:letter-spacing="0.027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BUTŲ PIRKIMO PAGAL PROJEKTĄ „SOCIALINIO BŪSTO FONDO PLĖTRA ŠIAULIŲ MIESTO SAVIVALDYBĖJE“ KOMISIJOS SPRENDIMO PATVIRTINIMO</text:span></text:p>
      <text:p text:style-name="P15"/>
      <text:p text:style-name="P16">2022 m. <text:s text:c="19"/>d. Nr. T-</text:p>
      <text:p text:style-name="P17">Šiauliai</text:p>
      <text:p text:style-name="P18"/>
      <text:p text:style-name="P19"><text:span text:style-name="T20">Vadovaudamasi Lietuvos Respublikos vietos savivaldos įstatymo 16 straipsnio 4 dalimi ir Žemės, esamų pastatų ar kitų nekilnojamųjų daiktų įsigijimo arba nuomos ar teisių į šiuos daiktus įsigijimo tvarkos aprašo, patvirtinto Lietuvos Respublikos Vyriausybės</text:span><text:span text:style-name="T21"><text:s/>2017 m. gruodžio 13 d. nutarimu Nr. 1036 „Dėl Žemės, esamų pastatų ar kitų nekilnojamųjų daiktų įsigijimo arba nuomos ar teisių į šiuos daiktus įsigijimo tvarkos aprašo patvirtinimo“, 67 punktu, įgyvendindama Šiaulių miesto savivaldybės tarybos 2015 m. sp</text:span><text:span text:style-name="T22">alio 29 d. sprendimą Nr. T-308 „Dėl pritarimo įgyvendinti projektą „Socialinio būsto fondo plėtra Šiaulių miesto savivaldybėje“, atsižvelgdama į Šiaulių miesto savivaldybės butų pirkimo pagal projektą „Socialinio būsto fondo plėtra Šiaulių miesto savivaldy</text:span><text:span text:style-name="T23">bėje“ komisijos, sudarytos Šiaulių miesto savivaldybės administracijos direktoriaus 2022 m. sausio 26 d. įsakymu Nr. A-117 „Dėl Šiaulių miesto savivaldybės administracijos direktoriaus 2017 m. sausio 24 d. įsakymo Nr. A-98 „Dėl butų pirkimo pagal projektą<text:s/></text:span><text:span text:style-name="T24">„Socialinio būsto fondo plėtra Šiaulių miesto savivaldybėje“ pakeitimo“, posėdžio 2022 m. kovo 17 d. protokolą Nr. VAK-183, į Šiaulių miesto savivaldybės butų pirkimo pagal projektą „Socialinio būsto fondo plėtra Šiaulių miesto savivaldybėje“ komisijos 202</text:span><text:span text:style-name="T25">2 m. kovo 18 d. ataskaitą Nr. VAK-187 „Dėl butų pirkimo“, Šiaulių miesto savivaldybės taryba<text:s/></text:span><text:span text:style-name="T26">nusprendžia:</text:span></text:p>
      <text:p text:style-name="P27"><text:span text:style-name="T28">1</text:span><text:span text:style-name="T29">.</text:span><text:span text:style-name="T30"><text:tab/></text:span><text:span text:style-name="T31">Patvirtinti tokį perkamų butų, finansuojamų Europos Sąjungos lėšomis pagal projektą „Socialinio būsto fondo plėtra Šiaulių miesto savivaldybėje</text:span><text:span text:style-name="T32">“, sąrašą:</text:span></text:p>
      <text:p text:style-name="P33"><text:span text:style-name="T34">1.1</text:span><text:span text:style-name="T35">.</text:span><text:span text:style-name="T36"><text:tab/>butas (bendras plotas 34,69 kv. m, unikalus Nr</text:span><text:span text:style-name="T37">. (duomenys neskelbtini)</text:span><text:span text:style-name="T38"><text:s/>su rūsiu (5,64 kv. m, pažymėtu R-24), esantis<text:s/></text:span><text:span text:style-name="T39">(duomenys neskelbtini)</text:span><text:span text:style-name="T40">, perkamas už<text:s/></text:span><text:span text:style-name="T41">37 700</text:span><text:span text:style-name="T42">,00 Eur iš A. G.;</text:span></text:p>
      <text:p text:style-name="P43"><text:span text:style-name="T44">1.2</text:span><text:span text:style-name="T45">.</text:span><text:span text:style-name="T46"><text:tab/>butas (bendras plotas 33,02 kv. m, unikalus Nr.<text:s/></text:span><text:span text:style-name="T47">(duo</text:span><text:span text:style-name="T48">menys neskelbtini)<text:s/></text:span><text:span text:style-name="T49">su rūsiu (2,06 kv. m, pažymėtu R-59), esantis<text:s/></text:span><text:span text:style-name="T50">(duomenys neskelbtini)</text:span><text:span text:style-name="T51">, perkamas už<text:s/></text:span><text:span text:style-name="T52">35 500</text:span><text:span text:style-name="T53">,00 Eur iš A. J.;</text:span></text:p>
      <text:p text:style-name="P54"><text:span text:style-name="T55">1.3</text:span><text:span text:style-name="T56">.</text:span><text:span text:style-name="T57"><text:tab/>butas (bendras plotas 31,82 kv. m, unikalus Nr</text:span><text:span text:style-name="T58">. (duomenys neskelbtini)</text:span><text:span text:style-name="T59"><text:s/>su rūsiu (1,95 kv. m, pažymėtu R-11), esantis<text:s/></text:span><text:span text:style-name="T60">(duomenys neskelbtini)</text:span><text:span text:style-name="T61">, perkamas už<text:s/></text:span><text:span text:style-name="T62">33 000</text:span><text:span text:style-name="T63">,00 Eur iš E. V.;</text:span></text:p>
      <text:p text:style-name="P64"><text:span text:style-name="T65">1.4</text:span><text:span text:style-name="T66">.</text:span><text:span text:style-name="T67"><text:tab/>butas (bendras plotas 44,34 kv. m, unikalus Nr</text:span><text:span text:style-name="T68">. (duomenys neskelbtini)</text:span><text:span text:style-name="T69"><text:s/>su rūsiu (6,30 kv. m, pažymėtu R-53), esantis<text:s/></text:span><text:span text:style-name="T70">(duomenys neskelbtini)</text:span><text:span text:style-name="T71">, perkamas už<text:s/></text:span><text:span text:style-name="T72">55 900</text:span><text:span text:style-name="T73">,00 Eur iš V. P.</text:span></text:p>
      <text:p text:style-name="P74"><text:span text:style-name="T75">2</text:span><text:span text:style-name="T76">.</text:span><text:span text:style-name="T77"><text:tab/>Įg</text:span><text:span text:style-name="T78">alioti Šiaulių miesto savivaldybės administracijos direktorių pasirašyti šio sprendimo 1 punkte nurodyto turto pirkimo ir pardavimo sutartis.</text:span></text:p>
      <text:p text:style-name="P79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80"/>
      <text:p text:style-name="Normal"/>
      <text:p text:style-name="P81"><text:span text:style-name="T82">Savivaldybės meras                                                                                         <text:s/></text:span>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2-03-24T07:15:00Z</meta:creation-date>
    <dc:date>2022-03-24T07:15:00Z</dc:date>
    <meta:print-date>2018-05-11T12:2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87" meta:character-count="3062" meta:row-count="74" meta:non-whitespace-character-count="2694"/>
  </office:meta>
</office:document-meta>
</file>