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fo:line-height="150%"/>
      <style:text-properties fo:font-weight="bold" style:font-weight-asian="bold" style:font-weight-complex="bold" style:font-size-complex="12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line-height="150%"/>
      <style:text-properties style:font-size-complex="12pt"/>
    </style:style>
    <style:style style:name="P16" style:parent-style-name="Normal" style:family="paragraph">
      <style:paragraph-properties fo:text-align="center" fo:line-height="150%" fo:margin-left="0.0986in" fo:text-indent="-0.0076in">
        <style:tab-stops/>
      </style:paragraph-properties>
      <style:text-properties style:font-size-complex="12pt"/>
    </style:style>
    <style:style style:name="P17" style:parent-style-name="Normal" style:family="paragraph">
      <style:paragraph-properties fo:line-height="150%" fo:margin-left="2.5in" fo:text-indent="0.2583in">
        <style:tab-stops/>
      </style:paragraph-properties>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fo:font-style="italic" style:font-style-asian="italic"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fo:font-style="italic" style:font-style-asian="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fo:font-style="italic" style:font-style-asian="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fo:font-style="italic" style:font-style-asian="italic"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fo:font-style="italic" style:font-style-asian="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fo:font-style="italic" style:font-style-asian="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justify" fo:line-height="150%" fo:text-indent="0.5in"/>
      <style:text-properties fo:font-weight="bold" style:font-weight-asian="bold" fo:font-style="italic" style:font-style-asian="italic" style:font-size-complex="12p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fo:font-style="italic" style:font-style-asian="italic"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fo:font-style="italic" style:font-style-asian="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fo:font-style="italic" style:font-style-asian="italic"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fo:font-style="italic" style:font-style-asian="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line-height="150%">
        <style:tab-stops>
          <style:tab-stop style:type="right" style:position="6.1034in"/>
        </style:tab-stops>
      </style:paragraph-properties>
    </style:style>
    <style:style style:name="T97" style:parent-style-name="DefaultParagraphFont" style:family="text">
      <style:text-properties fo:text-transform="uppercase" style:font-size-complex="12pt"/>
    </style:style>
    <style:style style:name="T98" style:parent-style-name="DefaultParagraphFont" style:family="text">
      <style:text-properties style:font-size-complex="12pt"/>
    </style:style>
    <style:style style:name="T99" style:parent-style-name="DefaultParagraphFont" style:family="text">
      <style:text-properties fo:text-transform="uppercase" style:font-size-complex="12pt"/>
    </style:style>
    <style:style style:name="T100" style:parent-style-name="DefaultParagraphFont" style:family="text">
      <style:text-properties style:font-size-complex="12pt"/>
    </style:style>
    <style:style style:name="T101" style:parent-style-name="DefaultParagraphFont" style:family="text">
      <style:text-properties fo:text-transform="uppercase" style:font-size-complex="12pt"/>
    </style:style>
    <style:style style:name="P102" style:parent-style-name="Normal" style:family="paragraph">
      <style:paragraph-properties fo:line-height="150%">
        <style:tab-stops>
          <style:tab-stop style:type="right" style:position="6.1034in"/>
        </style:tab-stops>
      </style:paragraph-properties>
      <style:text-properties style:font-size-complex="12pt"/>
    </style:style>
    <style:style style:name="P103" style:parent-style-name="Normal" style:family="paragraph">
      <style:paragraph-properties fo:line-height="150%">
        <style:tab-stops>
          <style:tab-stop style:type="right" style:position="6.1034in"/>
        </style:tab-stops>
      </style:paragraph-properties>
      <style:text-properties style:font-size-complex="12pt"/>
    </style:style>
    <style:style style:name="P104" style:parent-style-name="Normal" style:family="paragraph">
      <style:paragraph-properties fo:line-height="150%">
        <style:tab-stops>
          <style:tab-stop style:type="right" style:position="6.1034in"/>
        </style:tab-stops>
      </style:paragraph-properties>
      <style:text-properties style:font-size-complex="12pt"/>
    </style:style>
    <style:style style:name="P105" style:parent-style-name="Normal" style:family="paragraph">
      <style:paragraph-properties fo:line-height="150%">
        <style:tab-stops>
          <style:tab-stop style:type="right" style:position="6.1034in"/>
        </style:tab-stops>
      </style:paragraph-properties>
      <style:text-properties style:font-size-complex="12pt"/>
    </style:style>
    <style:style style:name="P106" style:parent-style-name="Normal" style:family="paragraph">
      <style:paragraph-properties fo:line-height="150%">
        <style:tab-stops>
          <style:tab-stop style:type="right" style:position="6.1034in"/>
        </style:tab-stops>
      </style:paragraph-properties>
      <style:text-properties style:font-size-complex="12pt"/>
    </style:style>
    <style:style style:name="P107" style:parent-style-name="Normal" style:family="paragraph">
      <style:paragraph-properties fo:line-height="150%">
        <style:tab-stops>
          <style:tab-stop style:type="right" style:position="6.1034in"/>
        </style:tab-stops>
      </style:paragraph-properties>
      <style:text-properties style:font-size-complex="12pt"/>
    </style:style>
    <style:style style:name="P108" style:parent-style-name="Normal" style:family="paragraph">
      <style:paragraph-properties fo:line-height="150%">
        <style:tab-stops>
          <style:tab-stop style:type="right" style:position="6.1034in"/>
        </style:tab-stops>
      </style:paragraph-properties>
      <style:text-properties style:font-size-complex="12pt"/>
    </style:style>
    <style:style style:name="P109" style:parent-style-name="Normal" style:family="paragraph">
      <style:paragraph-properties fo:line-height="150%">
        <style:tab-stops>
          <style:tab-stop style:type="right" style:position="6.1034in"/>
        </style:tab-stops>
      </style:paragraph-properties>
      <style:text-properties style:font-size-complex="12pt"/>
    </style:style>
    <style:style style:name="P110" style:parent-style-name="Normal" style:family="paragraph">
      <style:paragraph-properties fo:text-align="justify" fo:line-height="150%">
        <style:tab-stops>
          <style:tab-stop style:type="right" style:position="6.1034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Projektas</text:span></text:p>
      <text:p text:style-name="P8"/>
      <text:p text:style-name="P9"><text:span text:style-name="T10"><draw:frame draw:style-name="a1" draw:name="Paveikslėlis 1" text:anchor-type="as-char" svg:x="0in" svg:y="0in" svg:width="0.61458in" svg:height="0.75in" style:rel-width="scale" style:rel-height="scale"><draw:image xlink:href="media/image1.png" xlink:type="simple" xlink:show="embed" xlink:actuate="onLoad"/><svg:title/><svg:desc/></draw:frame></text:span></text:p>
      <text:p text:style-name="P11"/>
      <text:p text:style-name="P12">LIETUVOS RESPUBLIKOS SEIMAS</text:p>
      <text:p text:style-name="P13">REZOLIUCIJA</text:p>
      <text:p text:style-name="P14">DĖL LIETUVOS KOMUNISTŲ PARTIJOS NUSIKALSTAMOS VEIKLOS ĮVERTINIMO</text:p>
      <text:p text:style-name="P15"/>
      <text:p text:style-name="P16">2017 m. birželio mėn. <text:s text:c="3"/>d. Nr.</text:p>
      <text:p text:style-name="P17">Vilnius</text:p>
      <text:p text:style-name="P18"/>
      <text:p text:style-name="P19"><text:span text:style-name="T20">Lietuvos Respublikos<text:s/></text:span><text:span text:style-name="T21">Seimas,</text:span></text:p>
      <text:p text:style-name="P22"><text:span text:style-name="T23">minėdamas</text:span><text:span text:style-name="T24"><text:s/>1941 m. birželio 14-osios Sovietų Sąjungos okupacinio režimo vykdytų tremčių 76-ąsias metines;</text:span></text:p>
      <text:p text:style-name="P25"><text:span text:style-name="T26">pažymėdamas,</text:span><text:span text:style-name="T27"><text:s/>kad 1940-ųjų birželio 15 d. įvykdyta brutali sovietinė Lietuvos okupacija atnešė Lietuvai ir jos žmonėms milžinišką žalą, o okup</text:span><text:span text:style-name="T28">acijos metu įvykdyti okupacinio režimo nusikaltimų žmogiškumui vykdytojai iki šiol nesulaukia tinkamo tarptautinio ir nacionalinio valstybinio įvertinimo;</text:span></text:p>
      <text:p text:style-name="P29"/>
      <text:p text:style-name="P30"><text:span text:style-name="T31">primindamas,</text:span><text:span text:style-name="T32"><text:s/>kad panašaus pobūdžio nacių režimo nusikaltimai tiek Vokietijoje, tiek nacių okupuotose teritorijose tarptautinės bendruomenės pastangomis buvo teisiškai įvertinti Niurnbergo Tribunolo ir kad šio proceso metu buvo įvertinti ne tik atskirų nacių režimo lyd</text:span><text:span text:style-name="T33">erių ar veikėjų padaryti nusikaltimai, bet ir pati nacionalsocialistų partija buvo pripažinta nusikalstama;</text:span></text:p>
      <text:p text:style-name="P34"/>
      <text:p text:style-name="P35"><text:span text:style-name="T36">sveikindamas</text:span><text:span text:style-name="T37"><text:s/></text:span><text:span text:style-name="T38">jungtinę 2015 m. lapkričio mėn. 5d. Baltijos šalių Teisingumo ministrų deklaraciją, kurioje aiškiai ir nedviprasmiškai pripažinta būti</text:span><text:span text:style-name="T39">nybė tinkamai įvertinti okupacinio komunistinio režimo padarytą žalą ir užtikrinti, kad ateities kartos įgautų pilną supratimą apie okupacinio laikotarpio nusikaltimus ir jų vykdytojus. <text:s text:c="3"/></text:span></text:p>
      <text:p text:style-name="P40"/>
      <text:p text:style-name="P41"><text:span text:style-name="T42">įsitikinęs</text:span><text:span text:style-name="T43">, kad siekiant adekvataus tarptautinio sovietinių okupa</text:span><text:span text:style-name="T44">cinių nusikaltimų įvertinimo, pati Lietuva turi būti atlikusi viską, kas yra būtina, kad tokie nusikaltimai būtų politiškai ir teisiškai įvertinti nacionaliniu lygiu;</text:span></text:p>
      <text:p text:style-name="P45"/>
      <text:p text:style-name="P46"><text:span text:style-name="T47">pabrėždamas</text:span><text:span text:style-name="T48">, kad 1998 m liepos mėn. 16 d. Seimo priimtu Lietuvos Respublikos įstatymo „D</text:span><text:span text:style-name="T49">ėl SSRS Valstybės Saugumo Komiteto (NKVD, NKGB, MGB, KGB) vertinimo ir šios organizacijos kadrinių darbuotojų dabartinės veiklos“ 1-uoju straipsniu<text:s/></text:span><text:soft-page-break/><text:span text:style-name="T50">buvo konstatuota, kad „SSRS valstybės saugumo komitetas (NKVD, NKGB, MGB, KGB – toliau VSK) pripažįstamas nu</text:span><text:span text:style-name="T51">sikalstama organizacija, vykdžiusia karo nusikaltimus, genocidą, represijas, terorą ir politinį persekiojimą SSRS okupuotoje Lietuvos Respublikoje“;</text:span></text:p>
      <text:p text:style-name="P52"/>
      <text:p text:style-name="P53"><text:span text:style-name="T54">primindamas</text:span><text:span text:style-name="T55">, kad Europos Žmogaus Teisių Teismas ne kartą konstatavo lemiamą Sovietų Sąjungos komunistų par</text:span><text:span text:style-name="T56">tijos vaidmenį okupuojant ir aneksuojant Lietuvą bei kitas Baltijos valstybes (Kuolelis ir kiti prieš Lietuvą, Ždanoka prieš Latviją, kt. bylos);</text:span></text:p>
      <text:p text:style-name="P57"/>
      <text:p text:style-name="P58"><text:span text:style-name="T59">atsižvelgdamas</text:span><text:span text:style-name="T60"><text:s/>į 1949 m. vasario mėn. 16 d. Lietuvos Laisvės Kovos Sąjūdžio (LLKS) Tarybos Deklaraciją, kurio</text:span><text:span text:style-name="T61">je paskelbta, kad „Komunistų partija, kaip diktatūrinė ir iš esmės priešinga pagrindiniam Lietuvių tautos siekimui ir kertiniam Konstitucijos nuostatui – Lietuvos nepriklausomumui, yra nelaikoma teisine partija“;</text:span></text:p>
      <text:p text:style-name="P62"/>
      <text:p text:style-name="P63"/>
      <text:p text:style-name="P64"/>
      <text:p text:style-name="P65"><text:span text:style-name="T66">pažymi</text:span><text:span text:style-name="T67">,<text:s/></text:span><text:span text:style-name="T68">kad</text:span><text:span text:style-name="T69"><text:s/></text:span><text:span text:style-name="T70">Lietuvos komunistų partija (</text:span><text:span text:style-name="T71">LKP) sovietinės okupacijos laikotarpiu (1940–1941 m. ir 1944–1990 m.) šalyje įtvirtino diktatūrą, veikė kaip paklusni ir iniciatyvi SSKP valios reiškėja ir įgyvendintoja srities organizacijos teisėmis bei yra atsakinga už šias SSRS okupacines valdžios prie</text:span><text:span text:style-name="T72">mones: Lietuvos piliečių genocidą, nusikaltimus žmoniškumui, karo nusikaltimus, įskaitant masines represijas, terorą, baudžiamąsias akcijas, trėmimus, kovotojų už Lietuvos laisvę, taip pat civilių gyventojų naikinimą, režimo priešininkų kalinimą ir kankini</text:span><text:span text:style-name="T73">mą, kitokį jų persekiojimą, sovietizaciją, okupuotos Lietuvos piliečių ir juridinių asmenų turto nacionalizaciją ir konfiskaciją, prievartinę kolektyvizaciją, prievartinę mobilizaciją į SSRS kariuomenę, ateizaciją, cenzūrą, kultūros ir religijos paminklų n</text:span><text:span text:style-name="T74">aikinimą bei kitokį pagrindinių žmogaus teisių ir laisvių paneigimą;</text:span></text:p>
      <text:p text:style-name="P75"/>
      <text:p text:style-name="P76"><text:span text:style-name="T77">konstatuoja</text:span><text:span text:style-name="T78">, kad SSKP padalinio Lietuvoje Lietuvos Komunistų partijos veikloje galimai yra nusikalstamos veiklos požymių, organizuojant ir per pavaldžias represines struktūras vykdant<text:s/></text:span><text:span text:style-name="T79">nusikaltimus prieš Lietuvos gyventojus – genocidą, nusikaltimus žmoniškumui ir karo nusikaltimus;</text:span></text:p>
      <text:p text:style-name="P80"/>
      <text:p text:style-name="P81"><text:span text:style-name="T82">kviečia</text:span><text:span text:style-name="T83"><text:s/></text:span><text:span text:style-name="T84">Lietuvos Respublikos Vyriausybę, vadovaujantis susiklosčiusia Lietuvos įstatymų leidybos tradicija vertinant Sovietų Sąjungos represines struktūras L</text:span><text:span text:style-name="T85">ietuvoje (žr. įstatymą „Dėl SSRS Valstybės Saugumo Komiteto (NKVD, NKGB, MGB, KGB) vertinimo ir šios organizacijos kadrinių darbuotojų dabartinės veiklos“), kuo skubiau parengti Lietuvos Respublikos įstatymą, kuris Lietuvos Komunistų partiją pripažintų nus</text:span><text:span text:style-name="T86">ikalstama organizacija;</text:span></text:p>
      <text:p text:style-name="P87"/>
      <text:p text:style-name="P88"><text:span text:style-name="T89">pabrėžia</text:span><text:span text:style-name="T90">, kad šioje rezoliucijoje yra sprendžiama Lietuvos Komunistų partijos kaip juridinio asmens nusikalstamos veiklos vertinimo problema, o konkrečių asmenų,<text:s/></text:span><text:soft-page-break/><text:span text:style-name="T91">vykdžiusių ar dalyvavusių vykdant okupacinio režimo nusikaltimus, bau</text:span><text:span text:style-name="T92">džiamosios atsakomybės klausimas yra sprendžiamas šiuo metu galiojančiais, baudžiamąją atsakomybę realizuojančiais įstatymais.</text:span></text:p>
      <text:p text:style-name="P93"/>
      <text:p text:style-name="P94"/>
      <text:p text:style-name="P95"/>
      <text:p text:style-name="P96"><text:span text:style-name="T97">S</text:span><text:span text:style-name="T98">eimo</text:span><text:span text:style-name="T99"><text:s/>P</text:span><text:span text:style-name="T100">irmininkas</text:span><text:span text:style-name="T101"><text:tab/></text:span></text:p>
      <text:p text:style-name="P102"/>
      <text:p text:style-name="P103">Teikia Seimo nariai</text:p>
      <text:p text:style-name="P104">Audronius Ažubalis</text:p>
      <text:p text:style-name="P105">Laurynas Kasčiūnas</text:p>
      <text:p text:style-name="P106">Andrius Kubilius</text:p>
      <text:p text:style-name="P107">Eugenijus Jovaiša</text:p>
      <text:p text:style-name="P108">Povilas<text:s/>Urbšys</text:p>
      <text:p text:style-name="P109">Žygimantas Pavilionis</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2479in" fo:margin-bottom="0.1784in" fo:margin-right="0.7993in" style:num-format="1" style:writing-mode="lr-tb">
        <style:footnote-sep style:width="0.007in" style:rel-width="33%" style:color="#000000" style:line-style="solid" style:adjustment="left"/>
      </style:page-layout-properties>
      <style:header-style>
        <style:header-footer-properties style:dynamic-spacing="true" fo:min-height="0.1006in"/>
      </style:header-style>
      <style:footer-style>
        <style:header-footer-properties style:dynamic-spacing="true" fo:min-height="-0.1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text-properties style:font-name="TimesLT" fo:language="en" fo:country="U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page-number text:fixed="false">3</text:page-number></text:p>
        <text:p text:style-name="P3"/>
      </style:header>
      <style:footer>
        <text:p text:style-name="P5"><draw:frame draw:style-name="F6" text:anchor-type="paragraph" svg:y="0.0006in" draw:z-index="0"><draw:text-box fo:min-height="0in" fo:min-width="0in"><text:p text:style-name="P4"/></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unius Petraitis</meta:initial-creator>
    <dc:creator>adlibuser</dc:creator>
    <meta:creation-date>2017-06-19T11:10:00Z</meta:creation-date>
    <dc:date>2017-06-19T11:10:00Z</dc:date>
    <meta:print-date>2016-06-08T06:20:00Z</meta:print-date>
    <meta:template xlink:href="Normal.dotm" xlink:type="simple"/>
    <meta:editing-cycles>2</meta:editing-cycles>
    <meta:editing-duration>PT0S</meta:editing-duration>
    <meta:document-statistic meta:page-count="3" meta:paragraph-count="30" meta:word-count="563" meta:character-count="4701" meta:row-count="96" meta:non-whitespace-character-count="4168"/>
  </office:meta>
</office:document-meta>
</file>