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indent="0.4923in"/>
      <style:text-properties style:font-name-asian="Calibri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line-height="107%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OJO ADMINISTRAVIMO<text:s/></text:span><text:span text:style-name="T13">ĮSTATYMO Nr. VIII-1234<text:s/></text:span><text:span text:style-name="T14">pakeitimo įstatymo Nr. XIII-2987 2 STRAIPSNIO pakeitimo</text:span>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/>
      <text:p text:style-name="P22"><text:span text:style-name="T23">1</text:span><text:span text:style-name="T24"> straipsnis.<text:s/></text:span><text:span text:style-name="T25">2 straipsnio pakeitimas</text:span></text:p>
      <text:p text:style-name="P26"><text:span text:style-name="T27">Pakeisti 2 straipsnio 11 dalį ir ją išdėstyti taip:</text:span></text:p>
      <text:p text:style-name="P28"><text:span text:style-name="T29">„</text:span><text:span text:style-name="T30">11</text:span><text:span text:style-name="T31">. Viešojo administravimo subjekte, kurio teisinė forma – biudžetinė įstaiga, sudaroma valstybės tarnautojų pareigybių vertinimo komisija, į kurią įtraukiami ir toje biudžetinėje įstaigoje veikiančios profesinės sąjungos ar darbo tarybos atstovas (ats</text:span><text:span text:style-name="T32">tovai). Ši komisija, atsižvelgdama į Lietuvos Respublikos vidaus reikalų ministerijos parengtas rekomendacijas, peržiūri biudžetinės įstaigos pareigybių sąraše esančias valstybės tarnautojų pareigybes, įvertina šioms pareigybėms pavestas funkcijas ir nusta</text:span><text:span text:style-name="T33">čiusios, kad konkrečiai valstybės tarnautojo pareigybei pavestos funkcijos yra priskirtinos vidaus administravimui, sudaro tokių pareigybių sąrašą ir pateikia jį biudžetinės įstaigos vadovui. Šiame sąraše esančios valstybės tarnautojų pareigybės iki 2025 m</text:span><text:span text:style-name="T34">.<text:s/></text:span><text:soft-page-break/><text:span text:style-name="T35">sausio 1 d. turi būti panaikintos arba vietoje jų įsteigtos darbuotojų, dirbančių pagal darbo sutartis, pareigybės.“</text:span></text:p>
      <text:p text:style-name="P36"/>
      <text:p text:style-name="P37"><text:span text:style-name="T38">2</text:span><text:span text:style-name="T39"> 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3 m.</text:span><text:span text:style-name="T44"><text:s/>liepos 1 d.</text:span></text:p>
      <text:p text:style-name="P45"><text:span text:style-name="T46">2</text:span><text:span text:style-name="T47">. Vidaus reikalų ministerija iki 2023 m. liepos 1 d. parengia, o valstybės tarnybos politiką įgyvendinanti institucija savo interneto svetainėje paskelbia šio įstatymo 1 straipsnyje nurodytas rekomendacijas.</text:span></text:p>
      <text:p text:style-name="P48"/>
      <text:p text:style-name="P49"/>
      <text:p text:style-name="P50"><text:span text:style-name="T51">Skelbiu šį Lietuvos Resp</text:span><text:span text:style-name="T52">ublikos Seimo priimtą įstatymą.</text:span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0-03T07:15:00Z</meta:creation-date>
    <dc:date>2022-10-03T07:15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6" meta:word-count="196" meta:character-count="1581" meta:row-count="56" meta:non-whitespace-character-count="1401"/>
  </office:meta>
</office:document-meta>
</file>