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37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fo:background-color="#FFFFFF" style:language-asian="de" style:country-asian="DE" style:language-complex="de" style:country-complex="DE"/>
    </style:style>
    <style:style style:name="T23" style:parent-style-name="DefaultParagraphFont" style:family="text">
      <style:text-properties style:font-size-complex="12pt" fo:background-color="#FFFFFF" style:language-asian="de" style:country-asian="DE" style:language-complex="de" style:country-complex="D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277in" style:font-size-complex="12pt" style:language-asian="lt" style:country-asian="LT"/>
    </style:style>
    <style:style style:name="P27" style:parent-style-name="Normal" style:family="paragraph">
      <style:paragraph-properties fo:text-align="justify" fo:text-indent="0.4375in"/>
    </style:style>
    <style:style style:name="T28" style:parent-style-name="DefaultParagraphFont" style:family="text">
      <style:text-properties style:font-size-complex="12pt" fo:background-color="#FFFFFF" style:language-asian="de" style:country-asian="DE" style:language-complex="de" style:country-complex="DE"/>
    </style:style>
    <style:style style:name="T29" style:parent-style-name="DefaultParagraphFont" style:family="text">
      <style:text-properties style:font-size-complex="12pt" fo:background-color="#FFFFFF" style:language-asian="de" style:country-asian="DE" style:language-complex="de" style:country-complex="DE"/>
    </style:style>
    <style:style style:name="T30" style:parent-style-name="DefaultParagraphFont" style:family="text">
      <style:text-properties style:font-size-complex="12pt" fo:background-color="#FFFFFF" style:language-asian="de" style:country-asian="DE" style:language-complex="de" style:country-complex="DE"/>
    </style:style>
    <style:style style:name="P31" style:parent-style-name="Normal" style:family="paragraph">
      <style:paragraph-properties fo:text-align="justify" fo:text-indent="0.4375in"/>
    </style:style>
    <style:style style:name="T32" style:parent-style-name="DefaultParagraphFont" style:family="text">
      <style:text-properties style:font-size-complex="12pt" fo:background-color="#FFFFFF" style:language-asian="de" style:country-asian="DE" style:language-complex="de" style:country-complex="DE"/>
    </style:style>
    <style:style style:name="T33" style:parent-style-name="DefaultParagraphFont" style:family="text">
      <style:text-properties style:font-size-complex="12pt" fo:background-color="#FFFFFF" style:language-asian="de" style:country-asian="DE" style:language-complex="de" style:country-complex="D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DĖL PĖSČIŲJŲ PERĖJOS PER GELEŽINKELĮ VYTURIŲ G. IR DVIEJŲ ŠVIESOFORŲ SU SIGNALIZACIJOMIS PERDAVIMO VALSTYBĖS NUOSAVYBĖN ATLIKUS ESMINIO PAGERINIMO DARBUS</text:p>
      <text:p text:style-name="P14"/>
      <text:p text:style-name="P15">2022 m. rugsėjo <text:s text:c="8"/>d. Nr. T-</text:p>
      <text:p text:style-name="P16">Šiauliai</text:p>
      <text:p text:style-name="P17"/>
      <text:p text:style-name="P18"><text:span text:style-name="T19">Vadovaudamasi Lietuvos Respublikos vietos savivaldos įstatymo 16 straipsnio 4 dalimi, Lietuvos Respublikos valstybės ir savivaldybių turto valdymo, naudojimo ir disponavimo juo įstatymo 20 straipsnio 2 dalies 3 punktu ir 4 dalimi,<text:s/></text:span><text:span text:style-name="T20">įgyvendindama Šiaulių m</text:span><text:span text:style-name="T21">iesto savivaldybės turto valdymo, naudojimo ir disponavimo juo tvarkos aprašo, patvirtinto Šiaulių miesto savivaldybės tarybos<text:s/></text:span><text:span text:style-name="T22">2021 m. gruodžio 23 d. sprendimu Nr. T-496 „Dėl Šiaulių miesto savivaldybės turto valdymo, naudojimo ir disponavimo juo tvarkos a</text:span><text:span text:style-name="T23">prašo patvirtinimo“, 12.1 papunktį ir 54 punktą ir Šiaulių miesto savivaldybės ir AB „Lietuvos geležinkeliai“ 2017 m. birželio 28 d. susitarimą (nuo 2019-12-08 AB „Lietuvos geležinkelių infrastruktūra“, šiuo metu AB „LTG Infra“),<text:s/></text:span><text:span text:style-name="T24">Šiaulių miesto savivaldybė</text:span><text:span text:style-name="T25">s taryba<text:s/></text:span><text:span text:style-name="T26">nusprendžia:</text:span></text:p>
      <text:p text:style-name="P27"><text:span text:style-name="T28">1</text:span><text:span text:style-name="T29">. Perduoti valstybės nuosavybėn Šiaulių miesto savivaldybės teritorijoje esančio turto (pėsčiųjų perėja (Nr. 135) per geležinkelį, kurio unikalus Nr. 4400-0662-8353, du pėsčiųjų šviesoforai su signalizacijomis) atliktus esminio p</text:span><text:span text:style-name="T30">agerinimo darbus, kurių vertė 13 394,49 Eur.</text:span></text:p>
      <text:p text:style-name="P31"><text:span text:style-name="T32">2</text:span><text:span text:style-name="T33">.</text:span><text:span text:style-name="T34"><text:s/>Į</text:span><text:span text:style-name="T35">galioti Šiaulių miesto savivaldybės administracijos direktorių perduoti techninę dokumentaciją ir pasirašyti su AB „LTG Infra“ šio sprendimo 1 punkte nurodyto turto pagerinimo darbų vertės perdavimo–priė</text:span><text:span text:style-name="T36">mimo aktą.<text:s/></text:span></text:p>
      <text:p text:style-name="P37">Šis sprendimas ne vėliau kaip per vieną mėnesį nuo jo įteikimo dienos gali būti skundžiamas paduodant skundą Lietuvos administracinių ginčų komisijos Šiaulių apygardos skyriui adresu: Dvaro g. 81, Šiauliai, arba Regionų apygardos administraciniam teismui bet kuriuose šio teismo rūmuose.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2-08-05T12:28:00Z</meta:creation-date>
    <dc:date>2022-08-05T12:28:00Z</dc:date>
    <meta:print-date>2022-03-22T06:13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00" meta:character-count="1844" meta:row-count="208" meta:non-whitespace-character-count="1667"/>
  </office:meta>
</office:document-meta>
</file>