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style:page-number="1">
        <style:tab-stops>
          <style:tab-stop style:type="left" style:position="0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89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89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89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89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89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89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89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89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89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89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>SPRENDIMAS</text:p>
      <text:p text:style-name="P7">DĖL ŠIAULIŲ MIESTO SAVIVALDYBĖS TARYBOS 2019 M. GRUODŽIO 12 D. SPRENDIMO NR. T-465 „DĖL ŠIAULIŲ MIESTO SAVIVALDYBĖS SPORTO TARYBOS SUDĖTIES PATVIRTINIMO“ PAKEITIMO</text:p>
      <text:p text:style-name="P8"/>
      <text:p text:style-name="P9">2022 m. <text:s text:c="19"/>d. Nr.<text:s/>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, įgyvendindama Šiaulių miesto savivaldybės tarybos 2015 m. spalio 29 d. sprendimo Nr. T-281 „Dėl Šiaulių miesto savivaldybės<text:s/></text:span><text:span text:style-name="T15">sporto tarybos veiklos nuostatų patvirtinimo“ 13.9 papunktį, atsižvelgdama į Šiaulių miesto savivaldybės sporto tarybos nario Deimanto Jusio 2022 m. kovo 30 d. prašymą Nr. GKK-61 „Dėl atleidimo iš Šiaulių miesto savivaldybės sporto tarybos nario pareigų“ i</text:span><text:span text:style-name="T16">r Šiaulių miesto savivaldybės administracijos Sporto skyriaus ir Šiaulių neįgaliųjų sporto organizacijų atstovų 2022 m. gegužės 23 d. pasitarimo protokolą Nr. VKK-5, Šiaulių miesto savivaldybės taryba nusprendžia:</text:span></text:p>
      <text:p text:style-name="P17"><text:span text:style-name="T18">Pakeisti Šiaulių miesto savivaldybės tar</text:span><text:span text:style-name="T19">ybos 2019 m. gruodžio 12 d. sprendimo Nr. T-465 „Dėl Šiaulių miesto savivaldybės sporto tarybos sudėties patvirtinimo“ 1.4 papunktį ir jį išdėstyti taip:</text:span></text:p>
      <text:p text:style-name="P20"><text:span text:style-name="T21">„</text:span><text:span text:style-name="T22">1.4</text:span><text:span text:style-name="T23">. Remigijus Bagdonas, Šiaulių miesto aklųjų ir silpnaregių sporto klubo „Perkūnas“ prezidentas;“</text:span><text:span text:style-name="T24">.</text:span></text:p>
      <text:p text:style-name="P25"/>
      <text:p text:style-name="P26"/>
      <text:p text:style-name="P27"/>
      <text:p text:style-name="P28"><text:span text:style-name="T29">Savivaldybės mera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41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vilė Rimšienė</meta:initial-creator>
    <dc:creator>adlibuser</dc:creator>
    <meta:creation-date>2022-06-08T05:53:00Z</meta:creation-date>
    <dc:date>2022-06-08T05:5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159" meta:character-count="1277" meta:row-count="26" meta:non-whitespace-character-count="1131"/>
  </office:meta>
</office:document-meta>
</file>