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end"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language-asian="lt" style:country-asian="LT"/>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line-height="150%"/>
      <style:text-properties style:font-weight-complex="bold" style:language-asian="lt" style:country-asian="LT"/>
    </style:style>
    <style:style style:name="P40" style:parent-style-name="Normal" style:family="paragraph">
      <style:paragraph-properties fo:text-align="justify"/>
      <style:text-properties style:font-weight-complex="bold" style:language-asian="lt" style:country-asian="LT"/>
    </style:style>
    <style:style style:name="P41" style:parent-style-name="Normal" style:family="paragraph">
      <style:paragraph-properties fo:text-align="justify"/>
      <style:text-properties style:font-weight-complex="bold" style:language-asian="lt" style:country-asian="LT"/>
    </style:style>
    <style:style style:name="P42" style:parent-style-name="Normal" style:family="paragraph">
      <style:paragraph-properties fo:text-align="justify"/>
      <style:text-properties style:font-weight-complex="bold" style:language-asian="lt" style:country-asian="LT"/>
    </style:style>
    <style:style style:name="P43" style:parent-style-name="Normal" style:family="paragraph">
      <style:paragraph-properties fo:text-align="justify" fo:text-indent="0.7875in"/>
    </style:style>
  </office:automatic-styles>
  <office:body>
    <office:text text:use-soft-page-breaks="true">
      <text:p text:style-name="P1"/>
      <text:p text:style-name="P6">Projektas Nr. TSP-187</text:p>
      <text:p text:style-name="P7">KUPIŠKIO RAJONO SAVIVALDYBĖS TARYBA</text:p>
      <text:p text:style-name="P8">SPRENDIMAS</text:p>
      <text:p text:style-name="P9">DĖL PAVEDIMO LAIKINAI EITI KUPIŠKIO RAJONO SAVIVALDYBĖS ADMINISTRACIJOS DIREKTORIAUS PAREIGAS</text:p>
      <text:p text:style-name="P10"/>
      <text:p text:style-name="P11">2020 m. birželio <text:s/>d. Nr. TS-</text:p>
      <text:p text:style-name="P12">Kupiškis</text:p>
      <text:p text:style-name="P13"/>
      <text:p text:style-name="P14"/>
      <text:p text:style-name="P15"><text:span text:style-name="T16">Vadovaudamasi Lietuvos Respublikos vietos savivaldos įstatymo 13 straipsnio 15 dalimi, 16 straipsnio 2 dalies 9 punktu, 29 straipsnio 4 dalimi,<text:s/></text:span><text:span text:style-name="T17">Lietuvos Respublikos valstybės tarnybos įstatymo 10 straipsnio 2 dalies 7 punktu, 28 straipsnio 1 dalimi, 30 str</text:span><text:span text:style-name="T18">aipsnio 1 dalies 1 punktu ir 2 dalimi</text:span><text:span text:style-name="T19"><text:s/>ir atsižvelgdama į Kupiškio rajono savivaldybės administracijos Finansų ir biudžeto skyriaus vedėjos Redos Totorienės žodinį sutikimą, Kupiškio rajono savivaldybės taryba <text:s text:c="6"/>n u s p r e n d ž i a:</text:span></text:p>
      <text:p text:style-name="P20"><text:span text:style-name="T21">1</text:span><text:span text:style-name="T22">. Pavesti Kupiš</text:span><text:span text:style-name="T23">kio rajono savivaldybės administracijos Finansų ir biudžeto skyriaus vedėjai Redai Totorienei laikinai eiti Kupiškio rajono savivaldybės administracijos direktoriaus pareigas Kupiškio rajono savivaldybės administracijos direktoriaus pavaduotojos Ingridos B</text:span><text:span text:style-name="T24">ernatavičienės nedarbingumo laikotarpiu.</text:span></text:p>
      <text:p text:style-name="P25"><text:span text:style-name="T26">2</text:span><text:span text:style-name="T27">. Nustatyti 25 proc.</text:span><text:span text:style-name="T28"><text:s/></text:span><text:span text:style-name="T29">pareiginės algos dydžio priemoką ir mokėti priedą už ištarnautus Lietuvos valstybei metus, apskaičiuotą vadovaujantis Tarnybos Lietuvos valstybei stažo skaičiavimo taisyklių, patvirtintų Li</text:span><text:span text:style-name="T30">etuvos Respublikos Vyriausybės 2002 m. birželio 17 d. nutarimu Nr. 910 „Dėl Tarnybos Lietuvos valstybei stažo skaičiavimo taisyklių patvirtinimo“ (su visais aktualiais pakeitimais), nustatyta tvarka.</text:span></text:p>
      <text:p text:style-name="P31"><text:span text:style-name="T32">3</text:span><text:span text:style-name="T33">. Nustatyti, kad šis sprendimas įsigalioja 2020 m.<text:s/></text:span><text:span text:style-name="T34">birželio 15 d. <text:s/></text:span></text:p>
      <text:p text:style-name="P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6"/>
      <text:p text:style-name="P37"><text:span text:style-name="T38">Savivaldybės meras</text:span></text:p>
      <text:p text:style-name="P39"/>
      <text:p text:style-name="P40">Parengė</text:p>
      <text:p text:style-name="P41">Teisės skyriaus vyriausioji specialistė</text:p>
      <text:p text:style-name="P42">Raminta Morkūnai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06-15T07:02:00Z</meta:creation-date>
    <dc:date>2020-06-15T07:02:00Z</dc:date>
    <meta:print-date>2020-06-12T12:03:00Z</meta:print-date>
    <meta:template xlink:href="Normal.dotm" xlink:type="simple"/>
    <meta:editing-cycles>2</meta:editing-cycles>
    <meta:editing-duration>PT0S</meta:editing-duration>
    <meta:document-statistic meta:page-count="1" meta:paragraph-count="9" meta:word-count="242" meta:character-count="1981" meta:row-count="29" meta:non-whitespace-character-count="1748"/>
  </office:meta>
</office:document-meta>
</file>