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8236in">
        <style:tab-stops/>
      </style:paragraph-properties>
      <style:text-properties fo:font-weight="bold" style:font-weight-asian="bold" style:font-size-complex="12pt"/>
    </style:style>
    <style:style style:name="P10" style:parent-style-name="Normal" style:family="paragraph">
      <style:paragraph-properties fo:text-align="justify"/>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left="0.743in" fo:text-indent="-0.25in">
        <style:tab-stops/>
      </style:paragraph-properties>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43in" fo:text-indent="-0.25in">
        <style:tab-stops/>
      </style:paragraph-properties>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43in" fo:text-indent="-0.25in">
        <style:tab-stops/>
      </style:paragraph-properties>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75in" fo:text-indent="-0.25in">
        <style:tab-stops/>
      </style:paragraph-properties>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margin-left="0.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text-position="super 66.6%"/>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6.6%"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left="0.7423in" fo:text-indent="-0.25in">
        <style:tab-stops/>
      </style:paragraph-properties>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7423in" fo:text-indent="-0.25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margin-left="0.7423in" fo:text-indent="-0.25in">
        <style:tab-stops/>
      </style:paragraph-properties>
    </style:style>
    <style:style style:name="P194" style:parent-style-name="Normal" style:family="paragraph">
      <style:paragraph-properties fo:keep-with-next="always" fo:keep-together="always" fo:text-align="justify" fo:text-indent="0.491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text-properties fo:font-size="24pt" style:font-size-asian="24pt" style:font-size-complex="24pt"/>
    </style:style>
    <style:style style:name="P220" style:parent-style-name="Normal" style:family="paragraph">
      <style:paragraph-properties fo:background-color="#FFFFFF">
        <style:tab-stops>
          <style:tab-stop style:type="left" style:position="0in"/>
        </style:tab-stops>
      </style:paragraph-properties>
    </style:style>
    <style:style style:name="T221" style:parent-style-name="DefaultParagraphFont" style:family="text">
      <style:text-properties fo:color="#000000" fo:letter-spacing="-0.0013in"/>
    </style:style>
    <style:style style:name="P222" style:parent-style-name="Normal" style:family="paragraph">
      <style:paragraph-properties fo:text-indent="0.4923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text:span text:style-name="T12"><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ext:span text:style-name="T15">ASOCIACIJŲ ĮSTATYMO NR. IX-1969 8, 9, 10, 10</text:span><text:span text:style-name="T16">1</text:span><text:span text:style-name="T17"><text:s/>IR 17 STRAIPSNIŲ</text:span></text:p>
      <text:p text:style-name="P18">PAKEITIMO</text:p>
      <text:p text:style-name="P19">ĮSTATYMAS</text:p>
      <text:p text:style-name="P20"/>
      <text:p text:style-name="P21">2023 m. <text:s text:c="16"/>d. Nr.<text:s/></text:p>
      <text:p text:style-name="P22">Vilnius</text:p>
      <text:p text:style-name="P23"/>
      <text:p text:style-name="P24"><text:span text:style-name="T25">1</text:span><text:span text:style-name="T26"><text:s/>straipsnis.<text:s/></text:span><text:span text:style-name="T27">8 straipsnio pakeitimas</text:span></text:p>
      <text:p text:style-name="P28">Pakeisti 8 straipsnio 1 dalies 8 punktą ir jį<text:s/>išdėstyti taip:</text:p>
      <text:p text:style-name="P29"><text:span text:style-name="T30">„</text:span><text:span text:style-name="T31">8</text:span><text:span text:style-name="T32">) priima sprendimą dėl asociacijos metinių finansinių ataskaitų rinkinio audito</text:span><text:span text:style-name="T33">, išskyrus šio Įstatymo 10 straipsnio 8 dalyje nurodytą atvejį,</text:span><text:span text:style-name="T34"><text:s/>ir renka auditorių ar audito įmonę.“</text:span></text:p>
      <text:p text:style-name="P35"/>
      <text:p text:style-name="P36"><text:span text:style-name="T37">2</text:span><text:span text:style-name="T38"><text:s/>straipsnis.<text:s/></text:span><text:span text:style-name="T39">9 straipsnio pakeitimas</text:span></text:p>
      <text:p text:style-name="P40">1.<text:tab/>Pakeisti 9 straipsnio 3 dalies 4 punktą ir jį išdėstyti taip:</text:p>
      <text:p text:style-name="P41"><text:span text:style-name="T42">„</text:span><text:span text:style-name="T43">4</text:span><text:span text:style-name="T44">) metinių finansinių ataskaitų rinkinio ir veiklos ataskaitos parengimą ir pateikimą kartu su auditoriaus išvada (</text:span><text:span text:style-name="T45">jeigu auditas privalomas pagal šį Įstatymą, numatytas asociacijos įstatuose<text:s/></text:span><text:span text:style-name="T46">arba atliktas asociacijos visuotinio narių susirinkimo iniciatyva</text:span><text:span text:style-name="T47">) arba metinės ataskaitos parengimą ir pateikimą Juridinių asmenų registro tvarkytojui ir visuotiniam narių susirinkimui;“.</text:span></text:p>
      <text:p text:style-name="P48">2.<text:tab/>Pakeisti 9 straipsnio 3 dalies 6 punktą ir jį išdėstyti<text:s/>taip:</text:p>
      <text:p text:style-name="P49"><text:span text:style-name="T50">„</text:span><text:span text:style-name="T51">6</text:span><text:span text:style-name="T52">) metinių finansinių ataskaitų rinkinio, veiklos ataskaitos ir auditoriaus išvados (</text:span><text:span text:style-name="T53">jeigu auditas privalomas pagal šį Įstatymą, numatytas asociacijos įstatuose arba atliktas asociacijos<text:s/></text:span><text:soft-page-break/><text:span text:style-name="T54">visuotinio narių susirinkimo iniciatyva</text:span><text:span text:style-name="T55">) arba metinės ataska</text:span><text:span text:style-name="T56">itos paskelbimą asociacijos interneto svetainėje, jeigu asociacija ją turi;“.</text:span></text:p>
      <text:p text:style-name="P57">3.<text:tab/>Pakeisti 9 straipsnio 3 dalies 7 punktą ir jį išdėstyti taip:</text:p>
      <text:p text:style-name="P58"><text:span text:style-name="T59">„</text:span><text:span text:style-name="T60">7</text:span><text:span text:style-name="T61">) sąlygų tretiesiems asmenims susipažinti su metinių finansinių ataskaitų rinkiniu, veiklos ataskaita</text:span><text:span text:style-name="T62"><text:s/>ir auditoriaus išvada (</text:span><text:span text:style-name="T63">jeigu auditas privalomas pagal šį Įstatymą, numatytas asociacijos įstatuose arba atliktas asociacijos visuotinio narių susirinkimo iniciatyva</text:span><text:span text:style-name="T64">) arba metine ataskaita asociacijos buveinėje sudarymą;“.</text:span></text:p>
      <text:p text:style-name="P65"/>
      <text:p text:style-name="P66"><text:span text:style-name="T67">3</text:span><text:span text:style-name="T68"><text:s/>straipsnis.<text:s/></text:span><text:span text:style-name="T69">10 strai</text:span><text:span text:style-name="T70">psnio pakeitimas</text:span></text:p>
      <text:p text:style-name="P71">1.<text:tab/>Pakeisti 10 straipsnio pavadinimą ir jį išdėstyti taip:</text:p>
      <text:p text:style-name="P72"><text:span text:style-name="T73">„</text:span><text:span text:style-name="T74">10</text:span><text:span text:style-name="T75"><text:s/>straipsnis.<text:s/></text:span><text:span text:style-name="T76">Metinių finansinių ataskaitų rinkinys, jo auditas ir veiklos ataskaita. Metinė ataskaita</text:span><text:span text:style-name="T77">“.</text:span></text:p>
      <text:p text:style-name="P78"><text:span text:style-name="T79">2</text:span><text:span text:style-name="T80">.</text:span><text:span text:style-name="T81"><text:tab/>Papildyti 10 straipsnį 8 dalimi:</text:span></text:p>
      <text:p text:style-name="P82"><text:span text:style-name="T83">„</text:span><text:span text:style-name="T84">8</text:span><text:span text:style-name="T85">. Asociacijos met</text:span><text:span text:style-name="T86">inių finansinių ataskaitų auditas turi būti atliktas,</text:span><text:span text:style-name="T87"><text:s/></text:span><text:span text:style-name="T88">kai asociacijos<text:s/></text:span><text:span text:style-name="T89">gauta arba panaudota<text:s/></text:span><text:span text:style-name="T90">parama ir (arba) gautas finansavimas iš valstybės ir (arba) savivaldybės (-ių) biudžeto (-ų) per ataskaitinius finansinius metus viršija 500 000 (1 000 000) eurų.“</text:span></text:p>
      <text:p text:style-name="P91"/>
      <text:p text:style-name="P92"><text:span text:style-name="T93">4</text:span><text:span text:style-name="T94"><text:s/>straipsnis.<text:s/></text:span><text:span text:style-name="T95">10</text:span><text:span text:style-name="T96">1</text:span><text:span text:style-name="T97"><text:s/>straipsnio pakeitimas</text:span></text:p>
      <text:p text:style-name="P98">Pakeisti 10<text:span text:style-name="T99">1</text:span><text:s/>straipsnį ir jį išdėstyti taip:</text:p>
      <text:p text:style-name="P100"><text:span text:style-name="T101">„</text:span><text:span text:style-name="T102">10</text:span><text:span text:style-name="T103">1</text:span><text:span text:style-name="T104"><text:s/>straipsnis.<text:s/></text:span><text:span text:style-name="T105">Metinių finansinių ataskaitų rinkinio, veiklos ataskaitos ir metinės ataskaitos pasirašymas, skelbimas ir teikimas, kokybės stebėsena</text:span></text:p>
      <text:p text:style-name="P106"><text:span text:style-name="T107">1</text:span><text:span text:style-name="T108">.</text:span><text:span text:style-name="T109"><text:s/>Metinių finansinių ataskaitų rinkinys, veiklos ataskaita ir metinė ataskaita turi būti pasirašyti asociacijos įstatuose nurodyto valdymo organo nario. Šiuose dokumentuose turi būti nurodytas pasirašančio asmens pareigų pavadinimas, vardas ir pavardė.</text:span></text:p>
      <text:p text:style-name="P110"><text:span text:style-name="T111">2</text:span><text:span text:style-name="T112">. Metinių finansinių ataskaitų rinkinys, veiklos ataskaita kartu su auditoriaus išvada (</text:span><text:span text:style-name="T113">jeigu auditas privalomas pagal šį Įstatymą, numatytas asociacijos įstatuose arba atliktas asociacijos<text:s/></text:span><text:soft-page-break/><text:span text:style-name="T114">visuotinio narių susirinkimo iniciatyva</text:span><text:span text:style-name="T115">), taip pat metinė ataskai</text:span><text:span text:style-name="T116">ta yra vieši dokumentai. Šie dokumentai ne mažiau kaip už paskutinius 3 finansinius metus, išskyrus fizinių asmenų asmens duomenis, kurie pagal įstatymus, reglamentuojančius fizinių asmenų asmens duomenų apsaugą, viešai neskelbiami, turi būti paskelbti aso</text:span><text:span text:style-name="T117">ciacijos interneto svetainėje, jeigu asociacija ją turi. Be to, tretiesiems asmenims turi būti sudarytos sąlygos su šiais dokumentais susipažinti asociacijos buveinėje.</text:span></text:p>
      <text:p text:style-name="P118"><text:span text:style-name="T119">3</text:span><text:span text:style-name="T120">.<text:s/></text:span><text:span text:style-name="T121">Asociacijos veiklos ataskaita turi būti pateikta Juridinių asmenų registro tvark</text:span><text:span text:style-name="T122">ytojui kartu su metinių finansinių ataskaitų rinkiniu, o<text:s/></text:span><text:span text:style-name="T123">jeigu auditas privalomas pagal šį Įstatymą, numatytas asociacijos įstatuose arba atliktas asociacijos visuotinio narių susirinkimo iniciatyva</text:span><text:span text:style-name="T124">, kartu su audituotu metinių finansinių ataskaitų rinkiniu</text:span><text:span text:style-name="T125"><text:s/>turi būti pateikta ir auditoriaus išvada. Asociacija, kuri turi teisę rengti metinę ataskaitą šio Įstatymo 10 straipsnio 6 dalyje nurodytu atveju, metinę ataskaitą turi pateikti Juridinių asmenų registro tvarkytojui. Juridinių asmenų registro tvarkytojui<text:s/></text:span><text:span text:style-name="T126">pateikti dokumentai ne vėliau kaip per 30 dienų nuo jų gavimo dienos neatlygintinai skelbiami Juridinių asmenų registro tvarkytojo interneto svetainėje.</text:span></text:p>
      <text:p text:style-name="P127"><text:span text:style-name="T128">4</text:span><text:span text:style-name="T129">. Asociacijos, kuri priskiriama prie viešojo sektoriaus subjektų, metinių finansinių ataskaitų rin</text:span><text:span text:style-name="T130">kinys, o tais atvejais, kai auditas atliktas, audituotas metinių finansinių ataskaitų rinkinys kartu su auditoriaus išvada Juridinių asmenų registro tvarkytojui teikiami Vyriausybės arba jos įgaliotos institucijos nustatyta tvarka, o<text:s/></text:span><text:span text:style-name="T131">asociacijos, kuri nepr</text:span><text:span text:style-name="T132">iskiriama prie viešojo sektoriaus subjektų, metinių finansinių ataskaitų rinkinys, veiklos ataskaita, metinė ataskaita teikiami Juridinių asmenų registro tvarkytojui Vyriausybės nustatyta tvarka.</text:span></text:p>
      <text:p text:style-name="P133"><text:span text:style-name="T134">5</text:span><text:span text:style-name="T135">. Vyriausybė arba jos įgaliota institucija<text:s/></text:span><text:span text:style-name="T136">nustato<text:s/></text:span><text:span text:style-name="T137">Juri</text:span><text:span text:style-name="T138">dinių asmenų registre viešai skelbiamų finansinių ataskaitų ir veiklos ataskaitos kokybės stebėsenos tvarką ir paskiria instituciją, atliksiančią šią stebėseną (toliau šiame straipsnyje – stebėsenos institucija).</text:span></text:p>
      <text:p text:style-name="P139"><text:span text:style-name="T140">6</text:span><text:span text:style-name="T141">. Stebėsenos institucija, atlikdama as</text:span><text:span text:style-name="T142">ociacijos finansinių ataskaitų ir (arba) veiklos ataskaitos kokybės stebėseną, turi teisę kreiptis į asociaciją dėl papildomos informacijos, reikalingos finansinių ataskaitų ir veiklos ataskaitos kokybės stebėsenai atlikti, pateikimo.</text:span></text:p>
      <text:p text:style-name="P143"><text:span text:style-name="T144">7</text:span><text:span text:style-name="T145">. Asociacija, ga</text:span><text:span text:style-name="T146">vusi stebėsenos institucijos kreipimąsi dėl papildomos informacijos, reikalingos finansinių ataskaitų ir (arba) veiklos ataskaitos kokybės stebėsenai atlikti, pateikimo, turi pateikti stebėsenos institucijos prašomą informaciją.</text:span></text:p>
      <text:p text:style-name="P147"><text:span text:style-name="T148">8</text:span><text:span text:style-name="T149">.<text:s/></text:span><text:span text:style-name="T150">Stebėsenos instituci</text:span><text:span text:style-name="T151">ja, atlikusi asociacijos finansinių ataskaitų ir (arba) veiklos ataskaitos kokybės stebėseną, pateikia Juridinių asmenų registro tvarkytojui stebėsenos ataskaitą, kurios pagrindu Juridinių asmenų registre įregistruojamas faktas apie atliktą stebėseną ir nu</text:span><text:span text:style-name="T152">statytus arba nenustatytus finansinių ataskaitų ir (arba) veiklos ataskaitos trūkumus. Praėjus vieniems metams nuo fakto įregistravimo dienos, šis faktas iš Juridinių asmenų registro išregistruojamas.“</text:span></text:p>
      <text:p text:style-name="P153"/>
      <text:p text:style-name="P154"><text:span text:style-name="T155">5</text:span><text:span text:style-name="T156"><text:s/>straipsnis.<text:s/></text:span><text:span text:style-name="T157">17 straipsnio pakeitimas</text:span></text:p>
      <text:p text:style-name="P158">1.<text:tab/>Pakeisti 17 straipsnio 2 dalį ir ją išdėstyti taip:</text:p>
      <text:p text:style-name="P159"><text:span text:style-name="T160">„</text:span><text:span text:style-name="T161">2</text:span><text:span text:style-name="T162">.</text:span><text:span text:style-name="T163"><text:s/></text:span><text:span text:style-name="T164">Vienu metu asociacija negali būti ir reorganizuojama, ir pertvarkoma. Jeigu asociacija yra reorganizuojama, ji turi parengti<text:s/></text:span><text:span text:style-name="T165">reorganizavimo pabaigos finansinę ataskaitą</text:span><text:span text:style-name="T166"><text:s/>pagal paskutinės asociac</text:span><text:span text:style-name="T167">ijos veiklos dienos iki reorganizavimo pabaigos dienos duomenis. Šios a</text:span><text:span text:style-name="T168">taskaitos<text:s/></text:span><text:span text:style-name="T169">turinys detalizuojamas Lietuvos finansinės atskaitomybės standarte</text:span><text:span text:style-name="T170">.“</text:span></text:p>
      <text:p text:style-name="P171">2.<text:tab/>Pakeisti 17 straipsnio 5 dalies 2 punktą ir jį išdėstyti taip:</text:p>
      <text:p text:style-name="P172"><text:span text:style-name="T173">„</text:span><text:span text:style-name="T174">2</text:span><text:span text:style-name="T175">)</text:span><text:span text:style-name="T176"><text:s/></text:span><text:span text:style-name="T177">parengti<text:s/></text:span><text:span text:style-name="T178">likvidavimo<text:s/></text:span><text:span text:style-name="T179">pabaigos</text:span><text:span text:style-name="T180"><text:s/>finansinę</text:span><text:span text:style-name="T181"><text:s/></text:span><text:span text:style-name="T182">ataskaitą pagal<text:s/></text:span><text:span text:style-name="T183">paskutinės asociacijos veiklos dienos iki</text:span><text:span text:style-name="T184"><text:s/>likvidavimo pabaigos dienos duomenis</text:span><text:span text:style-name="T185">.</text:span><text:span text:style-name="T186"><text:s/>Šios ataskaitos</text:span><text:span text:style-name="T187"><text:s/></text:span><text:span text:style-name="T188">turinys detalizuojamas Lietuvos finansinės atskaitomybės standarte.<text:s/></text:span><text:span text:style-name="T189">Jeigu nuo finansinių metų pabaigos iki paskutinės asociac</text:span><text:span text:style-name="T190">ijos veiklos dienos iki likvidavimo pabaigos dienos praėjo ne daugiau negu 30 dienų, paskutinių iki likvidavimo pasibaigusių finansinių metų metinių finansinių ataskaitų rinkinys gali būti nerengiamas, jei visa reikšminga finansinių metų informacija pateik</text:span><text:span text:style-name="T191">iama likvidavimo pabaigos finansinėje ataskaitoje</text:span><text:span text:style-name="T192">;“.</text:span></text:p>
      <text:p text:style-name="P193">3.<text:tab/><text:s/>Pakeisti 17 straipsnio 5 dalies 6 punktą ir jį išdėstyti taip:</text:p>
      <text:p text:style-name="P194"><text:span text:style-name="T195">„</text:span><text:span text:style-name="T196">6</text:span><text:span text:style-name="T197">) pateikti Juridinių asmenų registro tvarkytojui asociacijos likvidavimo aktą ir likvidavimo pabaigos finansinę ataskaitą be</text:span><text:span text:style-name="T198">i kitus dokumentus, reikalingus asociacijai išregistruoti.“</text:span></text:p>
      <text:p text:style-name="P199"/>
      <text:p text:style-name="P200"><text:span text:style-name="T201">6</text:span><text:span text:style-name="T202"><text:s/>straipsnis.<text:s/></text:span><text:span text:style-name="T203">Įstatymo įsigaliojimas, įgyvendinimas ir taikymas</text:span></text:p>
      <text:p text:style-name="P204"><text:span text:style-name="T205">1</text:span><text:span text:style-name="T206">. Šis įstatymas, išskyrus šio straipsnio 2 dalį, įsigalioja 2024 m. gegužės 1 d.</text:span></text:p>
      <text:p text:style-name="P207"><text:span text:style-name="T208">2</text:span><text:span text:style-name="T209">. Lietuvos Respublikos Vyriaus</text:span><text:span text:style-name="T210">ybė ir jos įgaliota institucija iki 2024 m. sausio 31 d. priima šio įstatymo įgyvendinamuosius teisės aktus.</text:span></text:p>
      <text:p text:style-name="P211"><text:span text:style-name="T212">3</text:span><text:span text:style-name="T213">. Šio įstatymo nuostatos taikomos atliekant 2024 m. sausio 1 d. ir vėliau prasidedančių ataskaitinių laikotarpių asociacijų metinių finansinių</text:span><text:span text:style-name="T214"><text:s/>ataskaitų auditą ir metinių finansinių ataskaitų bei veiklos ataskaitos kokybės stebėseną.</text:span></text:p>
      <text:p text:style-name="P215"/>
      <text:p text:style-name="P216"/>
      <text:p text:style-name="P217"><text:span text:style-name="T218">Skelbiu šį Lietuvos Respublikos Seimo priimtą įstatymą.</text:span></text:p>
      <text:p text:style-name="P219"/>
      <text:p text:style-name="P220"><text:span text:style-name="T221">Respublikos Prezidentas</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5T12:29:00Z</meta:creation-date>
    <dc:date>2023-07-05T12:29:00Z</dc:date>
    <meta:print-date>2023-02-08T06:33:00Z</meta:print-date>
    <meta:template xlink:href="Normal.dotm" xlink:type="simple"/>
    <meta:editing-cycles>2</meta:editing-cycles>
    <meta:editing-duration>PT0S</meta:editing-duration>
    <meta:document-statistic meta:page-count="5" meta:paragraph-count="80" meta:word-count="958" meta:character-count="8026" meta:row-count="255" meta:non-whitespace-character-count="7148"/>
  </office:meta>
</office:document-meta>
</file>