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margin-left="4.5in" fo:text-indent="0.9in">
        <style:tab-stops/>
      </style:paragraph-properties>
      <style:text-properties fo:font-weight="bold" style:font-weight-asian="bold" style:font-weight-complex="bold"/>
    </style:style>
    <style:style style:name="P8" style:parent-style-name="Normal" style:family="paragraph">
      <style:paragraph-properties fo:margin-left="4.5in" fo:text-indent="0.9in">
        <style:tab-stops/>
      </style:paragraph-properties>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4pt" style:font-size-asian="14pt"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5354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5354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736in"/>
    </style:style>
    <style:style style:name="P56" style:parent-style-name="Normal" style:family="paragraph">
      <style:paragraph-properties fo:text-align="justify" fo:text-indent="0.468in"/>
    </style:style>
    <style:style style:name="P5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style:font-weight-complex="bold"/>
    </style:style>
    <style:style style:name="P69" style:parent-style-name="Normal" style:family="paragraph">
      <style:paragraph-properties fo:text-align="center"/>
      <style:text-properties style:font-weight-complex="bold"/>
    </style:style>
    <style:style style:name="P70" style:parent-style-name="Normal" style:family="paragraph">
      <style:paragraph-properties fo:text-align="center"/>
      <style:text-properties style:font-weight-complex="bold"/>
    </style:style>
    <style:style style:name="P71" style:parent-style-name="Normal" style:family="paragraph">
      <style:text-properties fo:font-weight="bold" style:font-weight-asian="bold" style:font-weight-complex="bold"/>
    </style:style>
    <style:style style:name="P72" style:parent-style-name="Normal" style:family="paragraph">
      <style:paragraph-properties fo:text-align="justify" fo:margin-left="0.7423in" fo:text-indent="-0.2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margin-left="0.7423in" fo:text-indent="-0.25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text-properties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indent="0.4923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indent="0.4923in"/>
      <style:text-properties style:font-weight-complex="bold"/>
    </style:style>
    <style:style style:name="P143" style:parent-style-name="Normal" style:family="paragraph">
      <style:paragraph-properties fo:text-align="center" fo:text-indent="0.4923in"/>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indent="0.4923in"/>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901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name="TimesLT" style:font-size-complex="12pt"/>
    </style:style>
    <style:style style:name="P160" style:parent-style-name="Normal" style:family="paragraph">
      <style:paragraph-properties fo:text-align="justify" fo:text-indent="0.4923in">
        <style:tab-stops>
          <style:tab-stop style:type="left" style:position="0.9013in"/>
        </style:tab-stops>
      </style:paragraph-properties>
    </style:style>
    <style:style style:name="T161" style:parent-style-name="DefaultParagraphFont" style:family="text">
      <style:text-properties style:font-name="TimesLT" style:font-style-complex="italic" style:font-size-complex="12pt"/>
    </style:style>
    <style:style style:name="T162" style:parent-style-name="DefaultParagraphFont" style:family="text">
      <style:text-properties style:font-name="TimesLT" style:font-style-complex="italic" style:font-size-complex="12pt"/>
    </style:style>
    <style:style style:name="T163" style:parent-style-name="DefaultParagraphFont" style:family="text">
      <style:text-properties style:font-name="TimesLT" fo:font-weight="bold" style:font-weight-asian="bold" style:font-weight-complex="bold" style:font-style-complex="italic" style:font-size-complex="12pt"/>
    </style:style>
    <style:style style:name="T164" style:parent-style-name="DefaultParagraphFont" style:family="text">
      <style:text-properties style:font-name="TimesLT" fo:font-weight="bold" style:font-weight-asian="bold" style:font-size-complex="12pt"/>
    </style:style>
    <style:style style:name="T165" style:parent-style-name="DefaultParagraphFont" style:family="text">
      <style:text-properties style:font-name="TimesLT"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LT" style:font-style-complex="italic" style:font-size-complex="12pt"/>
    </style:style>
    <style:style style:name="T168" style:parent-style-name="DefaultParagraphFont" style:family="text">
      <style:text-properties style:font-name="TimesLT" style:font-style-complex="italic" style:font-size-complex="12pt"/>
    </style:style>
    <style:style style:name="T169" style:parent-style-name="DefaultParagraphFont" style:family="text">
      <style:text-properties style:font-name="TimesLT" fo:font-weight="bold" style:font-weight-asian="bold" style:font-weight-complex="bold" style:font-style-complex="italic" style:font-size-complex="12pt"/>
    </style:style>
    <style:style style:name="T170" style:parent-style-name="DefaultParagraphFont" style:family="text">
      <style:text-properties style:font-name="TimesLT" fo:font-weight="bold" style:font-weight-asian="bold" style:font-weight-complex="bold" style:font-style-complex="italic" style:font-size-complex="12pt"/>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43in"/>
    </style:style>
    <style:style style:name="T187" style:parent-style-name="DefaultParagraphFont" style:family="text">
      <style:text-properties style:font-name="TimesLT" style:font-style-complex="italic" style:font-size-complex="12pt"/>
    </style:style>
    <style:style style:name="T188" style:parent-style-name="DefaultParagraphFont" style:family="text">
      <style:text-properties style:font-name="TimesLT" style:font-style-complex="italic" style:font-size-complex="12p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96" style:parent-style-name="Normal" style:family="paragraph">
      <style:paragraph-properties fo:text-align="justify" fo:text-indent="0.5354in"/>
    </style:style>
    <style:style style:name="T197" style:parent-style-name="DefaultParagraphFont" style:family="text">
      <style:text-properties style:font-name="TimesLT" style:font-style-complex="italic" style:font-size-complex="12pt"/>
    </style:style>
    <style:style style:name="T198" style:parent-style-name="DefaultParagraphFont" style:family="text">
      <style:text-properties style:font-name="TimesLT" style:font-style-complex="italic"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TimesLT" style:font-style-complex="italic" style:font-size-complex="12pt"/>
    </style:style>
    <style:style style:name="T205" style:parent-style-name="DefaultParagraphFont" style:family="text">
      <style:text-properties style:font-name="TimesLT" style:font-style-complex="italic" style:font-size-complex="12p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LT" style:font-style-complex="italic" style:font-size-complex="12pt"/>
    </style:style>
    <style:style style:name="T216" style:parent-style-name="DefaultParagraphFont" style:family="text">
      <style:text-properties style:font-name="TimesLT" style:font-style-complex="italic" style:font-size-complex="12p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TimesLT" style:font-style-complex="italic" style:font-size-complex="12pt"/>
    </style:style>
    <style:style style:name="T221" style:parent-style-name="DefaultParagraphFont" style:family="text">
      <style:text-properties style:font-name="TimesLT" style:font-style-complex="italic" style:font-size-complex="12pt"/>
    </style:style>
    <style:style style:name="T222" style:parent-style-name="DefaultParagraphFont" style:family="text">
      <style:text-properties style:font-name="TimesLT" style:font-style-complex="italic" style:font-size-complex="12p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TimesLT" style:font-style-complex="italic" style:font-size-complex="12pt"/>
    </style:style>
    <style:style style:name="T230" style:parent-style-name="DefaultParagraphFont" style:family="text">
      <style:text-properties style:font-name="TimesLT" style:font-style-complex="italic" style:font-size-complex="12p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354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ize="9pt" style:font-size-asian="9pt" style:font-size-complex="9pt" style:language-asian="lt" style:country-asian="LT"/>
    </style:style>
    <style:style style:name="P240" style:parent-style-name="Normal" style:family="paragraph">
      <style:paragraph-properties fo:text-align="justify" fo:text-indent="0.54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ize="9pt" style:font-size-asian="9pt" style:font-size-complex="9pt" style:language-asian="lt" style:country-asian="LT"/>
    </style:style>
    <style:style style:name="T243" style:parent-style-name="DefaultParagraphFont" style:family="text">
      <style:text-properties fo:font-size="9pt" style:font-size-asian="9pt" style:font-size-complex="9pt"/>
    </style:style>
    <style:style style:name="T244" style:parent-style-name="DefaultParagraphFont" style:family="text">
      <style:text-properties fo:font-size="9pt" style:font-size-asian="9pt" style:font-size-complex="9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4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354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6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63" style:parent-style-name="Normal" style:family="paragraph">
      <style:paragraph-properties fo:text-align="justify" fo:text-indent="0.5354in">
        <style:tab-stops>
          <style:tab-stop style:type="left" style:position="0.9013in"/>
        </style:tab-stops>
      </style:paragraph-properties>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size-complex="12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style:text-properties fo:font-weight="bold" style:font-weight-asian="bold"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fo:letter-spacing="-0.0013in" fo:font-size="11pt" style:font-size-asian="11pt" style:font-size-complex="11pt" style:language-asian="lt" style:country-asian="LT"/>
    </style:style>
    <style:style style:name="T276" style:parent-style-name="DefaultParagraphFont" style:family="text">
      <style:text-properties fo:color="#000000" fo:letter-spacing="-0.0013in" fo:font-size="11pt" style:font-size-asian="11pt" style:font-size-complex="11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279" style:parent-style-name="DefaultParagraphFont" style:family="text">
      <style:text-properties fo:color="#000000" fo:letter-spacing="-0.0013in" fo:font-size="11pt" style:font-size-asian="11pt" style:font-size-complex="11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paragraph-properties fo:text-align="justify" fo:margin-left="0.0395in" fo:text-indent="0.492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0395in" fo:text-indent="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left="0.0395in" fo:text-indent="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margin-left="0.0395in" fo:text-indent="0.492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fo:font-style="italic" style:font-style-asian="italic" style:font-style-complex="italic" fo:font-size="9pt" style:font-size-asian="9pt" style:font-size-complex="9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0395in" fo:text-indent="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0395in" fo:text-indent="0.492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left="0.0395in" fo:text-indent="-0.0395in">
        <style:tab-stops/>
      </style:paragraph-properties>
      <style:text-properties fo:font-style="italic" style:font-style-asian="italic" style:font-style-complex="italic" fo:font-size="9pt" style:font-size-asian="9pt" style:font-size-complex="9pt" style:language-asian="lt" style:country-asian="LT"/>
    </style:style>
    <style:style style:name="P398" style:parent-style-name="Normal" style:family="paragraph">
      <style:paragraph-properties fo:text-align="justify" fo:margin-left="0.0395in" fo:text-indent="-0.0395in">
        <style:tab-stops/>
      </style:paragraph-properties>
    </style:style>
    <style:style style:name="T39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0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401" style:parent-style-name="Normal" style:family="paragraph">
      <style:paragraph-properties fo:text-align="justify" fo:margin-left="0.0395in" fo:text-indent="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margin-left="0.0395in" fo:text-indent="0.492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margin-left="0.0395in" fo:text-indent="0.492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margin-left="0.0395in" fo:text-indent="0.492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margin-left="0.0395in" fo:text-indent="0.492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0.0395in" fo:text-indent="0.492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fo:font-style="italic" style:font-style-asian="italic" style:font-style-complex="italic" fo:font-size="9pt" style:font-size-asian="9pt" style:font-size-complex="9pt"/>
    </style:style>
    <style:style style:name="P437" style:parent-style-name="Normal" style:family="paragraph">
      <style:paragraph-properties fo:text-align="justify" fo:margin-left="0.0395in" fo:text-indent="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0.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left="0.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left="0.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fo:font-size="10pt" style:font-size-asian="10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margin-left="0.5in" fo:text-indent="0.4923in">
        <style:tab-stops/>
      </style:paragraph-properties>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fo:margin-left="0.5in" fo:text-indent="0.4923in">
        <style:tab-stops/>
      </style:paragraph-properties>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center" fo:margin-left="0.5in" fo:text-indent="0.4923in">
        <style:tab-stops/>
      </style:paragraph-properties>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left="0.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left="0.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center"/>
      <style:text-properties fo:font-weight="bold" style:font-weight-asian="bold" style:font-weight-complex="bold"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text-properties fo:font-style="italic" style:font-style-asian="italic" style:font-style-complex="italic" fo:font-size="9pt" style:font-size-asian="9pt" style:font-size-complex="9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style:font-style-complex="italic" fo:font-size="9pt" style:font-size-asian="9pt" style:font-size-complex="9pt"/>
    </style:style>
    <style:style style:name="T769" style:parent-style-name="DefaultParagraphFont" style:family="text">
      <style:text-properties fo:font-style="italic" style:font-style-asian="italic" style:font-style-complex="italic" fo:font-size="9pt" style:font-size-asian="9pt"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text-properties fo:font-style="italic" style:font-style-asian="italic" style:font-style-complex="italic" fo:font-size="9pt" style:font-size-asian="9pt" style:font-size-complex="9pt"/>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style:font-style-complex="italic" fo:font-size="9pt" style:font-size-asian="9pt" style:font-size-complex="9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left="0.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0.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left="0.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center"/>
      <style:text-properties fo:font-weight="bold" style:font-weight-asian="bold" style:font-weight-complex="bold"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FF" style:font-size-complex="12pt" style:text-underline-type="single" style:text-underline-style="solid" style:text-underline-width="auto" style:text-underline-mode="continuous"/>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FF" style:font-size-complex="12pt" style:text-underline-type="single" style:text-underline-style="solid" style:text-underline-width="auto" style:text-underline-mode="continuous"/>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fo:margin-left="-0.0986in" fo:text-indent="0.5909in">
        <style:tab-stops/>
      </style:paragraph-properties>
      <style:text-properties style:font-size-complex="12pt"/>
    </style:style>
    <style:style style:name="P91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98" style:parent-style-name="Normal" style:family="paragraph">
      <style:paragraph-properties fo:text-align="justify" fo:text-indent="0.4923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letter-spacing="-0.0013in" style:font-size-complex="12pt"/>
    </style:style>
    <style:style style:name="T1002" style:parent-style-name="DefaultParagraphFont" style:family="text">
      <style:text-properties fo:font-weight="bold" style:font-weight-asian="bold" style:font-weight-complex="bold" fo:letter-spacing="-0.0013in" style:font-size-complex="12pt"/>
    </style:style>
    <style:style style:name="T1003" style:parent-style-name="DefaultParagraphFont" style:family="text">
      <style:text-properties fo:letter-spacing="-0.0013in" style:font-size-complex="12pt"/>
    </style:style>
    <style:style style:name="P1004" style:parent-style-name="Normal" style:family="paragraph">
      <style:paragraph-properties fo:text-align="justify"/>
      <style:text-properties fo:font-style="italic" style:font-style-asian="italic" style:font-style-complex="italic" fo:letter-spacing="-0.0013in" fo:font-size="9pt" style:font-size-asian="9pt" style:font-size-complex="9pt" fo:hyphenate="false"/>
    </style:style>
    <style:style style:name="P1005" style:parent-style-name="Normal" style:family="paragraph">
      <style:paragraph-properties fo:text-align="justify"/>
      <style:text-properties fo:font-style="italic" style:font-style-asian="italic" style:font-style-complex="italic" fo:letter-spacing="-0.0013in" fo:font-size="9pt" style:font-size-asian="9pt" style:font-size-complex="9pt" fo:hyphenate="false"/>
    </style:style>
    <style:style style:name="P1006" style:parent-style-name="Normal" style:family="paragraph">
      <style:paragraph-properties fo:text-align="justify" fo:text-indent="0.4923in"/>
      <style:text-properties fo:hyphenate="false"/>
    </style:style>
    <style:style style:name="T1007" style:parent-style-name="DefaultParagraphFont" style:family="text">
      <style:text-properties fo:letter-spacing="-0.0013in" style:font-size-complex="12pt"/>
    </style:style>
    <style:style style:name="T1008" style:parent-style-name="DefaultParagraphFont" style:family="text">
      <style:text-properties fo:letter-spacing="-0.0013in"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text-indent="0.4923in"/>
      <style:text-properties fo:hyphenate="false"/>
    </style:style>
    <style:style style:name="T1012" style:parent-style-name="DefaultParagraphFont" style:family="text">
      <style:text-properties fo:letter-spacing="-0.0013in" style:font-size-complex="12pt"/>
    </style:style>
    <style:style style:name="T1013" style:parent-style-name="DefaultParagraphFont" style:family="text">
      <style:text-properties fo:letter-spacing="-0.0013in"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style:font-size-complex="12pt" style:language-asian="en" style:country-asian="GB"/>
    </style:style>
    <style:style style:name="T1033" style:parent-style-name="DefaultParagraphFont" style:family="text">
      <style:text-properties style:font-weight-complex="bold" style:font-size-complex="12pt" style:language-asian="en" style:country-asian="GB"/>
    </style:style>
    <style:style style:name="T1034" style:parent-style-name="DefaultParagraphFont" style:family="text">
      <style:text-properties fo:font-weight="bold" style:font-weight-asian="bold" style:font-size-complex="12pt" style:language-asian="en" style:country-asian="GB"/>
    </style:style>
    <style:style style:name="T1035" style:parent-style-name="DefaultParagraphFont" style:family="text">
      <style:text-properties style:font-weight-complex="bold" style:font-size-complex="12pt" style:language-asian="en" style:country-asian="GB"/>
    </style:style>
    <style:style style:name="P1036" style:parent-style-name="Normal" style:family="paragraph">
      <style:paragraph-properties fo:text-align="justify"/>
      <style:text-properties style:font-weight-complex="bold" fo:font-style="italic" style:font-style-asian="italic" style:font-style-complex="italic" fo:font-size="9pt" style:font-size-asian="9pt" style:font-size-complex="9pt" style:language-asian="en" style:country-asian="GB"/>
    </style:style>
    <style:style style:name="P1037" style:parent-style-name="Normal" style:family="paragraph">
      <style:paragraph-properties fo:text-align="justify"/>
      <style:text-properties style:font-weight-complex="bold" fo:font-style="italic" style:font-style-asian="italic" style:font-style-complex="italic" fo:font-size="9pt" style:font-size-asian="9pt" style:font-size-complex="9pt" style:language-asian="en" style:country-asian="GB"/>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fo:font-style="italic" style:font-style-asian="italic" style:font-style-complex="italic" fo:font-size="9pt" style:font-size-asian="9pt" style:font-size-complex="9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font-weight="bold" style:font-weight-asian="bold" style:font-weight-complex="bold"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text-properties fo:font-style="italic" style:font-style-asian="italic" style:font-style-complex="italic" fo:color="#000000" fo:font-size="9pt" style:font-size-asian="9pt" style:font-size-complex="9pt"/>
    </style:style>
    <style:style style:name="P1094" style:parent-style-name="Normal" style:family="paragraph">
      <style:paragraph-properties fo:text-align="justify"/>
      <style:text-properties fo:font-style="italic" style:font-style-asian="italic" style:font-style-complex="italic" fo:color="#000000" fo:font-size="9pt" style:font-size-asian="9pt" style:font-size-complex="9pt"/>
    </style:style>
    <style:style style:name="P1095"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font-size-complex="12pt"/>
    </style:style>
    <style:style style:name="T1099" style:parent-style-name="DefaultParagraphFont" style:family="text">
      <style:text-properties fo:font-weight="bold" style:font-weight-asian="bold" fo:color="#000000" style:font-size-complex="12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4923in"/>
    </style:style>
    <style:style style:name="P1116" style:parent-style-name="Normal" style:family="paragraph">
      <style:paragraph-properties fo:keep-with-next="always" fo:text-align="center"/>
    </style:style>
    <style:style style:name="T1117" style:parent-style-name="DefaultParagraphFont" style:family="text">
      <style:text-properties style:font-name-asian="Arial Unicode MS" fo:font-weight="bold" style:font-weight-asian="bold" style:font-weight-complex="bold" style:font-size-complex="12pt"/>
    </style:style>
    <style:style style:name="T1118" style:parent-style-name="DefaultParagraphFont" style:family="text">
      <style:text-properties style:font-name-asian="Arial Unicode MS" fo:font-weight="bold" style:font-weight-asian="bold" style:font-weight-complex="bold" style:font-size-complex="12pt"/>
    </style:style>
    <style:style style:name="P1119" style:parent-style-name="Normal" style:family="paragraph">
      <style:paragraph-properties fo:keep-with-next="always" fo:text-align="center"/>
    </style:style>
    <style:style style:name="T1120" style:parent-style-name="DefaultParagraphFont" style:family="text">
      <style:text-properties style:font-name-asian="Arial Unicode MS" fo:font-weight="bold" style:font-weight-asian="bold" style:font-weight-complex="bold" style:font-size-complex="12pt"/>
    </style:style>
    <style:style style:name="P1121" style:parent-style-name="Normal" style:family="paragraph">
      <style:paragraph-properties fo:text-align="justify" fo:text-indent="0.4923in">
        <style:tab-stops>
          <style:tab-stop style:type="left" style:position="0.4923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4923in">
        <style:tab-stops>
          <style:tab-stop style:type="left" style:position="0.4923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font-size="8pt" style:font-size-asian="8pt" style:font-size-complex="8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widows="0" fo:orphans="0"/>
    </style:style>
  </office:automatic-styles>
  <office:body>
    <office:text text:use-soft-page-breaks="true">
      <text:p text:style-name="P1"/>
      <text:p text:style-name="P7">Projektas</text:p>
      <text:p text:style-name="P8"><text:span text:style-name="T9">Nr. TSP-</text:span></text:p>
      <text:p text:style-name="P10"/>
      <text:h text:style-name="P11" text:outline-level="2"><text:span text:style-name="T12">RADVILIŠKIO RAJONO SAVIVALDYBĖS<text:s/></text:span><text:span text:style-name="T13">TARYBA</text:span></text:h>
      <text:p text:style-name="P14"/>
      <text:p text:style-name="P15">SPRENDIMAS</text:p>
      <text:h text:style-name="P16" text:outline-level="2"><text:span text:style-name="T17">DĖL RADVILIŠKIO RAJONO SAVIVALDYBĖS 2022 M. GEGUŽĖS 26 D. SPRENDIMO NR. T-737 „DĖL RADVILIŠKIO RAJONO SAVIVALDYBĖS BIUDŽETO SUDARYMO IR VYKDYMO TAISYKLIŲ PATVIRTINIMO“</text:span><text:s/><text:span text:style-name="T18">PAKEITIMO</text:span></text:h>
      <text:p text:style-name="P19"/>
      <text:p text:style-name="P20">2025 m. <text:s text:c="23"/>Nr. T-</text:p>
      <text:p text:style-name="P21">Radviliškis</text:p>
      <text:p text:style-name="P22"/>
      <text:p text:style-name="P23"><text:span text:style-name="T24">Vadovaudamasi Lietuvos Respublikos vietos savivaldos įstatymo 15 straipsnio 2 dalies 28 punktu,</text:span><text:s/><text:span text:style-name="T25">Lietuvos Respublikos biudžeto sandaros įstatymo 4 straipsnio 3 dalimi, 5 straipsnio 3 dalimi, <text:s/>Radviliškio ra</text:span><text:span text:style-name="T26">jono savivaldybės taryba<text:s/></text:span><text:span text:style-name="T27">nusprendži</text:span><text:span text:style-name="T28">a:</text:span></text:p>
      <text:p text:style-name="P29">1. Pakeisti Radviliškio rajono savivaldybės tarybos 2022 m. gegužės 26 d. sprendimo T‑737 „Dėl Radviliškio rajono savivaldybės biudžeto sudarymo ir vykdymo taisyklių patvirtinimo“ 1 punktu patvirtintas Radviliškio<text:s/>rajono savivaldybės biudžeto sudarymo ir vykdymo taisykles:</text:p>
      <text:p text:style-name="P30">1.1. Pakeisti 4 punktą ir išdėstyti jį taip:<text:s/></text:p>
      <text:p text:style-name="P31">„4. Savivaldybės biudžeto asignavimų valdytojų vadovams ar savivaldybių administracijose jų įgaliotiems asmenims pavaldžių biudžetinių įstaigų ir<text:s/>kitų subjektų asignavimų panaudojimo teisinis pagrindas yra asignavimų valdytojų vadovų ar savivaldybių administracijose jų įgaliotų asmenų patvirtintos šių įstaigų programų sąmatos.“</text:p>
      <text:p text:style-name="P32">1.2. Pakeisti 18 punktą ir išdėstyti jį taip:</text:p>
      <text:p text:style-name="P33">„18. Savivaldybės tarybai patvirtinus biudžetą, asignavimų valdytojų vadovai ar savivaldybių administracijose jų įgalioti asmenys ne vėliau kaip per 15 darbo dienų patvirtina savo ir jiems pavaldžių biudžetinių įstaigų bei kitų subjektų programas ir jų sąmatas.“</text:p>
      <text:p text:style-name="P34">1.3. Pakeisti 26 punktą ir išdėstyti jį taip:</text:p>
      <text:p text:style-name="P35">„26. Asignavimų valdytojų vadovų ar savivaldybių administracijose jų įgaliotų asmenų prašymus dėl bendrų biudžeto asignavimų, Savivaldybės merui pateikia iki einamojo mėnesio 5 dienos. Prašymuose turi būti nurodyta programa, priemonė, valstybės funkcinės ir ekonominės klasifikacijos kodai, lėšų šaltinis, pakeitimo priežastys ir kam numatoma lėšas panaudoti, pateikti išsamūs paaiškinimai ir skaičiavimai.“</text:p>
      <text:p text:style-name="P36">1.4. Pakeisti 27 punktą ir išdėstyti jį taip:</text:p>
      <text:p text:style-name="P37">„27. Finansų skyrius, atsižvelgdamas į gautus asignavimų valdytojų vadovų ar savivaldybių administracijose jų įgaliotų asmenų prašymus dėl bendrų biudžeto asignavimų keitimo, rengia Savivaldybės tarybos sprendimo projektą dėl biudžeto keitimo.“</text:p>
      <text:p text:style-name="P38">1.5.<text:s/>Pakeisti 54 punktą ir išdėstyti jį taip:</text:p>
      <text:p text:style-name="P39">„54. Savivaldybės biudžeto asignavimų valdytojai finansuojami iš Savivaldybės biudžeto, pagal asignavimų valdytojų vadovų ar savivaldybių administracijose jų įgaliotų asmenų Finansų skyriui pateiktas gautinų lėšų<text:s/>paraiškas (toliau – paraiška).“</text:p>
      <text:p text:style-name="P40">1.6. Pakeisti 55 punktą ir išdėstyti jį taip:</text:p>
      <text:p text:style-name="P41">„55. Asignavimų valdytojų vadovų ar savivaldybių administracijose jų įgaliotų asmenų pateiktas paraiškas patikrina, mokėjimo nurodymus pagal jų duomenis parengia ir už<text:s/>jų teisingumą atsako Finansų skyriaus atsakingi darbuotojai.“</text:p>
      <text:p text:style-name="P42">1.7. Pakeisti 59 punktą ir išdėstyti jį taip:</text:p>
      <text:p text:style-name="P43">„59. Biudžeto asignavimų valdytojų vadovai ar savivaldybių administracijose jų įgalioti asmenys privalo analizuoti savo ir pavaldžių įstaigų programų sąmatų vykdymo duomenis.<text:s/><text:soft-page-break/>Nustatę netekusių tikslinės paskirties asignavimų sumas, asignavimų valdytojai turi apie tai informuoti Savivaldybės administraciją.“</text:p>
      <text:p text:style-name="P44">1.8. <text:s/>Pakeisti 79 punktą ir išdėstyti jį taip:</text:p>
      <text:p text:style-name="P45">„79. Depozitoriams, kuriems<text:s/>priklauso depozitai, nustatytu laiku neatsiėmus savo lėšų, biudžetinės įstaigos per 10 dienų nuo grąžinimo termino pabaigos, perveda lėšas į savivaldybės biudžetą, savivaldybės iždo sąskaitą. Biudžetinių įstaigų pervesti neatsiimti depozitai naudojami savivaldybės programoms finansuoti.“</text:p>
      <text:p text:style-name="P46">1.9. <text:s/>Pakeisti VIII skyrių <text:s/>ir išdėstyti jį taip:</text:p>
      <text:p text:style-name="P47">„VIII<text:s/>SKYRIUS</text:p>
      <text:p text:style-name="P48">ASIGNAVIMŲ VALDYTOJŲ VADOVŲ AR SAVIVALDYBIŲ ADMINISTRACIJOSE JŲ ĮGALIOTŲ ASMENŲ TEISĖS IR PAREIGOS.“</text:p>
      <text:p text:style-name="P49">1.10. Pakeisti 83 punktą ir išdėstyti<text:s/>jį taip:</text:p>
      <text:p text:style-name="P50">„83. Biudžeto asignavimų valdytojų vadovai ar savivaldybių administracijose jų įgalioti asmenys privalo.“</text:p>
      <text:p text:style-name="P51">1.11. Pakeisti 84 punktą ir išdėstyti jį taip:</text:p>
      <text:p text:style-name="P52">„84. Biudžeto asignavimų valdytojų vadovai ar savivaldybių administracijose jų įgalioti asmenys turi teisę:“</text:p>
      <text:p text:style-name="P53">1.12. Pakeisti 85 punktą ir išdėstyti jį taip:</text:p>
      <text:p text:style-name="P54">„85. Biudžeto asignavimų valdytojų vadovai ar savivaldybių administracijose jų įgalioti asmenys skirdami biudžeto lėšų biudžetinei įstaigai, kurios savininko teises ir pareigas įgyvendina kitas asignavimų valdytojas ir (arba) kuri yra atskaitinga kitam asignavimų valdytojui, ir (arba) kitam subjektui, kuris priklauso kitai viešojo sektoriaus subjektų grupei nei šis asignavimų valdytojas arba nepriskiriamas viešojo sektoriaus subjektams, pasirašo su jais biudžeto lėšų naudojimo sutartį. Biudžeto lėšų naudojimo sutartis gali būti sudaroma ne ilgesniam nei 3 biudžetinių metų laikotarpiui. Asignavimų valdytojų iniciatyva gali būti pasirašomos biudžeto lėšų naudojimo sutartys ir<text:s/>su tai pačiai viešojo sektoriaus subjektų grupei priklausančiais viešojo sektoriaus subjektais, kurie nėra biudžetinės įstaigos. Biudžeto lėšų naudojimo sutartyje nurodoma.“</text:p>
      <text:p text:style-name="P55"/>
      <text:p text:style-name="P56"/>
      <text:p text:style-name="Normal"/>
      <text:p text:style-name="Normal">Savivaldybės meras<text:tab/><text:tab/><text:s text:c="4"/><text:tab/><text:s text:c="25"/></text:p>
      <text:p text:style-name="Normal"/>
      <text:p text:style-name="Normal"/>
      <text:p text:style-name="Normal"/>
      <text:p text:style-name="Normal"/>
      <text:p text:style-name="P57"/>
      <text:p text:style-name="P63"><text:span text:style-name="T64">RADVILIŠKIO RAJONO SAVIVALDYBĖS TARYBOS SPRENDIMO PROJEKTO</text:span></text:p>
      <text:p text:style-name="P65">„DĖL RADVILIŠKIO RAJONO SAVIVALDYBĖS 2022 M. GEGUŽĖS 26 D.<text:s/>SPRENDIMU T-737 „DĖL RADVILIŠKIO RAJONO SAVIVALDYBĖS BIUDŽETO SUDARYMO IR VYKDYMO TAISYKLIŲ PATVIRTINIMO“ PATVIRTINTŲ RADVILIŠKIO RAJONO SAVIVALDYBĖS BIUDŽETO SUDARYMO IR VYKDYMO TAISYKLIŲ PAKEITIMO“</text:p>
      <text:p text:style-name="P66"><text:span text:style-name="T67">AIŠKINAMASIS RAŠTAS</text:span></text:p>
      <text:p text:style-name="P68"/>
      <text:p text:style-name="P69">2025 m. spalio 7 d.</text:p>
      <text:p text:style-name="P70">Radviliškis</text:p>
      <text:p text:style-name="P71"/>
      <text:p text:style-name="P72"><text:span text:style-name="T73">1</text:span><text:span text:style-name="T74">.</text:span><text:span text:style-name="T75"><text:tab/>Projekto rengimą paskatinusios priežastys, parengto projekto tikslai ir uždaviniai.</text:span></text:p>
      <text:p text:style-name="P76"><text:span text:style-name="T77">Radviliškio rajono savivaldybės biudžeto sudarymo ir vykdymo taisyklės, patvirtintos Radviliškio rajono savivaldybės tarybos 2022 m. gegužės 26 d. sprendimu Nr. T-737<text:s/></text:span><text:span text:style-name="T78">„Dėl Radviliškio rajono savivaldybės biudžeto sudarymo ir vykdymo taisyklių patvirtinimo“ keičiamos, atsižvelgiant į Kontrolės ir audito tarnybos rekomendacijas ir 2024 m. gruodžio mėn. Lietuvos Respublikos biudžeto sandaros įstatymo straipsnių pakeitimo į</text:span><text:span text:style-name="T79">statymą, kuriuo papildyta įstatymo 4 str. 3 d. ir 5 str. 3 d.</text:span></text:p>
      <text:p text:style-name="P80"><text:span text:style-name="T81">2</text:span><text:span text:style-name="T82">.</text:span><text:span text:style-name="T83"><text:tab/>Projekto iniciatoriai (institucija, asmenys ar piliečių atstovai) ir rengėjai.</text:span></text:p>
      <text:p text:style-name="P84"><text:span text:style-name="T85">Projekto iniciatorius – Radviliškio rajono savivaldybės meras. Projektą parengė<text:s/></text:span>Finansų skyriaus vedėja Lina<text:s/>Baškevičienė, tel. <text:s/>(8 422) 69020.</text:p>
      <text:p text:style-name="P86"><text:span text:style-name="T87">3</text:span><text:span text:style-name="T88">. Kaip šiuo metu yra reguliuojami projekte aptarti teisiniai santykiai.</text:span></text:p>
      <text:p text:style-name="P89">Esminis Taisyklių pakeitimas susijęs su tuo, kad LR Seimas 2024 m. gruodžio 5 d. <text:s/>priėmė Biudžeto sandaros įstatymo Nr. I-430 1, 4, 5 ir 11 straipsnių pakeitimo įstatymą, kuriuo papildyti Biudžeto sandaros įstatymo 4 str. 3 d. ir 5 str. 3 d. nuostatomis „ar savivaldybių administracijose jų įgalioti asmenys“.</text:p>
      <text:p text:style-name="P90"><text:span text:style-name="T91">Lietuvos Respublikos vietos savivaldos įstatymo, 15 straipsnio 2 dalies 28 punktas numato</text:span><text:span text:style-name="T92">, savivaldybės tarybos kompetenciją tvirtinti taisykles.<text:s/></text:span></text:p>
      <text:p text:style-name="P93"><text:span text:style-name="T94">4</text:span><text:span text:style-name="T95">.</text:span><text:s/><text:span text:style-name="T96">Kokios siūlomos naujos teisinio reguliavimo nuostatos, kokių teigiamų rezultatų laukiama</text:span><text:span text:style-name="T97">.</text:span></text:p>
      <text:p text:style-name="P98"><text:span text:style-name="T99">Radviliškio rajono savivaldybės biudžeto sudarymo ir vykdymo taisyklės atitiks galiojančius norminius</text:span><text:span text:style-name="T100"><text:s/>teisės aktus.</text:span></text:p>
      <text:p text:style-name="P101"><text:span text:style-name="T102">5</text:span><text:span text:style-name="T103">. Galimos neigiamos priimto sprendimo projekto pasekmės ir kokių priemonių reikėtų imtis, kad tokių pasekmių būtų išvengta.</text:span></text:p>
      <text:p text:style-name="P104">Priėmus sprendimo projektą, neigiamų pasekmių nenumatoma.<text:s/></text:p>
      <text:p text:style-name="P105"><text:span text:style-name="T106">6</text:span><text:span text:style-name="T107">. Kokius teisės aktus būtina priimti, kokius gal</text:span><text:span text:style-name="T108">iojančius teisės aktus būtina pakeisti ar</text:span></text:p>
      <text:p text:style-name="P109"><text:span text:style-name="T110">pripažinti netekusiais galios priėmus sprendimo projektą.</text:span></text:p>
      <text:p text:style-name="P111">Priėmus šį teisės aktą, galiojančių sprendimų keisti nereikės.</text:p>
      <text:p text:style-name="P112"><text:span text:style-name="T113">7</text:span><text:span text:style-name="T114">. Sprendimui įgyvendinti reikalingos lėšos,</text:span><text:s/><text:span text:style-name="T115">finansavimo šaltiniai.</text:span></text:p>
      <text:p text:style-name="P116"><text:span text:style-name="T117">Sprendimui įgyven</text:span><text:span text:style-name="T118">dinti nebus reikalingos papildomos Savivaldybės biudžeto lėšos.</text:span></text:p>
      <text:p text:style-name="P119"><text:span text:style-name="T120">8</text:span><text:span text:style-name="T121">. Sprendimo projekto rengimo metu gauti specialistų vertinimai ir išvados. <text:s text:c="2"/></text:span></text:p>
      <text:p text:style-name="P122"><text:span text:style-name="T123">Sprendimo projektas suderintas su <text:s/>juristu, kalbininku, administracijos direktoriumi, vicemerais ir meru.</text:span></text:p>
      <text:p text:style-name="P124"><text:span text:style-name="T125">9</text:span><text:span text:style-name="T126">.</text:span><text:s/><text:span text:style-name="T127">Numatomo teisinio reguliavimo poveikio vertinimo rezultatai.<text:s/></text:span></text:p>
      <text:p text:style-name="P128"><text:span text:style-name="T129">Rezultatai nenumatomi.</text:span></text:p>
      <text:p text:style-name="P130"><text:span text:style-name="T131">10</text:span><text:span text:style-name="T132">. Sprendimo projekto antikorupcinis vertinimas.</text:span></text:p>
      <text:p text:style-name="P133"><text:span text:style-name="T134">Teisės akto projektas antikorupciniam vertinimui neteikiamas.<text:s/></text:span></text:p>
      <text:p text:style-name="P135"><text:span text:style-name="T136">11</text:span><text:span text:style-name="T137">. Kiti, iniciatoriaus nuomone, reikalingi pagrindimai ir paaiškinimai.<text:s/></text:span></text:p>
      <text:p text:style-name="P138">Atlikus Radviliškio rajono savivaldybės biudžeto sudarymo ir vykdymo taisyklių, patvirtintų Radviliškio rajono savivaldybės tarybos 2022 m. gegužės 26 d. sprendimu Nr. T-737 „Dėl Radviliškio rajono savivaldybės biudžeto sudarymo ir vykdymo taisyklių patvirtinimo“, pakeitimus Radviliškio rajono savivaldybės biudžeto sudarymo ir vykdymo taisyklės atitiks galiojančius norminius teisės aktus.</text:p>
      <text:p text:style-name="P139"><text:span text:style-name="T140">12</text:span><text:span text:style-name="T141">. Pridedami dokumentai.</text:span></text:p>
      <text:p text:style-name="P142">Lyginamasis variantas.</text:p>
      <text:p text:style-name="Normal"/>
      <text:p text:style-name="P143"><text:span text:style-name="T144">RADVILIŠKIO RAJONO SAVIVALDYBĖS BIUDŽETO SUDARYMO IR VYKDYMO TAISYKLĖS</text:span></text:p>
      <text:p text:style-name="P145"/>
      <text:p text:style-name="P146"><text:span text:style-name="T147">I</text:span><text:span text:style-name="T148"><text:s/>SKYRIUS</text:span></text:p>
      <text:p text:style-name="P149"><text:span text:style-name="T150">BENDROSIOS NUOSTATOS</text:span></text:p>
      <text:p text:style-name="P151"/>
      <text:p text:style-name="P152"><text:span text:style-name="T153">1</text:span><text:span text:style-name="T154">. Radviliškio rajono savivaldybės biudžeto sudarymo ir vykdymo taisyklių (toliau – Taisyklės) tikslas – nustatyti Radviliškio<text:s/></text:span><text:span text:style-name="T155">rajono savivaldybės (toliau – Savivaldybė) biudžeto turinį, biudžeto pajamų sudarymo ir asignavimų naudojimo teisinius pagrindus, taip pat skaidraus biudžetų rengimo, tvirtinimo, vykdymo, vertinimo ir kontrolės pagrindines nuostatas, procedūras, asignavimų</text:span><text:span text:style-name="T156"><text:s/>valdytojų pareigas, teises ir atsakomybę.</text:span></text:p>
      <text:p text:style-name="P157"><text:span text:style-name="T158">2</text:span><text:span text:style-name="T159">. Pagrindinės sąvokos:</text:span></text:p>
      <text:p text:style-name="P160"><text:span text:style-name="T161">2.1</text:span><text:span text:style-name="T162">.<text:s/></text:span><text:span text:style-name="T163">Savivaldybės biudžetas</text:span><text:span text:style-name="T164"><text:s/></text:span><text:span text:style-name="T165">– Savivaldybės tarybos patvirtintas Savivaldybės biudžeto (toliau – biudžetas) pajamų ir asignavimų planas biudžetiniams metams.</text:span></text:p>
      <text:p text:style-name="P166"><text:span text:style-name="T167">2.2</text:span><text:span text:style-name="T168">.<text:s/></text:span><text:span text:style-name="T169">Savivaldybės biud</text:span><text:span text:style-name="T170">žeto asignavimai</text:span><text:span text:style-name="T171"><text:s/>– biudžete patvirtinta planuojamų išlaidų suma, kurią asignavimų valdytojas turi teisę biudžetiniais metais gauti iš biudžete numatytų lėšų, pateikęs paraišką Savivaldybės administracijos Finansų skyriui (toliau – Finansų skyrius), ir pana</text:span><text:span text:style-name="T172">udoti programoms finansuoti</text:span><text:span text:style-name="T173">.</text:span></text:p>
      <text:p text:style-name="P174">Papunkčio pakeitimai:</text:p>
      <text:p text:style-name="P175"><text:span text:style-name="T176">Nr. T-525, 2024-12-19, paskelbta TAR 2024-, i. k.<text:s/></text:span></text:p>
      <text:p text:style-name="P177">2.3.<text:s/><text:span text:style-name="T178">Savivaldybės biudžeto asignavimų valdytojai</text:span><text:s/>yra Savivaldybės administracijos ir (ar) jos struktūriniai padaliniai bei Savivaldybės biudžetinės įstaigos, nurodyti savivaldybės tarybos patvirtintame savivaldybės biudžete.</text:p>
      <text:p text:style-name="P179">Papunkčio pakeitimai:</text:p>
      <text:p text:style-name="P180"><text:span text:style-name="T181">Nr.<text:s/></text:span><text:a xlink:href="https://www.e-tar.lt/portal/legalAct.html?documentId=48f395c0e05111eead77e967e3995264" office:target-frame-name="_top" xlink:show="replace"><text:span text:style-name="T182">T-276</text:span></text:a><text:span text:style-name="T183">, 2024-03-07, paskelbta TAR 2024-03-12, i. k. 2024-04491</text:span></text:p>
      <text:p text:style-name="P184"><text:span text:style-name="T185">Nr. T-525 , 2024-12-19, paskelbta TAR 2024-, i. k</text:span></text:p>
      <text:p text:style-name="P186"><text:span text:style-name="T187">2.4</text:span><text:span text:style-name="T188">.<text:s/></text:span><text:span text:style-name="T189">Finansavimas</text:span><text:span text:style-name="T190"><text:s/>– lėšų pervedimas į asignavimų valdytojų ir savivaldybių biudžetinių įsta</text:span><text:span text:style-name="T191">igų sąskaitas programoms vykdyti ir kitų subjektų sąskaitas atitinkamo asignavimų valdytojo programoms vykdyti arba tiesioginis biudžetinių įstaigų ir kitų subjektų programų išlaidų apmokėjimas iš savivaldybės iždo sąskaitų.</text:span></text:p>
      <text:p text:style-name="P192">Papunkčio pakeitimai:</text:p>
      <text:p text:style-name="P193"><text:span text:style-name="T194">Nr. T-525</text:span><text:span text:style-name="T195"><text:s/>, 2024-12-19, paskelbta TAR 2024-, i. k</text:span></text:p>
      <text:p text:style-name="P196"><text:span text:style-name="T197">2.5</text:span><text:span text:style-name="T198">.<text:s/></text:span><text:span text:style-name="T199">Biudžetinių įstaigų pajamos</text:span><text:span text:style-name="T200"><text:s/>– biudžetinių įstaigų gautos pajamos už trumpalaikio ir ilgalaikio materialiojo turto nuomą, teikiamas paslaugas (išskyrus paslaugas, už kurias mokama valstybės rinkliava ir žymi</text:span><text:span text:style-name="T201">nis mokestis), kitos gautos pajamos, kurių panaudojimo tikslinė paskirtis nustatyta Europos Sąjungos teisės aktuose, įstatymuose arba Lietuvos Respublikos Vyriausybės nutarimuose, kurios įmokamos į biudžetą ir naudojamos vadovaujantis įstatymais arba Vyria</text:span><text:span text:style-name="T202">usybės nutarimais, Savivaldybės tarybos sprendimais šių įstaigų vykdomoms programoms finansuoti.</text:span></text:p>
      <text:p text:style-name="P203"><text:span text:style-name="T204">2.6</text:span><text:span text:style-name="T205">.</text:span><text:span text:style-name="T206"><text:s/></text:span><text:span text:style-name="T207">Biudžetiniai metai</text:span><text:span text:style-name="T208"><text:s/>– 12 mėnesių biudžeto laikotarpis, prasidedantis sausio 1 dieną ir pasibaigiantis gruodžio 31 dieną.</text:span></text:p>
      <text:p text:style-name="P209"><text:span text:style-name="T210">2.7</text:span><text:span text:style-name="T211">.<text:s/></text:span><text:span text:style-name="T212">Programa</text:span><text:span text:style-name="T213"><text:s/>– strateginio ir (arba) metinio veiklos plano dalis, skirta asignavimų valdytojo strateginiam tikslui įgyvendinti.</text:span></text:p>
      <text:p text:style-name="P214"><text:span text:style-name="T215">2.8</text:span><text:span text:style-name="T216">.<text:s/></text:span><text:span text:style-name="T217">Programos sąmata</text:span><text:span text:style-name="T218"><text:s/>– dokumentas, kuriame pagal ekonominę ir funkcinę klasifikacijas nurodomos asignavimų sumos programai vykdyti.</text:span></text:p>
      <text:p text:style-name="P219"><text:span text:style-name="T220">2</text:span><text:span text:style-name="T221">.9</text:span><text:span text:style-name="T222">.<text:s/></text:span><text:span text:style-name="T223">Ekonominė biudžeto pajamų ir asignavimų klasifikacija</text:span><text:span text:style-name="T224"><text:s/></text:span><text:span text:style-name="T225">(toliau –<text:s/></text:span><text:span text:style-name="T226">ekonominė klasifikacija</text:span><text:span text:style-name="T227">) – biudžeto pajamų ir asignavimų suskirstymas pagal bendrus ekonominius lėšų kaupimo ir skirstymo požymius.</text:span></text:p>
      <text:p text:style-name="P228"><text:span text:style-name="T229">2.10</text:span><text:span text:style-name="T230">.<text:s/></text:span><text:span text:style-name="T231">Funkcinė asignavimų klasifikacija</text:span><text:span text:style-name="T232"><text:s/></text:span><text:span text:style-name="T233">(toliau –<text:s/></text:span><text:span text:style-name="T234">funkcinė klasifikacija</text:span><text:span text:style-name="T235">) – asignavimų suskirstymas pagal valstybės funkcijas.</text:span></text:p>
      <text:p text:style-name="P236"><text:span text:style-name="T237">2.11</text:span><text:span text:style-name="T238">.<text:s/></text:span><text:span text:style-name="T239">neteko galios nuo 2024-12-19.</text:span></text:p>
      <text:p text:style-name="P240"><text:span text:style-name="T241">2.12</text:span><text:span text:style-name="T242">.</text:span><text:span text:style-name="T243"><text:s/></text:span><text:span text:style-name="T244">neteko galios nuo 2024-12-19.</text:span><text:span text:style-name="T245"><text:s/></text:span></text:p>
      <text:p text:style-name="P246"><text:span text:style-name="T247">3</text:span><text:span text:style-name="T248">.<text:s/></text:span><text:span text:style-name="T249">Biudžeto teisinis pagrindas yra Savivaldybės tarybos priimti sprendimai dėl atitinkamų bi</text:span><text:span text:style-name="T250">udžetinių metų biudžeto patvirtinimo ir patikslinimo.</text:span></text:p>
      <text:p text:style-name="P251"><text:span text:style-name="T252">4</text:span><text:span text:style-name="T253">.<text:s/></text:span><text:span text:style-name="T254">Savivaldybės biudžeto asignavimų valdytojų vadovams<text:s/></text:span><text:span text:style-name="T255">ar savivaldybių administracijose jų įgaliotiems asmenims</text:span><text:span text:style-name="T256"><text:s/>pavaldžių biudžetinių įstaigų ir kitų subjektų asignavimų panaudojimo teisinis pagrindas yra asignavimų valdytojų vadovų</text:span><text:s/><text:span text:style-name="T257">ar savivaldybių administracijose jų įgaliotų asmenų</text:span><text:span text:style-name="T258"><text:s/>patvirtintos šių įstaigų programų sąmatos.</text:span></text:p>
      <text:p text:style-name="P259">Papunkčio pakeitimai:</text:p>
      <text:p text:style-name="P260"><text:span text:style-name="T261">Nr. T-525 <text:s/>, 2024</text:span><text:span text:style-name="T262">-12-19, paskelbta TAR 2024-, i. k</text:span></text:p>
      <text:p text:style-name="P263"><text:span text:style-name="T264">5</text:span><text:span text:style-name="T265">. Kitos šiose Taisyklėse vartojamos sąvokos atitinka sąvokas, vartojamas Lietuvos Respublikos biudžeto sandaros įstatyme ir kituose biudžeto sudarymo, vykdymo, administravimo tvarką reglamentuojančiuose teisės aktuose</text:span><text:span text:style-name="T266">.</text:span></text:p>
      <text:p text:style-name="P267"/>
      <text:p text:style-name="P268"><text:span text:style-name="T269">II</text:span><text:span text:style-name="T270"><text:s/>SKYRIUS</text:span></text:p>
      <text:p text:style-name="P271"><text:span text:style-name="T272">BIUDŽETO PAJAMOS, JO SUDARYMAS IR KEITIMAS</text:span></text:p>
      <text:p text:style-name="P273"/>
      <text:p text:style-name="P274"><text:span text:style-name="T275">6</text:span><text:span text:style-name="T276">.<text:s/></text:span><text:span text:style-name="T277">Savivaldybės biudžeto pajamas<text:s/></text:span><text:span text:style-name="T278">(biudžeto pajamos gali būti tik piniginės lėšos)</text:span><text:span text:style-name="T279"><text:s/></text:span><text:span text:style-name="T280">sudaro:</text:span></text:p>
      <text:p text:style-name="P281"><text:span text:style-name="T282">1</text:span><text:span text:style-name="T283">) pajamos iš mokesčių, gaunamos į savivaldybės biudžetą pagal įstatymus ir kitus teisės aktus;</text:span></text:p>
      <text:p text:style-name="P284"><text:span text:style-name="T285">2</text:span><text:span text:style-name="T286">) pajamos iš savivaldybės turto;</text:span></text:p>
      <text:p text:style-name="P287"><text:span text:style-name="T288">3</text:span><text:span text:style-name="T289">) savivaldybės biudžetinių įstaigų pajamos;</text:span></text:p>
      <text:p text:style-name="P290"><text:span text:style-name="T291">4</text:span><text:span text:style-name="T292">) pajamos, gautos už išnuomotą arba suteiktą naudotis valstybinę žemę, valstybinio vidaus vandenų fondo vandens telkinius ir įstatymų nustatyta tvarka paskirsčius<text:s/></text:span><text:span text:style-name="T293">lėšas už parduotus valstybinės žemės sklypus;</text:span></text:p>
      <text:p text:style-name="P294"><text:span text:style-name="T295">5</text:span><text:span text:style-name="T296">) valstybės biudžeto dotacijos ir kitos pervedamos lėšos;</text:span></text:p>
      <text:p text:style-name="P297"><text:span text:style-name="T298">6</text:span><text:span text:style-name="T299">) </text:span><text:span text:style-name="T300">negrąžintina finansinė parama (lėšos);</text:span></text:p>
      <text:p text:style-name="P301"><text:span text:style-name="T302">7</text:span><text:span text:style-name="T303">) kitos įstatymų nustatytos pajamos.</text:span></text:p>
      <text:p text:style-name="P304"><text:span text:style-name="T305">7</text:span><text:span text:style-name="T306">. Į savivaldybės biudžeto pajamas įskaitomos įmokos<text:s/></text:span><text:span text:style-name="T307">už ilgalaikio materialiojo ir nematerialiojo turto realizavimą.</text:span></text:p>
      <text:p text:style-name="P308"><text:span text:style-name="T309">8</text:span><text:span text:style-name="T310">. B</text:span><text:span text:style-name="T311">iudžetas sudaromas ir tvirtinamas vieneriems metams.<text:s/></text:span></text:p>
      <text:p text:style-name="P312"><text:span text:style-name="T313">9</text:span><text:span text:style-name="T314">. Biudžeto balanso rodiklis valdomas taip, kaip nustatyta Lietuvos Respublikos fiskalinės sutarties įgyvendinimo konstitucini</text:span><text:span text:style-name="T315">o įstatymo 4 straipsnio 2 ir 4 dalyse. Biudžeto einamųjų metų pajamos koreguojamos pridedant nepanaudotą pajamų dalį – praėjusių metų biudžeto pajamų dalį, kuri viršija praėjusių metų panaudotus asignavimus (toliau – nepanaudota pajamų dalis). Einamųjų met</text:span><text:span text:style-name="T316">ų biudžete turi būti numatyti asignavimai visiems trumpalaikiams įsipareigojimams, išskyrus skolinius įsipareigojimus (toliau – trumpalaikiai įsipareigojimai), buvusiems praėjusių metų gruodžio 31 dieną, padengti, nebent trumpalaikiai įsipareigojimai virši</text:span><text:span text:style-name="T317">ja nepanaudotų pajamų dalį – tada numatomų padengti trumpalaikių įsipareigojimų suma turi būti ne mažesnė negu nepanaudota pajamų dalis.<text:s/></text:span></text:p>
      <text:p text:style-name="P318"><text:span text:style-name="T319">10</text:span><text:span text:style-name="T320">. Biudžeto projektas rengiamas vadovaujantis Lietuvos Respublikos biudžeto sandaros įstatymu, Lietuvos Respublik</text:span><text:span text:style-name="T321">os Seimo patvirtintais finansiniais rodikliais, valstybinės statistikos duomenimis, Savivaldybės tarybos patvirtintu strateginiu veiklos planu, socialinėmis, ekonominėmis programomis, taip pat Savivaldybės biudžeto asignavimų valdytojų, kitų subjektų progr</text:span><text:span text:style-name="T322">amomis ir jų sąmatų projektais.</text:span></text:p>
      <text:p text:style-name="P323">11. Biudžeto projektų rengimas organizuojamas Savivaldybės mero potvarkiu nustatytais <text:s/>terminais<text:span text:style-name="T324">.</text:span></text:p>
      <text:p text:style-name="P325">Punkto pakeitimai:</text:p>
      <text:p text:style-name="P326"><text:span text:style-name="T327">Nr.<text:s/></text:span><text:a xlink:href="https://www.e-tar.lt/portal/legalAct.html?documentId=48f395c0e05111eead77e967e3995264" office:target-frame-name="_top" xlink:show="replace"><text:span text:style-name="T328">T-276</text:span></text:a><text:span text:style-name="T329">, 2024-03-07, paskelbta TAR 2024-03-12, i. k. 2024-04491</text:span></text:p>
      <text:p text:style-name="Normal"/>
      <text:p text:style-name="P330"><text:span text:style-name="T331">12</text:span><text:span text:style-name="T332">. Biudžeto pajamos planuojamos pagal Seimo patvirtintus finansinius rodiklius, Finansų ministerijos numatomas pajamas savivaldybės teritorijoje, ministerijų ir valstybės institucijų pranešimus apie planuojamas specialios tikslinės dotacijos sumas valstybin</text:span><text:span text:style-name="T333">ėms (valstybės perduotoms savivaldybėms) funkcijoms atlikti, ugdymo reikmėms ir specialiųjų klasių ūkio išlaidoms finansuoti, kitų tikslinių dotacijų sumas, Europos Sąjungos ir kitos tarptautinės finansinės paramos lėšas, asignavimų valdytojų pateiktus ska</text:span><text:span text:style-name="T334">ičiavimus apie numatomas gauti pajamas.<text:s/></text:span></text:p>
      <text:p text:style-name="P335"><text:span text:style-name="T336">13</text:span><text:span text:style-name="T337">. Savivaldybės tarybos sprendimu tvirtinamame savivaldybės biudžete nurodoma:</text:span></text:p>
      <text:p text:style-name="P338"><text:span text:style-name="T339">13.1</text:span><text:span text:style-name="T340">. vienų biudžetinių metų savivaldybės biudžeto rodikliai:</text:span></text:p>
      <text:p text:style-name="P341"><text:span text:style-name="T342">13.1.1</text:span><text:span text:style-name="T343">. bendra vienų biudžetinių metų pajamų suma ir jų paskirsty</text:span><text:span text:style-name="T344">mas pagal pajamų rūšis;</text:span></text:p>
      <text:p text:style-name="P345"><text:span text:style-name="T346">13.1.2</text:span><text:span text:style-name="T347">. bendra vienų biudžetinių metų asignavimų suma ir jų paskirstymas Savivaldybės administracijai ir (ar) Savivaldybės administracijos struktūriniams padaliniams, Savivaldybės biudžetinėms įstaigoms programoms vykdyti;</text:span></text:p>
      <text:p text:style-name="P348"><text:span text:style-name="T349">13.</text:span><text:span text:style-name="T350">1.3</text:span><text:span text:style-name="T351">. planuojama metinė įsiskolinimų (mokėtinų sumų, išskyrus paskoloms grąžinti) pokyčio suma;</text:span></text:p>
      <text:p text:style-name="P352"><text:span text:style-name="T353">13.2</text:span><text:span text:style-name="T354">. Savivaldybės biudžeto rodikliai antriesiems ir tretiesiems biudžetiniams metams:</text:span></text:p>
      <text:p text:style-name="P355"><text:span text:style-name="T356">13.2.1</text:span><text:span text:style-name="T357">. bendros antrųjų ir trečiųjų biudžetinių metų planuojamų<text:s/></text:span><text:span text:style-name="T358">pajamų sumos;</text:span></text:p>
      <text:p text:style-name="P359"><text:span text:style-name="T360">13.2.2</text:span><text:span text:style-name="T361">. bendros antrųjų ir trečiųjų biudžetinių metų planuojamų asignavimų sumos.“</text:span></text:p>
      <text:p text:style-name="P362">Papunkčio pakeitimai:</text:p>
      <text:p text:style-name="P363"><text:span text:style-name="T364">Nr.<text:s/></text:span><text:a xlink:href="https://www.e-tar.lt/portal/legalAct.html?documentId=48f395c0e05111eead77e967e3995264" office:target-frame-name="_top" xlink:show="replace"><text:span text:style-name="T365">T-276</text:span></text:a><text:span text:style-name="T366">, 2024-03-07, paskelbt</text:span><text:span text:style-name="T367">a TAR 2024-03-12, i. k. 2024-04491</text:span></text:p>
      <text:p text:style-name="Normal"><text:span text:style-name="T368">Nr. T-525 , <text:s text:c="2"/>2024-12-19, paskelbta TAR 2024, i. k. 202</text:span></text:p>
      <text:p text:style-name="P369"><text:span text:style-name="T370">14</text:span><text:span text:style-name="T371">. Parengtas biudžeto projektas svarstomas Savivaldybės tarybos veiklos reglamente nustatyta tvarka.<text:s/></text:span></text:p>
      <text:p text:style-name="P372"><text:span text:style-name="T373">15</text:span><text:span text:style-name="T374">.<text:s/></text:span><text:span text:style-name="T375">Savivaldybės taryba biudžetą patvirtina per du mėnesius nuo valstybės biudžeto ir savivaldybių biudžetų finansinių rodiklių patvirtinimo.<text:s/></text:span></text:p>
      <text:p text:style-name="P376"><text:span text:style-name="T377">16</text:span><text:span text:style-name="T378">. Jeigu biudžeto projektas laiku nepatvirtinamas,</text:span><text:span text:style-name="T379"><text:s/>asignavimai metų pradžioje iki biudžeto patvirtinimo kiekvien</text:span><text:span text:style-name="T380">ą mėnesį negali viršyti 1/12 praėjusių metų atitinkamo biudžeto šiam asignavimų valdytojui skirtų lėšų ir skiriamos tik tęstinei veiklai bei įstatymuose nustatytiems įsipareigojimams finansuoti (išskyrus programų<text:s/></text:span><text:span text:style-name="T381">asignavimų dalį, kurią sudaro</text:span><text:span text:style-name="T382"><text:s/>Europos Sąjun</text:span><text:span text:style-name="T383">gos finansinės paramos ir bendrojo finansavimo<text:s/></text:span><text:span text:style-name="T384">bei kitos gaunamos finansinės paramos lėšos</text:span><text:span text:style-name="T385">) bei įsiskolinimams dengti</text:span><text:span text:style-name="T386">.</text:span></text:p>
      <text:p text:style-name="P387"><text:span text:style-name="T388">17</text:span><text:span text:style-name="T389">. Atitinkamais metais tvirtinamas biudžeto deficitas negali viršyti tais metais planuojamų išlaidų iš skolintų (neviršijant<text:s/></text:span><text:span text:style-name="T390">atitinkamų metų valstybės biudžeto ir savivaldybių biudžetų finansinių rodiklių patvirtinimo įstatyme patvirtintų savivaldybių skolinimosi limitų) lėšų investicijų projektams finansuoti dydžio.</text:span></text:p>
      <text:p text:style-name="P391"><text:span text:style-name="T392">18</text:span><text:span text:style-name="T393">. Savivaldybės tarybai patvirtinus biudžetą, asignavimų<text:s/></text:span><text:span text:style-name="T394">valdytojų vadovai ar<text:s/></text:span><text:span text:style-name="T395">savivaldybių administracijose jų įgalioti asmenys</text:span><text:span text:style-name="T396"><text:s/>ne vėliau kaip per 15 darbo dienų patvirtina savo ir jiems pavaldžių biudžetinių įstaigų bei kitų subjektų programas ir jų sąmatas.</text:span></text:p>
      <text:p text:style-name="P397">Punkto pakeitimai:</text:p>
      <text:p text:style-name="P398"><text:span text:style-name="T399">Nr. T-525 , 2024-12- 19, paskelbta</text:span><text:span text:style-name="T400"><text:s/>TAR 202, i. k. 2024-</text:span></text:p>
      <text:p text:style-name="P401"><text:span text:style-name="T402">19</text:span><text:span text:style-name="T403">.<text:s/></text:span><text:span text:style-name="T404">Programų sąmatos sudaromos pagal programų finansavimo šaltinių, funkcinės ir ekonominės klasifikacijos kodus. Lėšos programų sąmatose planuojamos:</text:span></text:p>
      <text:p text:style-name="P405"><text:span text:style-name="T406">19.1</text:span><text:span text:style-name="T407">. biudžetinei įstaigai – pagal detalią ekonominę klasifikaciją;</text:span></text:p>
      <text:p text:style-name="P408"><text:span text:style-name="T409">19.2</text:span><text:span text:style-name="T410">.</text:span><text:span text:style-name="T411"><text:s/>nepavaldžiai biudžetinei įstaigai, kai teisės aktų nustatyta tvarka sprendimai skirti jai lėšas priimami einamaisiais biudžetiniais metais, – nedetalizuojant pagal visus ekonominės klasifikacijos kodus.</text:span></text:p>
      <text:p text:style-name="P412"><text:span text:style-name="T413">20</text:span><text:span text:style-name="T414">.<text:s/></text:span><text:span text:style-name="T415">Programų sąmatas pasirašo jas sudariusių b</text:span><text:span text:style-name="T416">iudžetinių įstaigų ir kitų subjektų vadovai ar jų įgalioti asmenys. Kol patvirtinamos programų sąmatos, asignavimų valdytojo asignavimai kiekvieną mėnesį negali viršyti 1/12 praėjusių metų atitinkamo biudžeto šiam asignavimų valdytojui skirtų lėšų,<text:s/></text:span><text:span text:style-name="T417">išskyru</text:span><text:span text:style-name="T418">s tuos atvejus, kai asignavimų valdytojas Finansų skyriui pagrindžia didesnį lėšų poreikį.</text:span></text:p>
      <text:p text:style-name="P419"><text:span text:style-name="T420">21</text:span><text:span text:style-name="T421">.<text:s/></text:span><text:span text:style-name="T422">Sudarydami programų sąmatas, Savivaldybės biudžeto asignavimų valdytojai turi užtikrinti, kad jų ir jiems pavaldžių biudžetinių įstaigų ir kitų subjektų praė</text:span><text:span text:style-name="T423">jusių metų įsiskolinimai pagal jų įsipareigojimus būtų numatyti padengti planuojamais metais, neviršijant tiems metams skirtų biudžeto asignavimų. Jeigu programų sąmatos patvirtintos iki praėjusių metų programų sąmatų įvykdymo ataskaitos sudarymo, remianti</text:span><text:span text:style-name="T424">s ataskaitiniais duomenimis apie biudžeto asignavimų valdytojų ir jiems pavaldžių biudžetinių įstaigų ir kitų subjektų įsipareigojimus planuojamųjų metų pradžioje, turi būti atitinkamai patikslintos šių Savivaldybės biudžeto asignavimų valdytojų ir jiems p</text:span><text:span text:style-name="T425">avaldžių biudžetinių įstaigų ir kitų subjektų planuojamųjų metų programų sąmatos. Europos Sąjungos finansinę paramą ir kitą gaunamą finansinę paramą Savivaldybės institucijos ar įstaigos rengia programų sąmatas, atsižvelgdamos į esamą ir planuojamą lėšų po</text:span><text:span text:style-name="T426">reikį projektams įgyvendinti.</text:span></text:p>
      <text:p text:style-name="P427"><text:span text:style-name="T428">22</text:span><text:span text:style-name="T429">. Patvirtintą biudžetą per 30 darbo dienų Finansų skyrius pateikia Lietuvos Respublikos finansų ministerijai pagal finansų ministro nustatytas formas.</text:span></text:p>
      <text:p text:style-name="P430">23. Savivaldybės administracija, vadovaudamasi patvirtintu savivaldybės biudžetu, programų sąmatomis, atsižvelgdama į Finansų ministerijos paskelbtą pirmųjų biudžetinių metų ketvirčiais paskirstytą gyventojų pajamų mokesčio planą, sudaro pirmųjų biudžetinių metų ketvirčiais paskirstytą savivaldybės biudžeto pajamų ir programų finansavimo planą pagal savivaldybės biudžeto asignavimų valdytojus, programas, finansavimo šaltinius ir išlaidų ekonominės klasifikacijos straipsnius. Šį planą tvirtina meras.</text:p>
      <text:p text:style-name="P431">Punkto pakeitimai:</text:p>
      <text:p text:style-name="P432"><text:span text:style-name="T433">Nr.<text:s/></text:span><text:a xlink:href="https://www.e-tar.lt/portal/legalAct.html?documentId=71812ce0ddba11ed9978886e85107ab2" office:target-frame-name="_top" xlink:show="replace"><text:span text:style-name="T434">T-932</text:span></text:a><text:span text:style-name="T435">, 2023-04-13, paskelbta TAR 2023-04-18, i. k. 2023-07455</text:span></text:p>
      <text:p text:style-name="Normal"><text:span text:style-name="T436">Nr. T- 525 , 2024-12-19, paskelbta TAR 2024-, i. k</text:span></text:p>
      <text:p text:style-name="P437"><text:span text:style-name="T438">24</text:span><text:span text:style-name="T439">. Informaciją apie patvirtintą biudže</text:span><text:span text:style-name="T440">tą, jo vykdymą skelbia Savivaldybės administracijos direktorius Savivaldybės interneto svetainėje<text:s/></text:span><text:span text:style-name="T441">www.radviliskis.lt</text:span><text:span text:style-name="T442"><text:s/>ir vietinėje spaudoje.</text:span></text:p>
      <text:p text:style-name="P443"><text:span text:style-name="T444">25</text:span><text:span text:style-name="T445">. Biudžetas Savivaldybės tarybos sprendimu tikslinamas, kai:<text:s/></text:span></text:p>
      <text:p text:style-name="P446"><text:span text:style-name="T447">25.1</text:span><text:span text:style-name="T448">. keičiamas Savivaldybės strateginis veikl</text:span><text:span text:style-name="T449">os planas;<text:s/></text:span></text:p>
      <text:p text:style-name="P450"><text:span text:style-name="T451">25.2</text:span><text:span text:style-name="T452">. Lietuvos Respublikos Seimo įstatymais, Vyriausybės nutarimais, ministerijų įsakymais skiriamos papildomos lėšos;<text:s/></text:span></text:p>
      <text:p text:style-name="P453"><text:span text:style-name="T454">25.3</text:span><text:span text:style-name="T455">. gavus Europos Sąjungos ir tarptautinės paramos ar kitas lėšas;<text:s/></text:span></text:p>
      <text:p text:style-name="P456"><text:span text:style-name="T457">25.4</text:span><text:span text:style-name="T458">. keičiasi asignavimų valdytojai;<text:s/></text:span></text:p>
      <text:p text:style-name="P459"><text:span text:style-name="T460">2</text:span><text:span text:style-name="T461">5.5</text:span><text:span text:style-name="T462">. paskirstomas biudžeto lėšų likutis;<text:s/></text:span></text:p>
      <text:p text:style-name="P463"><text:span text:style-name="T464">25.6</text:span><text:span text:style-name="T465">. biudžetas vykdomas ir, atsiradus papildomam asignavimų poreikiui, paskirstomos gautos viršplaninės pajamos;<text:s/></text:span></text:p>
      <text:p text:style-name="P466"><text:span text:style-name="T467">25.7</text:span><text:span text:style-name="T468">. nevykdomas biudžeto pajamų planas ir būtina mažinti ar perskirstyti biudžeto asignavimus;<text:s/></text:span></text:p>
      <text:p text:style-name="P469"><text:span text:style-name="T470">25.8</text:span><text:span text:style-name="T471">. perskirstomos lėšos ugdymo reikmėms;</text:span></text:p>
      <text:p text:style-name="P472"><text:span text:style-name="T473">25.9</text:span><text:span text:style-name="T474">. asignavimų valdytojai gauna viršplaninių pajamų už teikiamas paslaugas ir nori jas panaudoti;<text:s/></text:span></text:p>
      <text:p text:style-name="P475"><text:span text:style-name="T476">25.10</text:span><text:span text:style-name="T477">. </text:span><text:span text:style-name="T478">neteko galios nuo 2024-03-13</text:span><text:span text:style-name="T479">;</text:span></text:p>
      <text:p text:style-name="P480">Papunkčio pakeitimai:</text:p>
      <text:p text:style-name="P481"><text:span text:style-name="T482">Nr.<text:s/></text:span><text:a xlink:href="https://www.e-tar.lt/portal/legalAct.html?documentId=48f395c0e05111eead77e967e3995264" office:target-frame-name="_top" xlink:show="replace"><text:span text:style-name="T483">T-276</text:span></text:a><text:span text:style-name="T484">, 2024-03-07, paskelbta TAR 2024-03-12, i. k. 2024-04491</text:span></text:p>
      <text:p text:style-name="P485"><text:span text:style-name="T486">25.11</text:span><text:span text:style-name="T487">.<text:s/></text:span><text:span text:style-name="T488">keičiasi asignavimų paski</text:span><text:span text:style-name="T489">rstymas asignavimų valdytojams, programoms ir valstybės funkcijoms;</text:span></text:p>
      <text:p text:style-name="P490"><text:span text:style-name="T491">25.12</text:span><text:span text:style-name="T492">.<text:s/></text:span><text:span text:style-name="T493">atsiranda papildomas asignavimų poreikis;</text:span></text:p>
      <text:p text:style-name="P494"><text:span text:style-name="T495">25.13</text:span><text:span text:style-name="T496">. kitais atvejais vykdant Savivaldybės tarybos sprendimus.</text:span></text:p>
      <text:p text:style-name="P497"><text:span text:style-name="T498">26</text:span><text:span text:style-name="T499">.</text:span><text:s/><text:span text:style-name="T500">Asignavimų valdytojų vadovų<text:s/></text:span><text:span text:style-name="T501">ar savivaldybių administracij</text:span><text:span text:style-name="T502">ose jų įgaliotų asmenų</text:span><text:span text:style-name="T503"><text:s/>prašymus dėl bendrų biudžeto asignavimų, Savivaldybės mero (tarybos) vardu pateikia iki einamojo mėnesio 5 dienos. Prašymuose turi būti nurodyta programa, priemonė, valstybės funkcinės ir ekonominės klasifikacijos kodai, lėšų šaltini</text:span><text:span text:style-name="T504">s, pakeitimo priežastys ir kam numatoma lėšas panaudoti, pateikti išsamūs paaiškinimai ir skaičiavimai.<text:s/></text:span></text:p>
      <text:p text:style-name="P505">Punkto pakeitimai:</text:p>
      <text:p text:style-name="P506"><text:span text:style-name="T507">Nr. T-525 , 2024-12-19, paskelbta TAR 2024-, i. k. 2024</text:span></text:p>
      <text:p text:style-name="P508"><text:span text:style-name="T509">27</text:span><text:span text:style-name="T510">. Finansų skyrius, atsižvelgdamas į gautus asignavimų valdytojų vadovų<text:s/></text:span><text:span text:style-name="T511">ar savivaldybių administracijose jų įgaliotų asmenų</text:span><text:span text:style-name="T512"><text:s/>prašymus dėl bendrų biudžeto asignavimų keitimo, rengia Savivaldybės tarybos sprendimo projektą dėl biudžeto keitimo.</text:span></text:p>
      <text:p text:style-name="P513">Punkto pakeitimai:</text:p>
      <text:p text:style-name="P514"><text:span text:style-name="T515">Nr. T- 525 , 2024-12-19, paskelbta TAR 2024-, i. k. 2024</text:span></text:p>
      <text:p text:style-name="P516"><text:span text:style-name="T517">28</text:span><text:span text:style-name="T518">. Įsigaliojus Savivaldybės tarybos sprendimui dėl biudžeto patvirtintų asignavimų paskirstymo pagal programas pakeitimo, Savivaldybės biudžeto asignavimų valdytojai per 5 darbo dienas Finan</text:span><text:span text:style-name="T519">sų skyriui pateikia pažymą apie biudžeto asignavimų pakeitimus arba patvirtintą programų sąmatą (jei gaunamas finansavimas pagal naują lėšų šaltinį, valstybės funkciją ar vykdomą priemonę).</text:span></text:p>
      <text:p text:style-name="P520"/>
      <text:p text:style-name="P521"><text:span text:style-name="T522">III</text:span><text:span text:style-name="T523"><text:s/>SKYRIUS</text:span></text:p>
      <text:p text:style-name="P524"><text:span text:style-name="T525">BIUDŽETINIŲ ĮSTAIGŲ PAJAMOS</text:span></text:p>
      <text:p text:style-name="P526"/>
      <text:p text:style-name="P527"><text:span text:style-name="T528">29</text:span><text:span text:style-name="T529">. Savivaldyb</text:span><text:span text:style-name="T530">ės biudžetinių įstaigų (toliau – biudžetinės įstaigos) pajamos – tai pajamos, gautos atliekant funkcijas, numatytas jų veiklą reglamentuojančiuose dokumentuose, Savivaldybės tarybos sprendimais naudojamos šių įstaigų<text:s/></text:span><text:span text:style-name="T531">išlaidoms apmokėti ir kitiems įstaigos<text:s/></text:span><text:span text:style-name="T532">poreikiams pagal atitinkamas biudžeto programas.</text:span></text:p>
      <text:p text:style-name="P533"><text:span text:style-name="T534">30</text:span><text:span text:style-name="T535">. Biudžetinių įstaigų pajamos įskaitomos į biudžetą. Įstaigų pajamų planas tvirtinamas atitinkamų metų biudžete.<text:s/></text:span></text:p>
      <text:p text:style-name="P536"><text:span text:style-name="T537">31</text:span><text:span text:style-name="T538">. Biudžetinių įstaigų pajamoms priskiriamos gautos įmokos už:</text:span></text:p>
      <text:p text:style-name="P539"><text:span text:style-name="T540">31.1</text:span><text:span text:style-name="T541">.<text:s/></text:span><text:span text:style-name="T542">trumpalaikio ir ilgalaikio materialiojo<text:s/></text:span><text:span text:style-name="T543">turto nuomą;</text:span></text:p>
      <text:p text:style-name="P544"><text:span text:style-name="T545">31.2</text:span><text:span text:style-name="T546">. gyvenamųjų patalpų nuomos administravimą;</text:span></text:p>
      <text:p text:style-name="P547"><text:span text:style-name="T548">31.3</text:span><text:span text:style-name="T549">. negyvenamųjų patalpų nuomą;</text:span></text:p>
      <text:p text:style-name="P550"><text:span text:style-name="T551">31.4</text:span><text:span text:style-name="T552">. išlaikymą švietimo, socialinės apsaugos ir kitose įstaigose (mokestis už vaikų mokymą neformaliojo<text:s/></text:span><text:span text:style-name="T553">ugdymo įstaigose, mokestis už vaikų maitinimą ir išlaikymą ikimokyklinio ugdymo įstaigose, teikiamų slaugos paslaugų pajamos ir kt.);</text:span></text:p>
      <text:p text:style-name="P554"><text:span text:style-name="T555">31.5</text:span><text:span text:style-name="T556">. už suteiktas atlygintinas paslaugas;</text:span></text:p>
      <text:p text:style-name="P557"><text:span text:style-name="T558">31.6</text:span><text:span text:style-name="T559">. už pramoginius renginius, ekspozicijas ir parodas;</text:span></text:p>
      <text:p text:style-name="P560"><text:span text:style-name="T561">31.7</text:span><text:span text:style-name="T562">. moke</text:span><text:span text:style-name="T563">stis už privalomąjį sveikatos mokymą;</text:span></text:p>
      <text:p text:style-name="P564"><text:span text:style-name="T565">31.8</text:span><text:span text:style-name="T566">. už kitus darbus ir paslaugas, atitinkančius įstaigos nuostatuose numatytą veiklą.</text:span></text:p>
      <text:p text:style-name="P567"><text:span text:style-name="T568">32</text:span><text:span text:style-name="T569">. Biudžetinių įstaigų teikiamų paslaugų apmokėjimo kainas ir tarifus patvirtina Savivaldybės taryba, jeigu teisės akta</text:span><text:span text:style-name="T570">i nenustato kitaip.</text:span></text:p>
      <text:p text:style-name="P571"><text:span text:style-name="T572">33</text:span><text:span text:style-name="T573">. P</text:span><text:span text:style-name="T574">ajamų įmokėjimo į biudžetą sumos nustatomos kiekvienam biudžeto asignavimų valdytojui jų pačių teikimu atitinkamų metų biudžete.</text:span></text:p>
      <text:p text:style-name="P575"><text:span text:style-name="T576">34</text:span><text:span text:style-name="T577">. Biudžetinių įstaigų pajamos už prekes ir paslaugas naudojamos įstaigos pagrindinei veiklai</text:span><text:span text:style-name="T578">, numatytai Savivaldybės strateginiame ir (arba) metiniame veiklos plane.</text:span></text:p>
      <text:p text:style-name="P579"><text:span text:style-name="T580">35</text:span><text:span text:style-name="T581">. Pajamos, gautos už gyvenamojo būsto nuomą, naudojamos Savivaldybės gyvenamojo būsto priežiūros, saugojimo ir remonto išlaidoms padengti.</text:span></text:p>
      <text:p text:style-name="P582"><text:span text:style-name="T583">36</text:span><text:span text:style-name="T584">. Gautos iš patalpų nuomininkų<text:s/></text:span><text:span text:style-name="T585">įmokos už trečiųjų asmenų suteiktas komunalines paslaugas (šildymą, elektros energiją, vandenį ir panašiai) nepriskiriamos biudžetinių įstaigų pajamoms ir naudojamos už šių asmenų suteiktas paslaugas sumokėti.</text:span></text:p>
      <text:p text:style-name="P586"><text:span text:style-name="T587">37</text:span><text:span text:style-name="T588">.</text:span><text:span text:style-name="T589"><text:s/>Biudžetinės įstaigos programų išlaidom</text:span><text:span text:style-name="T590">s padengti pirmiausia turi naudoti asignavimus, gautus iš einamaisiais biudžetiniais metais įmokėtų į biudžetą biudžetinės įstaigos pajamų, įskaitant ankstesniais metais nepanaudotus šių lėšų likučius ir viršplanines pajamas, išskyrus konkrečiam tikslui nu</text:span><text:span text:style-name="T591">matytas lėšas, kurių negali naudoti kitiems tikslams</text:span><text:span text:style-name="T592">, o tik po to – biudžeto lėšas.</text:span></text:p>
      <text:p text:style-name="P593"><text:span text:style-name="T594">38</text:span><text:span text:style-name="T595">. Programų finansavimas mažinamas faktiškai negautomis (palyginti su planu) lėšomis.</text:span></text:p>
      <text:p text:style-name="P596"><text:span text:style-name="T597">39</text:span><text:span text:style-name="T598">. Jei pajamų už teikiamas paslaugas gaunama daugiau, nei planuota, Savivald</text:span><text:span text:style-name="T599">ybės tarybos sprendimu gali būti tikslinamas įmokų ir asignavimų planas. Visais atvejais išlaidos negali viršyti pajamų.</text:span></text:p>
      <text:p text:style-name="P600"><text:span text:style-name="T601">40</text:span><text:span text:style-name="T602">.<text:s/></text:span><text:span text:style-name="T603">Asignavimų valdytojai gautas pajamas už teikiamas paslaugas kaupia atskiroje sąskaitoje ir lėšas iš šios sąskaitos perveda į Fi</text:span><text:span text:style-name="T604">nansų skyriaus biudžeto sąskaitą, t. y. į Savivaldybės biudžetą, vieną kartą per mėnesį, jei surenkama suma per mėnesį yra mažesnė nei 300 eurų, du kartus per mėnesį, jei surenkama suma per mėnesį yra 300 ir daugiau eurų, 8 ir (arba) 24 dienomis (kai šios<text:s/></text:span><text:span text:style-name="T605">dienos sutampa su švenčių ar poilsio dienomis, mokėjimo terminas perkeliamas į artimiausią darbo dieną).</text:span></text:p>
      <text:p text:style-name="P606"><text:span text:style-name="T607">41</text:span><text:span text:style-name="T608">. Metų pabaigoje pajamos už teikiamas paslaugas, kurios įplaukė į sąskaitą po gruodžio 24 d., pervedamos į Finansų skyriaus sąskaitą iki gruodžio</text:span><text:span text:style-name="T609"><text:s/>31 d. 14 val. Paskutinę gruodžio mėnesio darbo dieną į įstaigos sąskaitą gautos pajamos pervedamos į Finansų skyriaus sąskaitą iki kitų metų sausio 5 d. nurodant, kad tai yra pajamos už praėjusius metus.</text:span></text:p>
      <text:p text:style-name="P610"><text:span text:style-name="T611">42</text:span><text:span text:style-name="T612">. Asignavimų valdytojai, pervedę lėšas, patei</text:span><text:span text:style-name="T613">kia Finansų skyriui paraišką gauti lėšų. Finansų skyrius, gavęs paraišką, perveda šias lėšas į asignavimų valdytojų nurodytą biudžeto sąskaitą programai vykdyti.</text:span></text:p>
      <text:p text:style-name="P614"><text:span text:style-name="T615">43</text:span><text:span text:style-name="T616">. Asignavimų valdytojai pateikia paraišką gauti tik tą lėšų dalį, kuri buvo įmokėta į Finansų skyriaus biudžeto sąskaitą.<text:s/></text:span></text:p>
      <text:p text:style-name="P617"><text:span text:style-name="T618">44</text:span><text:span text:style-name="T619">.</text:span><text:span text:style-name="T620"><text:tab/>Viršplaninės arba nepanaudotos įmokos į biudžetą paliekamos biudžetinėms įstaigoms ir gali būti panaudojamos kitais biudžetin</text:span><text:span text:style-name="T621">iais metais pagal atskirą sąmatą, pervedant šias lėšas asignavimų valdytojams iš biudžeto apyvartinių lėšų likučio.</text:span></text:p>
      <text:p text:style-name="P622"/>
      <text:p text:style-name="P623"><text:span text:style-name="T624">IV</text:span><text:span text:style-name="T625"><text:s/>SKYRIUS</text:span></text:p>
      <text:p text:style-name="P626"><text:span text:style-name="T627">BIUDŽETO APYVARTINIŲ LĖŠŲ NAUDOJIMAS</text:span></text:p>
      <text:p text:style-name="P628"/>
      <text:p text:style-name="P629"><text:span text:style-name="T630">45</text:span><text:span text:style-name="T631">.</text:span><text:span text:style-name="T632"><text:tab/>Biudžeto apyvartinės lėšos (toliau – apyvartos lėšos) sudaromos iš biudžeto<text:s/></text:span><text:span text:style-name="T633">lėšų likučio, o kai jo nepakanka – iš biudžeto pajamų.</text:span></text:p>
      <text:p text:style-name="P634"><text:span text:style-name="T635">46</text:span><text:span text:style-name="T636">. Apyvartos lėšas sudaro:</text:span></text:p>
      <text:p text:style-name="P637"><text:span text:style-name="T638">46.1</text:span><text:span text:style-name="T639">. pasibaigus metams likusios nepaskirstytos biudžeto viršplaninės pajamos;</text:span></text:p>
      <text:p text:style-name="P640"><text:span text:style-name="T641">46.2</text:span><text:span text:style-name="T642">. pasibaigus metams likusios nepanaudotos biudžetinių įstaigų į iždo sąskaitą pe</text:span><text:span text:style-name="T643">rvestos pajamos;</text:span></text:p>
      <text:p text:style-name="P644"><text:span text:style-name="T645">46.3</text:span><text:span text:style-name="T646">. pasibaigus metams likusios nepanaudotos Savivaldybės aplinkos apsaugos rėmimo specialiosios programos lėšos;</text:span></text:p>
      <text:p text:style-name="P647"><text:span text:style-name="T648">46.4</text:span><text:span text:style-name="T649">. kiti lėšų likučiai Savivaldybės iždo sąskaitoje einamųjų metų pradžioje.</text:span></text:p>
      <text:p text:style-name="P650"><text:span text:style-name="T651">47</text:span><text:span text:style-name="T652">. Biudžeto lėšos, gautos už p</text:span><text:span text:style-name="T653">raėjusius metus iki einamųjų metų sausio 10 d., įskaitomos į apyvartos lėšas.</text:span></text:p>
      <text:p text:style-name="P654"><text:span text:style-name="T655">48</text:span><text:span text:style-name="T656">. Apyvartos lėšos naudojamos:</text:span></text:p>
      <text:p text:style-name="P657"><text:span text:style-name="T658">48.1</text:span><text:span text:style-name="T659">. biudžetinių įstaigų į biudžetą įmokėtų, bet praėjusiais metais nepanaudotų lėšų likučiams grąžinti;</text:span></text:p>
      <text:p text:style-name="P660"><text:span text:style-name="T661">48.2</text:span><text:span text:style-name="T662">. Savivaldybės aplinkos ap</text:span><text:span text:style-name="T663">saugos rėmimo specialiosios programos lėšų, nepanaudotų praėjusiais biudžetiniais metais, likučiams grąžinti;</text:span></text:p>
      <text:p text:style-name="P664"><text:span text:style-name="T665">48.3</text:span><text:span text:style-name="T666">. einamųjų metų biudžeto lėšų stygiui dengti, kai nepakanka prognozuojamų pajamų;</text:span></text:p>
      <text:p text:style-name="P667"><text:span text:style-name="T668">48.4</text:span><text:span text:style-name="T669">. biudžeto kasos operacijoms vykdyti, kai<text:s/></text:span><text:span text:style-name="T670">nepakanka atitinkamu laikotarpiu gautų pajamų arba kai nevykdomas atitinkamo laikotarpio biudžeto pajamų planas;</text:span></text:p>
      <text:p text:style-name="P671"><text:span text:style-name="T672">48.5</text:span><text:span text:style-name="T673">.<text:s/></text:span><text:span text:style-name="T674">vietinių rinkliavų už komunalinių atliekų surinkimą ir tvarkymą likučiams grąžinti;</text:span></text:p>
      <text:p text:style-name="P675"><text:span text:style-name="T676">48.6</text:span><text:span text:style-name="T677">. kitiems tikslinės paskirties likučiams<text:s/></text:span><text:span text:style-name="T678">grąžinti.</text:span><text:s/></text:p>
      <text:p text:style-name="P679"><text:span text:style-name="T680">49</text:span><text:span text:style-name="T681">. Apyvartos lėšos biudžeto lėšų stygiui dengti skiriamos ir naudojamos:<text:s/></text:span></text:p>
      <text:p text:style-name="P682"><text:span text:style-name="T683">49.1</text:span><text:span text:style-name="T684">. kreditiniam įsiskolinimui, susidariusiam metų pradžioje, apmokėti;<text:s/></text:span></text:p>
      <text:p text:style-name="P685"><text:span text:style-name="T686">49.2</text:span><text:span text:style-name="T687">. ilgalaikėms paskoloms grąžinti;</text:span></text:p>
      <text:p text:style-name="P688"><text:span text:style-name="T689">49.3</text:span><text:span text:style-name="T690">. projektams, bendrai finansuojamiems<text:s/></text:span><text:span text:style-name="T691">iš Europos Sąjungos ar kitų fondų, iš dalies finansuoti;<text:s/></text:span></text:p>
      <text:p text:style-name="P692"><text:span text:style-name="T693">49.4</text:span><text:span text:style-name="T694">. Savivaldybės asignavimų valdytojų einamųjų metų vykdomų programų išlaidoms apmokėti (darbo užmokesčiui, įmokoms socialiniam draudimui, komunalinėms išlaidoms ir kt.).</text:span></text:p>
      <text:p text:style-name="P695"/>
      <text:p text:style-name="P696"><text:span text:style-name="T697">V</text:span><text:span text:style-name="T698"><text:s/>SKYRIUS</text:span></text:p>
      <text:p text:style-name="P699"><text:span text:style-name="T700">BIUDŽETO VYKDYMAS<text:s/></text:span></text:p>
      <text:p text:style-name="P701"/>
      <text:p text:style-name="P702"><text:span text:style-name="T703">50</text:span><text:span text:style-name="T704">. Savivaldybės biudžeto vykdymą organizuoja Savivaldybės meras.</text:span></text:p>
      <text:p text:style-name="P705">Punkto pakeitimai:</text:p>
      <text:p text:style-name="P706"><text:span text:style-name="T707">Nr.<text:s/></text:span><text:a xlink:href="https://www.e-tar.lt/portal/legalAct.html?documentId=71812ce0ddba11ed9978886e85107ab2" office:target-frame-name="_top" xlink:show="replace"><text:span text:style-name="T708">T-932</text:span></text:a><text:span text:style-name="T709">, 2023-04-13, paskelbta TAR 2023-04-</text:span><text:span text:style-name="T710">18, i. k. 2023-07455</text:span></text:p>
      <text:p text:style-name="Normal"/>
      <text:p text:style-name="P711"><text:span text:style-name="T712">51</text:span><text:span text:style-name="T713">.</text:span><text:span text:style-name="T714"><text:tab/>Finansų skyrius</text:span><text:span text:style-name="T715"><text:s/>per 2 darbo dienas nuo ataskaitinio mėnesio pabaigos pateikia Valstybinei mokesčių inspekcijai duomenis apie tiesiogiai į Savivaldybės iždo sąskaitas pervestas lėšas, taip pat pateikia užpildytą finansų ministro patvirtintą formą. Valstybinė mokesčių insp</text:span><text:span text:style-name="T716">ekcija, remdamasi mokesčių ir kitų įmokų į biudžetus apyskaitos duomenimis, per 5 darbo dienas nuo mėnesio pabaigos pateikia Finansų skyriui pajamų vykdymo ataskaitą pagal pajamų rūšis. B</text:span><text:span text:style-name="T717">iudžetui priskirtus mokesčius, kitas įmokas ir rinkliavas Valstybinė<text:s/></text:span><text:span text:style-name="T718">mokesčių inspekcija perveda į Savivaldybės iždo sąskaitą kiekvieną darbo dieną.</text:span></text:p>
      <text:p text:style-name="P719"><text:span text:style-name="T720">52</text:span><text:span text:style-name="T721">.</text:span><text:span text:style-name="T722"><text:tab/>Žemės nuomos mokestis kaupiamas atskiroje Savivaldybės administracijos surenkamojoje sąskaitoje ir pervedamas į Savivaldybės iždo sąskaitą.</text:span></text:p>
      <text:p text:style-name="P723"><text:span text:style-name="T724">53</text:span><text:span text:style-name="T725">.</text:span><text:span text:style-name="T726"><text:tab/>Biudžeto pajamų ir i</text:span><text:span text:style-name="T727">šlaidų buhalterinę apskaitą informacinėje sistemoje veda, patvirtintų biudžete programų finansavimą ir jo kontrolę vykdo Finansų skyrius.</text:span></text:p>
      <text:p text:style-name="P728"><text:span text:style-name="T729">54</text:span><text:span text:style-name="T730">. Savivaldybės biudžeto asignavimų valdytojai finansuojami iš Savivaldybės biudžeto, pagal asignavimų valdytojų<text:s/></text:span><text:span text:style-name="T731">vadovų ar<text:s/></text:span><text:span text:style-name="T732">savivaldybių administracijose jų įgaliotų asmenų</text:span><text:span text:style-name="T733"><text:s/>Finansų skyriui pateiktas gautinų lėšų paraiškas (toliau – paraiška):</text:span><text:s/></text:p>
      <text:p text:style-name="P734">Punkto pakeitimai:</text:p>
      <text:p text:style-name="P735"><text:span text:style-name="T736">Nr.<text:s/></text:span><text:a xlink:href="https://www.e-tar.lt/portal/legalAct.html?documentId=48f395c0e05111eead77e967e3995264" office:target-frame-name="_top" xlink:show="replace"><text:span text:style-name="T737">T</text:span><text:span text:style-name="T738">-276</text:span></text:a><text:span text:style-name="T739">, 2024-03-07, paskelbta TAR 2024-03-12, i. k. 2024-04491</text:span></text:p>
      <text:p text:style-name="P740">Nr. T-525 , 2024-12-19 , paskelbta TAR 2024-, i. k. 2024</text:p>
      <text:p text:style-name="P741"><text:span text:style-name="T742">54.1</text:span><text:span text:style-name="T743">. paraiškos planuotoms biudžeto lėšoms gauti pildomos vadovaujantis patvirtintomis programų sąmatomis, išlaidas pagrindžiančiais dok</text:span><text:span text:style-name="T744">umentais ir atsižvelgiant į ketvirčiui planuotus asignavimus;</text:span></text:p>
      <text:p text:style-name="P745"><text:span text:style-name="T746">54.2</text:span><text:span text:style-name="T747">. paraiškose turi būti nurodyta prašoma pervesti biudžeto lėšų suma, paskirstyta pagal programas, priemones, finansavimo šaltinius, išlaidų funkcinę ir ekonominę klasifikaciją;</text:span></text:p>
      <text:p text:style-name="P748"><text:span text:style-name="T749">54.3</text:span><text:span text:style-name="T750">.</text:span><text:span text:style-name="T751"><text:s/>paraiškos dėl lėšų pervedimo gali būti pateikiamos ne dažniau kaip du kartus per savaitę;</text:span></text:p>
      <text:p text:style-name="P752"><text:span text:style-name="T753">54.4</text:span><text:span text:style-name="T754">. Finansų skyrius gali nepriimti paraiškų arba laikinai sulaikyti paraiškų apmokėjimą, jei jos netinkamai įformintos arba padaryta klaidų, jei jos pateiktos<text:s/></text:span><text:span text:style-name="T755">nesilaikant nurodytų terminų, taip pat jei prašomų lėšų suma viršija asignavimų valdytojų programos sąmatoje ketvirčiui numatytas išlaidas;</text:span></text:p>
      <text:p text:style-name="P756"><text:span text:style-name="T757">54.5</text:span><text:span text:style-name="T758">. biudžeto asignavimai pagal pateiktas paraiškas pervedami ne vėliau kaip per tris darbo dienas nuo jų patei</text:span><text:span text:style-name="T759">kimo Finansų skyriui. Šis paraiškų apmokėjimo terminas netaikomas, kai finansavimas vykdomas aprašo 60 punkte nurodyta tvarka. Gautas lėšas asignavimų valdytojai privalo naudoti tik toms reikmėms, kurios buvo nurodytos paraiškoje.</text:span></text:p>
      <text:p text:style-name="P760"><text:span text:style-name="T761">55</text:span><text:span text:style-name="T762">. Asignavimų vald</text:span><text:span text:style-name="T763">ytojų vadovų<text:s/></text:span><text:span text:style-name="T764">ar savivaldybių administracijose jų įgaliotų asmenų</text:span><text:span text:style-name="T765"><text:s/>pateiktas paraiškas patikrina, mokėjimo nurodymus pagal jų duomenis parengia ir už jų teisingumą atsako Finansų skyriaus atsakingi darbuotojai.</text:span></text:p>
      <text:p text:style-name="P766">Punkto pakeitimai:</text:p>
      <text:p text:style-name="P767"><text:span text:style-name="T768">Nr. T-525 , 2024-12-19 , pas</text:span><text:span text:style-name="T769">kelbta TAR 2024-, i. k. 2024</text:span></text:p>
      <text:p text:style-name="P770"><text:span text:style-name="T771">56</text:span><text:span text:style-name="T772">. Mokėjimo nurodymus pasirašo Savivaldybės administracijos direktorius ir Finansų skyriaus vedėjas.</text:span></text:p>
      <text:p text:style-name="P773"><text:span text:style-name="T774">57</text:span><text:span text:style-name="T775">. Paskolos bankams grąžinamos ir palūkanos už paskolas mokamos pagal prie paskolos sutarčių pridedamus<text:s/></text:span><text:span text:style-name="T776">paskolų grąžinimo ir palūkanų mokėjimo grafikus.</text:span></text:p>
      <text:p text:style-name="P777"><text:span text:style-name="T778">58</text:span><text:span text:style-name="T779">. Asignavimai iš biudžeto pervedami tik toms išlaidoms, kurios numatytos patvirtintose programose ir programų sąmatose.</text:span></text:p>
      <text:p text:style-name="P780"><text:span text:style-name="T781">59</text:span><text:span text:style-name="T782">. Biudžeto asignavimų valdytojų vadovai</text:span><text:span text:style-name="T783"><text:s/></text:span><text:span text:style-name="T784">ar savivaldybių administracijose jų įgalioti asmenys<text:s/></text:span><text:span text:style-name="T785">privalo analizuoti savo ir pavaldžių įstaigų programų sąmatų vykdymo duomenis. Nustatę netekusių tikslinės paskirties asignavimų sumas, asignavimų valdytojai turi apie tai informuoti Savivaldybės adminis</text:span><text:span text:style-name="T786">traciją.</text:span></text:p>
      <text:p text:style-name="P787">Punkto pakeitimai:</text:p>
      <text:p text:style-name="P788"><text:span text:style-name="T789">Nr. T-525 , 2024-12-19 , paskelbta TAR 2024-, i. k. 2024</text:span></text:p>
      <text:p text:style-name="P790"><text:span text:style-name="T791">60</text:span><text:span text:style-name="T792">. Prie netekusiųjų tikslinės paskirties asignavimų priskiriama:</text:span></text:p>
      <text:p text:style-name="P793"><text:span text:style-name="T794">60.1</text:span><text:span text:style-name="T795">. per metus nepanaudoti asignavimai dėl neįvykdytų planinių kontingentų rodiklių;</text:span></text:p>
      <text:p text:style-name="P796"><text:span text:style-name="T797">60.2</text:span><text:span text:style-name="T798">. nus</text:span><text:span text:style-name="T799">tatyti per dideli ar iš dalies nepanaudoti asignavimai patvirtintose asignavimų valdytojų programose.</text:span></text:p>
      <text:p text:style-name="P800"><text:span text:style-name="T801">61</text:span><text:span text:style-name="T802">. Biudžeto viršplaninės pajamos ir netekę paskirties asignavimai skirstomi Savivaldybės tarybos sprendimais ir naudojami įsiskolinimams apmokėti,<text:s/></text:span><text:span text:style-name="T803">projektams, remiamiems Europos Sąjungos ir kitų paramos fondų lėšomis, finansuoti, einamaisiais metais biudžete patvirtintoms programoms ir priemonėms finansuoti. Išlaidų ekonomija, Savivaldybės tarybos sprendimu pakeitus asignavimų paskirtį, jeigu nėra įs</text:span><text:span text:style-name="T804">iskolinimų, gali būti skiriama turtui įsigyti ir investicijų projektams finansuoti.<text:s/></text:span></text:p>
      <text:p text:style-name="P805"><text:span text:style-name="T806">62</text:span><text:span text:style-name="T807">. Jeigu nevykdomas biudžeto pajamų planas, finansavimas iš biudžeto skiriamas pagal šiuos prioritetus:<text:s/></text:span></text:p>
      <text:p text:style-name="P808"><text:span text:style-name="T809">62.1</text:span><text:span text:style-name="T810">. darbo užmokestis ir socialinio draudimo įmokos;</text:span></text:p>
      <text:p text:style-name="P811"><text:span text:style-name="T812">62.</text:span><text:span text:style-name="T813">2</text:span><text:span text:style-name="T814">. socialinė parama;<text:s/></text:span></text:p>
      <text:p text:style-name="P815"><text:span text:style-name="T816">62.3</text:span><text:span text:style-name="T817">. paskolų grąžinimas ir palūkanų mokėjimas;<text:s/></text:span></text:p>
      <text:p text:style-name="P818"><text:span text:style-name="T819">62.4</text:span><text:span text:style-name="T820">. projektų, remiamų Europos Sąjungos lėšomis, finansavimas;<text:s/></text:span></text:p>
      <text:p text:style-name="P821"><text:span text:style-name="T822">62.5</text:span><text:span text:style-name="T823">. įsiskolinimo už maisto produktus, kurą ir komunalines paslaugas apmokėjimas;</text:span></text:p>
      <text:p text:style-name="P824"><text:span text:style-name="T825">62.6</text:span><text:span text:style-name="T826">. kitoms biudže</text:span><text:span text:style-name="T827">te numatytoms reikmėms.</text:span></text:p>
      <text:p text:style-name="P828"><text:span text:style-name="T829">63</text:span><text:span text:style-name="T830">. 60 punkto nuostata netaikoma finansuojant programas iš įmokėtų į biudžetą biudžetinių įstaigų pajamų, iš valstybės biudžeto gautų specialiųjų tikslinių dotacijų ir kitų tikslinės paskirties lėšų.<text:s/></text:span></text:p>
      <text:p text:style-name="P831"><text:span text:style-name="T832">64</text:span><text:span text:style-name="T833">. Metams<text:s/></text:span><text:span text:style-name="T834">pasibaigus, asignavimų valdytojų sąskaitose esančios nepanaudotos biudžeto lėšos programoms finansuoti grąžinamos į Savivaldybės iždo sąskaitą ne vėliau kaip iki sausio 8 dienos. </text:span></text:p>
      <text:p text:style-name="P835"><text:span text:style-name="T836">65</text:span><text:span text:style-name="T837">. Finansų skyrius m</text:span><text:span text:style-name="T838">etų pabaigoje likusias nepanaudotas tikslinės paski</text:span><text:span text:style-name="T839">rties lėšas, nustatytas biudžetui priimant Lietuvos Respublikos tam tikrų metų valstybės biudžeto ir savivaldybių biudžetų finansinių rodiklių patvirtinimo įstatyme, lėšas, kurios per metus buvo paskirtos biudžetui pagal atskirus įstatymus ar Vyriausybės n</text:span><text:span text:style-name="T840">utarimus arba panaudotos ne pagal savo tikslinę paskirtį, iki sausio 10 dienos grąžina į valstybės biudžetą – perveda iš biudžeto sąskaitų į valstybės iždo sąskaitą, jeigu Lietuvos Respublikos tam tikrų metų valstybės biudžeto ir savivaldybių biudžetų fina</text:span><text:span text:style-name="T841">nsinių rodiklių patvirtinimo įstatyme nenustatyta kitaip.</text:span></text:p>
      <text:p text:style-name="P842"><text:span text:style-name="T843">66</text:span><text:span text:style-name="T844">. Europos Sąjungos finansinės paramos ir bendrojo finansavimo lėšos gali būti panaudotos tik Europos Sąjungos finansinės paramos programoms ir projektams bei Europos Sąjungos tiesioginėms išmo</text:span><text:span text:style-name="T845">koms ir papildomoms nacionalinėms tiesioginėms išmokoms finansuoti.</text:span></text:p>
      <text:p text:style-name="P846"><text:span text:style-name="T847">67</text:span><text:span text:style-name="T848">. Pažangos lėšos gali būti naudojamos tik pažangos priemonėms ir projektams, kuriais įgyvendinamos pažangos priemonės, finansuoti, išskyrus atvejus, kai paskelbiamos išskirtinės apli</text:span><text:span text:style-name="T849">nkybės.</text:span></text:p>
      <text:p text:style-name="P850"/>
      <text:p text:style-name="P851"><text:span text:style-name="T852">VI</text:span><text:span text:style-name="T853"><text:s/>SKYRIUS</text:span></text:p>
      <text:p text:style-name="P854"><text:span text:style-name="T855">BIUDŽETO VYKDYMO ATSKAITOMYBĖ</text:span></text:p>
      <text:p text:style-name="P856"/>
      <text:p text:style-name="P857"><text:span text:style-name="T858">68</text:span><text:span text:style-name="T859">.</text:span><text:span text:style-name="T860"><text:s/>Asignavimų valdytojų biudžeto vykdymo ataskaitų rinkiniai rengiami pagal Lietuvos Respublikos finansų ministro patvirtintas biudžetinių įstaigų žemesniojo lygio biudžeto vykdymo ataskaitų for</text:span><text:span text:style-name="T861">mas ir ataskaitų sudarymo taisykles.</text:span></text:p>
      <text:p text:style-name="P862"><text:span text:style-name="T863">69</text:span><text:span text:style-name="T864">. Asignavimų valdytojai biudžeto vykdymo metinę atskaitomybę Finansų skyriui teikia Savivaldybės mero potvarkiu nustatytais terminais.</text:span></text:p>
      <text:p text:style-name="P865">Punkto pakeitimai:</text:p>
      <text:p text:style-name="P866"><text:span text:style-name="T867">Nr.<text:s/></text:span><text:a xlink:href="https://www.e-tar.lt/portal/legalAct.html?documentId=48f395c0e05111eead77e967e3995264" office:target-frame-name="_top" xlink:show="replace"><text:span text:style-name="T868">T-276</text:span></text:a><text:span text:style-name="T869">, 2024-03-07, paskelbta TAR 2024-03-12, i. k. 2024-04491</text:span></text:p>
      <text:p text:style-name="P870"><text:span text:style-name="T871">70</text:span><text:span text:style-name="T872">. Biudžeto vykdymo ataskaitų rinkinys rengiamas pagal Lietuvos Respublikos finansų minis</text:span><text:span text:style-name="T873">tro patvirtintas savivaldybių biudžeto vykdymo suvestines ataskaitų formas ir savivaldybių biudžeto vykdymo ataskaitų rinkinių sudarymo taisykles.<text:s/></text:span></text:p>
      <text:p text:style-name="P874"><text:span text:style-name="T875">71</text:span><text:span text:style-name="T876">. Viešojo sektoriaus subjektai teikia finansinių ir biudžeto vykdymo ataskaitų rinkinius, kaip nustaty</text:span><text:span text:style-name="T877">ta Lietuvos Respublikos viešojo sektoriaus atskaitomybės įstatyme.<text:s/></text:span></text:p>
      <text:p text:style-name="P878"><text:span text:style-name="T879">72</text:span><text:span text:style-name="T880">. Finansų skyrius:</text:span></text:p>
      <text:p text:style-name="P881"><text:span text:style-name="T882">72.1</text:span><text:span text:style-name="T883">. remdamasis biudžeto apskaitos duomenimis ir asignavimų valdytojų pateiktais biudžeto vykdymo ataskaitų rinkiniais, rengia konsoliduotųjų biudžeto vykdymo ataskaitų metinį ir ketvirtinius rinkinius, nustatytais terminais juos teikia Finansų ministerijai i</text:span><text:span text:style-name="T884">r skelbia Savivaldybės interneto svetainėje<text:s/></text:span><text:span text:style-name="T885">www.radviliskis.lt</text:span><text:span text:style-name="T886">;</text:span></text:p>
      <text:p text:style-name="P887"><text:span text:style-name="T888">72.2</text:span><text:span text:style-name="T889">. iš Valstybinės mokesčių inspekcijos gavęs ataskaitą apie biudžeto pajamų vykdymą pagal pajamų rūšis, kas mėnesį paruošia ir pateikia Savivaldybės vadovams informaciją apie biudžeto p</text:span><text:span text:style-name="T890">ajamų plano vykdymą.</text:span></text:p>
      <text:p text:style-name="P891"><text:span text:style-name="T892">73</text:span><text:span text:style-name="T893">. Metinį biudžeto vykdymo ataskaitų rinkinį tvirtina Savivaldybės taryba Lietuvos Respublikos biudžeto sandaros įstatymo nustatyta tvarka.</text:span></text:p>
      <text:p text:style-name="P894"><text:span text:style-name="T895">74</text:span><text:span text:style-name="T896">. Asignavimų valdytojo</text:span><text:span text:style-name="T897"><text:s/>ataskaitų rinkiniai skelbiami jo interneto svetainėje, o je</text:span><text:span text:style-name="T898">igu jos neturi, –</text:span><text:span text:style-name="T899"><text:s/>Savivaldybės interneto svetainėje.<text:s/></text:span><text:span text:style-name="T900">Savivaldybės konsoliduotųjų biudžeto vykdymo ataskaitų rinkinius<text:s/></text:span><text:span text:style-name="T901">Finansų skyrius<text:s/></text:span><text:span text:style-name="T902">skelbia<text:s/></text:span><text:span text:style-name="T903">Savivaldybės interneto svetainėje<text:s/></text:span><text:span text:style-name="T904">www.radviliskis.lt</text:span><text:span text:style-name="T905">.</text:span><text:span text:style-name="T906"><text:s/>Tarpinių ir metinių ataskaitų rinkiniai skelbiami ne vėliau<text:s/></text:span><text:span text:style-name="T907">kaip per 10 dienų nuo ataskaitų pateikimo Finansų ministerijai dienos.</text:span></text:p>
      <text:p text:style-name="P908"/>
      <text:p text:style-name="P909"><text:span text:style-name="T910">VII</text:span><text:span text:style-name="T911"><text:s/>SKYRIUS</text:span></text:p>
      <text:p text:style-name="P912"><text:span text:style-name="T913">BIUDŽETINIŲ ĮSTAIGŲ GAUNAMA PARAMA (PINIGINĖS LĖŠOS) PAGAL LIETUVOS RESPUBLIKOS LABDAROS IR PARAMOS ĮSTATYMĄ, BIUDŽETINIŲ ĮSTAIGŲ DEPOZITAI IR KITOS LĖŠOS</text:span></text:p>
      <text:p text:style-name="P914"/>
      <text:p text:style-name="P915"><text:span text:style-name="T916">75</text:span><text:span text:style-name="T917">. Bi</text:span><text:span text:style-name="T918">udžetinės įstaigos pagal Lietuvos Respublikos labdaros ir paramos įstatymą gautą paramą (pinigines lėšas) gali naudoti biudžetinių įstaigų uždaviniams įgyvendinti ir funkcijoms atlikti.</text:span></text:p>
      <text:p text:style-name="P919"><text:span text:style-name="T920">76</text:span><text:span text:style-name="T921">. Gautos paramos apskaita tvarkoma vadovaujantis Lietuvos Respub</text:span><text:span text:style-name="T922">likos labdaros ir paramos įstatymu ir ji naudojama pagal atskirą biudžetinės įstaigos vadovo patvirtintą išlaidų sąmatą. Sąmata turi būti suderinta su paramos teikėju, jeigu sudaroma paramos teikimo sutartis, kurioje ši sąlyga numatyta.</text:span></text:p>
      <text:p text:style-name="P923"><text:span text:style-name="T924">77</text:span><text:span text:style-name="T925">. Biudžetinių</text:span><text:span text:style-name="T926"><text:s/>įstaigų depozitai – laikinai šių įstaigų saugomos ir tam tikrų aplinkybių arba susitarimų sąlygojamos lėšos. Depozitinės lėšos laikomos atskiroje banko sąskaitoje ir susidarius atitinkamoms aplinkybėms grąžinamos asmenims arba organizacijoms (toliau – dep</text:span><text:span text:style-name="T927">ozitoriai), kuriems jos priklauso.</text:span></text:p>
      <text:p text:style-name="P928"><text:span text:style-name="T929">78</text:span><text:span text:style-name="T930">. Biudžetinės įstaigos depozitus saugo ribotą laiką:</text:span></text:p>
      <text:p text:style-name="P931"><text:span text:style-name="T932">78.1</text:span><text:span text:style-name="T933">. lėšas, kurios turi būti grąžintos fiziniams asmenims, – 3 metus po šių lėšų grąžinimo sąlygose nustatyto termino, o teisėsaugos institucijų (vidaus<text:s/></text:span><text:span text:style-name="T934">reikalų sistemos, prokuratūros ir teismų) depozitų sąskaitose laikomus iš areštuotųjų ir kitų asmenų paimtus pinigus – 6 mėnesius nuo teismo sprendimo grąžinti paimtus pinigus jų savininkui išsiuntimo registruotu laišku dienos;</text:span></text:p>
      <text:p text:style-name="P935"><text:span text:style-name="T936">78.2</text:span><text:span text:style-name="T937">. lėšas, kurios turi</text:span><text:span text:style-name="T938"><text:s/>būti grąžintos biudžetinėms įstaigoms, – iki metų pabaigos;</text:span></text:p>
      <text:p text:style-name="P939"><text:span text:style-name="T940">76.3</text:span><text:span text:style-name="T941">. lėšas, kurios turi būti grąžintos kitiems juridiniams asmenims, – metus po šių lėšų grąžinimo sąlygose nustatyto termino.</text:span></text:p>
      <text:p text:style-name="P942"><text:span text:style-name="T943">79</text:span><text:span text:style-name="T944">. Depozitoriams,</text:span><text:s/><text:span text:style-name="T945">kuriems priklauso depozitai</text:span><text:span text:style-name="T946">, nustatytu laiku neatsiėmus savo lėšų, biudžetinės įstaigos<text:s/></text:span><text:span text:style-name="T947">perveda jas į atitinkamo biudžeto pajamas</text:span><text:span text:style-name="T948"><text:s text:c="2"/></text:span><text:span text:style-name="T949">per 10 dienų nuo grąžinimo termino pabaigos, perveda lėšas į savivaldybės biudžetą, savivaldybės iždo sąskaitą. Biudžetinių įstaigų pervesti neatsiimti<text:s/></text:span><text:span text:style-name="T950">depozitai naudojami savivaldybės programoms finansuoti.</text:span></text:p>
      <text:p text:style-name="P951"><text:span text:style-name="T952">80</text:span><text:span text:style-name="T953">. Kitoms biudžetinių įstaigų lėšoms priskiriamos:</text:span></text:p>
      <text:p text:style-name="P954"><text:span text:style-name="T955">80.1</text:span><text:span text:style-name="T956">. įplaukos, gautos atsitikus draudiminiam įvykiui;</text:span></text:p>
      <text:p text:style-name="P957"><text:span text:style-name="T958">80.2</text:span><text:span text:style-name="T959">. kompensacijos, gautos iš šalies ir užsienio renginių organizatorių ankstesnia</text:span><text:span text:style-name="T960">is biudžetiniais metais turėtoms dalyvavimo šiuose renginiuose išlaidoms padengti;</text:span></text:p>
      <text:p text:style-name="P961"><text:span text:style-name="T962">80.3</text:span><text:span text:style-name="T963">. tarptautinių ir užsienio organizacijų lėšos, skirtos ankstesniais biudžetiniais metais turėtoms dalyvavimo jų organizuojamose programose, projektuose ir tyrimuose<text:s/></text:span><text:span text:style-name="T964">išlaidoms kompensuoti;</text:span></text:p>
      <text:p text:style-name="P965"><text:span text:style-name="T966">80.4</text:span><text:span text:style-name="T967">. biudžetinių įstaigų skelbiamų konkursų dalyvių mokesčiai;</text:span></text:p>
      <text:p text:style-name="P968"><text:span text:style-name="T969">80.5</text:span><text:span text:style-name="T970">. netesybos;</text:span></text:p>
      <text:p text:style-name="P971"><text:span text:style-name="T972">80.6</text:span><text:span text:style-name="T973">. lėšos, teisės aktų nustatyta tvarka gautos konkretiems gavėjams – fiziniams asmenims – išlaikyti (globos (rūpybos) išmokos, nustatytos</text:span><text:span text:style-name="T974"><text:s/>Lietuvos Respublikos išmokų vaikams įstatyme);</text:span></text:p>
      <text:p text:style-name="P975"><text:span text:style-name="T976">80.7</text:span><text:span text:style-name="T977">. lėšos, gautos iš kitos biudžetinės įstaigos už teikiamas paslaugas;</text:span></text:p>
      <text:p text:style-name="P978"><text:span text:style-name="T979">80.8</text:span><text:span text:style-name="T980">. kitos įplaukos, gautos iš juridinių ir fizinių asmenų tam tikroms nenumatytoms biudžetinių įstaigų programų sąmatose išl</text:span><text:span text:style-name="T981">aidoms padengti ir kurios nėra gautos kaip asignavimai.</text:span></text:p>
      <text:p text:style-name="P982"><text:span text:style-name="T983">81</text:span><text:span text:style-name="T984">. Kitos biudžetinių įstaigų lėšos naudojamos pagal atskirą įstaigos vadovo patvirtintą išlaidų sąmatą įstaigos funkcijoms atlikti.</text:span></text:p>
      <text:p text:style-name="P985"><text:span text:style-name="T986">82</text:span><text:span text:style-name="T987">. Paramos gavėjas, metams pasibaigus, kartu su teikiamo</text:span><text:span text:style-name="T988">mis metų biudžeto vykdymo ataskaitomis privalo pateikti Finansų skyriui patikslintą metinę Gautos paramos išlaidų sąmatą ir Gautos paramos išlaidų sąmatos įvykdymo ataskaitą (pildomos Finansų ministerijos patvirtintos formos be nulinių eilučių).</text:span></text:p>
      <text:p text:style-name="P989"/>
      <text:p text:style-name="P990"><text:span text:style-name="T991">VIII</text:span><text:span text:style-name="T992"><text:s/>SKYRIUS</text:span></text:p>
      <text:p text:style-name="P993"><text:span text:style-name="T994">ASIGNAVIMŲ VALDYTOJŲ VADOVŲ AR<text:s/></text:span><text:span text:style-name="T995">SAVIVALDYBIŲ ADMINISTRACIJOJE JŲ ĮGALIOTŲ ASMENŲ<text:s/></text:span><text:span text:style-name="T996">TEISĖS IR PAREIGOS</text:span></text:p>
      <text:p text:style-name="P997"/>
      <text:p text:style-name="P998"><text:span text:style-name="T999">83</text:span><text:span text:style-name="T1000">.<text:s/></text:span><text:span text:style-name="T1001">Biudžeto asignavimų valdytojų vadovai</text:span><text:s/><text:span text:style-name="T1002">ar savivaldybių administracijoje jų įgalioti asmenys</text:span><text:span text:style-name="T1003"><text:s/>privalo:</text:span></text:p>
      <text:p text:style-name="P1004">Punkto pakeitimai:</text:p>
      <text:p text:style-name="P1005">Nr. T-525 ,<text:s/>2024-12-19 , paskelbta TAR 2024-, i. k. 2024</text:p>
      <text:p text:style-name="P1006"><text:span text:style-name="T1007">83.1</text:span><text:span text:style-name="T1008">.<text:s/></text:span><text:span text:style-name="T1009">naudoti skirtus asignavimus savo vadovaujamos įstaigos programoms vykdyti, paskirstyti juos pavaldžioms biudžetinėms įstaigoms ir kitiems subjektams, kuriems galimybė biudžeto lėšas gauti numatyta jų vei</text:span><text:span text:style-name="T1010">klos sritį reglamentuojančiuose įstatymuose, Vyriausybės nutarimuose, programoms vykdyti;</text:span></text:p>
      <text:p text:style-name="P1011"><text:span text:style-name="T1012">83.2</text:span><text:span text:style-name="T1013">. organizuoti iš biudžeto finansuojamų programų rengimą ir vykdymą;</text:span></text:p>
      <text:p text:style-name="P1014"><text:span text:style-name="T1015">83.3</text:span><text:span text:style-name="T1016">.</text:span><text:s/><text:span text:style-name="T1017">nustatyti ir tvirtinti vadovaujamos biudžetinės įstaigos ir (ar) pavaldžių biudž</text:span><text:span text:style-name="T1018">etinių įstaigų bei kitų subjektų programų sąmatas pagal ekonominės klasifikacijos straipsnius, neviršydami šioms programoms patvirtintų bendrųjų asignavimų sumų;</text:span></text:p>
      <text:p text:style-name="P1019">Papunkčio pakeitimai:</text:p>
      <text:p text:style-name="P1020"><text:span text:style-name="T1021">Nr.<text:s/></text:span><text:a xlink:href="https://www.e-tar.lt/portal/legalAct.html?documentId=48f395c0e05111eead77e967e3995264" office:target-frame-name="_top" xlink:show="replace"><text:span text:style-name="T1022">T-276</text:span></text:a><text:span text:style-name="T1023">, 2024-03-07, paskelbta TAR 2024-03-12, i. k. 2024-04491</text:span></text:p>
      <text:p text:style-name="P1024"><text:span text:style-name="T1025">83.4</text:span><text:span text:style-name="T1026">. kontroliuoti ir vykdyti savo vadovaujamų biudžetinių įstaigų įsipareigojimus, atlikti pagal Lietuvos Respublikos viešojo sektoriaus atskaitomybės įsta</text:span><text:span text:style-name="T1027">tymą teikiamų ataskaitų rinkinių analizę;</text:span></text:p>
      <text:p text:style-name="P1028"><text:span text:style-name="T1029">83.5</text:span><text:span text:style-name="T1030">.užtikrinti programų vykdymo ir paskirtų asignavimų naudojimo teisėtumą, ekonomiškumą, efektyvumą ir rezultatyvumą.</text:span></text:p>
      <text:p text:style-name="P1031"><text:span text:style-name="T1032">84</text:span><text:span text:style-name="T1033">. Biudžeto asignavimų valdytojų vadovai</text:span><text:s/><text:span text:style-name="T1034">ar savivaldybių administracijose jų įgalioti asmenys<text:s/></text:span><text:span text:style-name="T1035"><text:s/>turi teisę:</text:span></text:p>
      <text:p text:style-name="P1036">Punkto pakeitimai:</text:p>
      <text:p text:style-name="P1037">Nr. T- 525 , 2024-12-19 , paskelbta TAR 2024-, i. k. 2024</text:p>
      <text:p text:style-name="P1038"><text:span text:style-name="T1039">84.1</text:span><text:span text:style-name="T1040">.</text:span><text:s/>Biudžetiniais metais keisti savo įstaigos, jam pavaldžių biudžetinių įstaigų ir kitų subjektų vykdomoms programoms patvirtintų biudžetų lėšų pagal ekonominę klasifikaciją paskirtį, neviršydamas patvirtintų tam tikrai programai asignavimų sumų, suderintų su Finansų skyriumi. Derinimas vyksta pateikiant motyvuotą prašymą ir pažymą apie biudžeto asignavimų pakeitimu.</text:p>
      <text:p text:style-name="P1041">Papunkčio pakeitimai:</text:p>
      <text:p text:style-name="P1042"><text:span text:style-name="T1043">Nr.<text:s/></text:span><text:a xlink:href="https://www.e-tar.lt/portal/legalAct.html?documentId=48f395c0e05111eead77e967e3995264" office:target-frame-name="_top" xlink:show="replace"><text:span text:style-name="T1044">T-276</text:span></text:a><text:span text:style-name="T1045">, 2024-03-07, paskelbta TAR 2024-03-12, i. k. 2024-04491</text:span></text:p>
      <text:p text:style-name="Normal"><text:span text:style-name="T1046">Nr. T-525 , 2024-12-19, paskelbta TAR 2024-, i. k. 2024-<text:s/></text:span></text:p>
      <text:p text:style-name="P1047"><text:span text:style-name="T1048">84.2</text:span><text:span text:style-name="T1049">.</text:span><text:s/><text:span text:style-name="T1050"><text:s/>biudžetiniais metais vieną kartą per ketvirtį keisti bendros asignavimų sumos ketvirtinį paskirstymą programai vykdyti, suderinus su Savivaldybės meru ir Finansų skyriumi dokumentų valdymo programoje „Kontora“.</text:span></text:p>
      <text:p text:style-name="P1051">Papunkčio pakeitimai:</text:p>
      <text:p text:style-name="P1052"><text:span text:style-name="T1053">Nr.<text:s/></text:span><text:a xlink:href="https://www.e-tar.lt/portal/legalAct.html?documentId=48f395c0e05111eead77e967e3995264" office:target-frame-name="_top" xlink:show="replace"><text:span text:style-name="T1054">T-276</text:span></text:a><text:span text:style-name="T1055">, 2024-03-07, paskelbta TAR 2024-03-12, i. k. 2024-04491</text:span></text:p>
      <text:p text:style-name="P1056"><text:span text:style-name="T1057">85</text:span><text:span text:style-name="T1058">. Biudžeto asignavimų valdytojų vadovai</text:span><text:s/><text:span text:style-name="T1059">ar savivaldybių administracijose jų įgalioti asmenys<text:s/></text:span><text:span text:style-name="T1060">skirdami biudžeto lėšų biudžetinei įstaigai, kurios savininko teises ir pareigas įgyvendina kitas asignavimų valdytojas ir (arba) kuri yra atskaitinga kitam asignavimų valdytojui, ir (arba) kitam subjektui, kuris priklauso kitai viešojo sektoriaus subjektų</text:span><text:span text:style-name="T1061"><text:s/>grupei nei šis asignavimų valdytojas arba nepriskiriamas viešojo sektoriaus subjektams, pasirašo su jais biudžeto lėšų naudojimo sutartį. Biudžeto lėšų naudojimo sutartis gali būti sudaroma ne ilgesniam nei 3 biudžetinių metų laikotarpiui. Asignavimų vald</text:span><text:span text:style-name="T1062">ytojų iniciatyva gali būti pasirašomos biudžeto lėšų naudojimo sutartys ir su tai pačiai viešojo sektoriaus subjektų grupei priklausančiais viešojo sektoriaus subjektais, kurie nėra biudžetinės įstaigos. Biudžeto lėšų naudojimo sutartyje nurodoma:</text:span></text:p>
      <text:p text:style-name="P1063"><text:span text:style-name="T1064">85.1</text:span><text:span text:style-name="T1065">.<text:s/></text:span><text:span text:style-name="T1066">subjektui skiriamų biudžeto lėšų suma ir asignavimų valdytojo priemonė, pagal kurią skiriamos lėšos;</text:span></text:p>
      <text:p text:style-name="P1067"><text:span text:style-name="T1068">85.2</text:span><text:span text:style-name="T1069">. biudžeto lėšų naudojimo paskirtis;</text:span></text:p>
      <text:p text:style-name="P1070"><text:span text:style-name="T1071">85.3</text:span><text:span text:style-name="T1072">. veiklos, kuriai finansuoti skiriamos biudžeto lėšos, stebėsenos rodikliai (ne mažiau kaip vienas);</text:span></text:p>
      <text:p text:style-name="P1073"><text:span text:style-name="T1074">85.4</text:span><text:span text:style-name="T1075">. planuojamas detalus biudžeto lėšų, skiriamų subjektui, paskirstymas pagal išlaidų ekonominę klasifikaciją arba kitą principą, kurį taikant atskleidžiamas planuojamas subjekto lėšų panaudojimas, išskyrus tuos atvejus, kai vykdomi darbai arba teikia</text:span><text:span text:style-name="T1076">mos paslaugos pagal galiojančius įkainius arba tarifus;</text:span></text:p>
      <text:p text:style-name="P1077"><text:span text:style-name="T1078">85.5</text:span><text:span text:style-name="T1079">. atsiskaitymo asignavimų valdytojui už veiklą, kuriai finansuoti skiriamos biudžeto lėšos, ir jos stebėsenos rodiklių įvykdymą tvarka;</text:span></text:p>
      <text:p text:style-name="P1080"><text:span text:style-name="T1081">85.6</text:span><text:span text:style-name="T1082">. atsiskaitymo asignavimų valdytojui už biudžeto</text:span><text:span text:style-name="T1083"><text:s/>lėšų panaudojimą (nurodant išlaidų ekonominę klasifikaciją arba kitą informaciją, kuria atskleidžiamas planuojamas subjekto lėšų panaudojimas) tvarka ir asignavimų valdytojui pareikalavus informacija apie finansinės apskaitos dokumentų, kuriais pagrindžia</text:span><text:span text:style-name="T1084">mas lėšų panaudojimas, sąrašo, kuriame pateikiami asignavimų valdytojo nustatyti duomenys, arba šių dokumentų kopijų pateikimą;</text:span></text:p>
      <text:p text:style-name="P1085"><text:span text:style-name="T1086">85.7</text:span><text:span text:style-name="T1087">. kad biudžetiniams metams arba sutartiniams įsipareigojimams, jeigu biudžeto lėšų naudojimo sutartis sudaroma ilgesniam</text:span><text:span text:style-name="T1088"><text:s/>nei vienų biudžetinių metų laikotarpiui, pasibaigus subjektų disponuojamose sąskaitose esančios biudžeto lėšos grąžinamos asignavimų valdytojui, skyrusiam biudžeto lėšas;</text:span></text:p>
      <text:p text:style-name="P1089"><text:span text:style-name="T1090">85.8</text:span><text:span text:style-name="T1091">. prireikus kitos nuostatos, padedančios asignavimų valdytojui užtikrinti pr</text:span><text:span text:style-name="T1092">ogramų vykdymo ir paskirtų asignavimų naudojimo teisėtumą, ekonomiškumą, efektyvumą ir rezultatyvumą.</text:span></text:p>
      <text:p text:style-name="P1093">Punkto pakeitimai:</text:p>
      <text:p text:style-name="P1094">Nr. T-525 , 2024-12-19 , paskelbta TAR 2024-, i. k. 2024</text:p>
      <text:p text:style-name="P1095"/>
      <text:p text:style-name="P1096"/>
      <text:p text:style-name="P1097"><text:span text:style-name="T1098">IX</text:span><text:span text:style-name="T1099"><text:s/>SKYRIUS</text:span></text:p>
      <text:p text:style-name="P1100"><text:span text:style-name="T1101">BIUDŽETO VYKDYMO KONTROLĖ</text:span></text:p>
      <text:p text:style-name="P1102"><text:span text:style-name="T1103">86</text:span><text:span text:style-name="T1104">. Biudžeto vykdymo auditą</text:span><text:span text:style-name="T1105"><text:s/>atlieka Valstybės kontrolė pagal Lietuvos Respublikos valstybės kontrolės įstatyme nustatytą veiklos apimtį</text:span><text:span text:style-name="T1106">.</text:span></text:p>
      <text:p text:style-name="P1107"><text:span text:style-name="T1108">87</text:span><text:span text:style-name="T1109">.</text:span><text:span text:style-name="T1110"><text:s/>Savivaldybės biudžeto vykdymo, Savivaldybės biudžeto asignavimų valdytojų programų sąmatų, Savivaldybės biudžeto lėšų apskaitos ir Savivaldybės konsoliduotųjų ataskaitų rinkinių auditą atlieka Savivaldybės kontrolės ir audito tarnyba.</text:span></text:p>
      <text:p text:style-name="P1111"><text:span text:style-name="T1112">88</text:span><text:span text:style-name="T1113">. Biudžeto vyk</text:span><text:span text:style-name="T1114">dymą kontroliuoja Finansų skyrius.</text:span></text:p>
      <text:p text:style-name="P1115"/>
      <text:p text:style-name="P1116"><text:span text:style-name="T1117">X</text:span><text:span text:style-name="T1118"><text:s/>SKYRIUS</text:span></text:p>
      <text:p text:style-name="P1119"><text:span text:style-name="T1120">BAIGIAMOSIOS NUOSTATOS</text:span></text:p>
      <text:p text:style-name="P1121"><text:span text:style-name="T1122">89</text:span><text:span text:style-name="T1123">. Šios Taisyklės keičiamos, naikinamos ar stabdomas jų galiojimas Savivaldybės tarybos sprendimu.</text:span></text:p>
      <text:p text:style-name="P1124"><text:span text:style-name="T1125">90</text:span><text:span text:style-name="T1126">.</text:span><text:span text:style-name="T1127"><text:s/>Tai, kas nereglamentuota šiose Taisyklėse, sprendžiama, kaip nustatyt</text:span><text:span text:style-name="T1128">a Lietuvos Respublikos teisės aktuose.</text:span></text:p>
      <text:p text:style-name="P1129"/>
      <text:p text:style-name="P1130"><text:span text:style-name="T1131">__________________________________________</text:span></text:p>
      <text:p text:style-name="P1132"/>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11</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5-10-15T06:35:00Z</meta:creation-date>
    <dc:date>2025-10-15T06:35:00Z</dc:date>
    <meta:print-date>2025-10-07T09:49:00Z</meta:print-date>
    <meta:template xlink:href="Normal.dotm" xlink:type="simple"/>
    <meta:editing-cycles>2</meta:editing-cycles>
    <meta:editing-duration>PT0S</meta:editing-duration>
    <meta:document-statistic meta:page-count="3" meta:paragraph-count="382" meta:word-count="6398" meta:character-count="47479" meta:row-count="1337" meta:non-whitespace-character-count="41463"/>
  </office:meta>
</office:document-meta>
</file>