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15%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15%" fo:text-indent="0.5in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91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LIETUVOS RESPUBLIKOS</text:span></text:p>
      <text:p text:style-name="P13"><text:span text:style-name="T14">LABDAROS IR PARAMOS ĮSTATYMO NR. I-172 13 STRAIPSNIO PAKEITIMO</text:span></text:p>
      <text:p text:style-name="P15"><text:span text:style-name="T16">ĮSTATYMO</text:span><text:span text:style-name="T17"><text:s/>NR. XIII-1331 1 STRAIPSNIO PAKEITIMO<text:s/></text:span></text:p>
      <text:p text:style-name="P18">ĮSTATYMAS<text:s/></text:p>
      <text:p text:style-name="P19"/>
      <text:p text:style-name="P20">2018 m. <text:s text:c="21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 straipsnio pakeitimas</text:span></text:p>
      <text:p text:style-name="P27"><text:span text:style-name="T28">Pakeisti 1<text:s/></text:span><text:span text:style-name="T29">straipsnį ir jį išdėstyti taip:</text:span></text:p>
      <text:p text:style-name="P30"><text:span text:style-name="T31">„</text:span><text:span text:style-name="T32">1</text:span><text:span text:style-name="T33"><text:s/>straipsnis.<text:s/></text:span><text:span text:style-name="T34">13 straipsnio pakeitimas</text:span></text:p>
      <text:p text:style-name="P35"><text:span text:style-name="T36">1</text:span><text:span text:style-name="T37">. Pakeisti 13 straipsnio 1 dalį ir ją išdėstyti taip:</text:span></text:p>
      <text:p text:style-name="P38">„1. Šio įstatymo 7 straipsnio 1 dalyje nurodyti asmenys gali kreiptis į Juridinių asmenų registro tvarkytoją dėl paramos gavėjo statuso suteikimo. Paramos gavėjo statusas privalo būti suteiktas, jeigu:<text:s/></text:p>
      <text:p text:style-name="P39"><text:span text:style-name="T40">1</text:span><text:span text:style-name="T41">) šių asmenų įstatuose (nuostatuose) yra numatyta vykdyti šio įstatymo 3 straipsnio 3 dalyje nurodytą visuomenei naudingą veiklą ir</text:span></text:p>
      <text:p text:style-name="P42"><text:span text:style-name="T43">2</text:span><text:span text:style-name="T44">) nėra šio straipsnio 5 ir 6 dalyse<text:s/></text:span><text:span text:style-name="T45">nurodytų aplinkybių, ir</text:span></text:p>
      <text:p text:style-name="P46"><text:span text:style-name="T47">3</text:span><text:span text:style-name="T48">) asmens vadovas nėra arba nebuvo kito asmens, kuriam už šio straipsnio 5 ir 6 dalyse nurodytą bent vieną pažeidimą arba dėl to, kad jis neatitinka minimalių patikimo mokesčių mokėtojo kriterijų, ne anksčiau kaip prieš vienus metus buvo panaikintas paramos</text:span><text:span text:style-name="T49"><text:s/>gavėjo statusas, vadovu.“<text:s/></text:span></text:p>
      <text:p text:style-name="P50"><text:span text:style-name="T51">2</text:span><text:span text:style-name="T52">. Pripažinti netekusiais galios 13 straipsnio 5 dalies 1 ir 2 punktus.</text:span></text:p>
      <text:p text:style-name="P53"><text:span text:style-name="T54">3</text:span><text:span text:style-name="T55">. Pripažinti netekusiu galios 13 straipsnio 5 dalies 5 punktą.</text:span></text:p>
      <text:p text:style-name="P56"><text:span text:style-name="T57">4</text:span><text:span text:style-name="T58">. Papildyti 13 straipsnio 5 dalį 7 punktu:</text:span></text:p>
      <text:p text:style-name="P59"><text:span text:style-name="T60">„</text:span><text:span text:style-name="T61">7</text:span><text:span text:style-name="T62">) asmuo neatitinka<text:s/></text:span><text:span text:style-name="T63">minimalių patikimo mokesčių mokėtojo kriterijų.“</text:span></text:p>
      <text:p text:style-name="P64"><text:span text:style-name="T65">5</text:span><text:span text:style-name="T66">.<text:s/></text:span><text:span text:style-name="T67">Pakeisti 13 straipsnio 6 dalies 1 punktą ir jį išdėstyti taip:</text:span></text:p>
      <text:p text:style-name="P68"><text:span text:style-name="T69">„</text:span><text:span text:style-name="T70">1</text:span><text:span text:style-name="T71">) kai paramos gavėjas per Lietuvos Respublikos civilinio kodekso 2.66 straipsnio 4 dalyje nurodytą terminą, jei įstatymuose nenum</text:span><text:span text:style-name="T72">atytas kitas terminas, Juridinių asmenų registro tvarkytojui nepateikė metinių finansinių ataskaitų rinkinio ir metinio pranešimo ar veiklos ataskaitos arba metinės ataskaitos</text:span><text:span text:style-name="T73"><text:s/></text:span><text:span text:style-name="T74">per 2 mėnesius po to, kai buvo įspėtas apie šį pažeidimą;“.</text:span></text:p>
      <text:p text:style-name="P75"><text:span text:style-name="T76">6</text:span><text:span text:style-name="T77">. Pakeisti<text:s/></text:span><text:span text:style-name="T78">13 straipsnio 7 dalį ir ją išdėstyti taip:</text:span></text:p>
      <text:p text:style-name="P79"><text:span text:style-name="T80">„</text:span><text:span text:style-name="T81">7</text:span><text:span text:style-name="T82">. Juridinis ar fizinis asmuo, kuriam už šio straipsnio 5 ir 6 dalyse nurodytą bent vieną pažeidimą arba dėl to, kad jis neatitinka minimalių patikimo mokesčių mokėtojo kriterijų, buvo panaikintas paramos gavėj</text:span><text:span text:style-name="T83">o statusas, pakartotinai dėl šio statuso suteikimo gali kreiptis į Juridinių asmenų registro tvarkytoją arba Kultūros ministeriją ne anksčiau kaip po vienų metų, kurie pradedami skaičiuoti nuo paramos gavėjo statuso panaikinimo dienos. Paramos gavėjo statu</text:span><text:span text:style-name="T84">sas pakartotinai suteikiamas, jeigu juridinis ar fizinis asmuo yra sumokėjęs visas baudas ir delspinigius, jis atitinka minimalius patikimo mokesčių mokėtojo kriterijus ir nėra šio straipsnio 6 dalyje nurodytų aplinkybių.“ </text:span></text:p>
      <text:p text:style-name="P85"/>
      <text:p text:style-name="P86"/>
      <text:p text:style-name="P87"><text:span text:style-name="T88">Skelbiu šį Lietuvos Re</text:span><text:span text:style-name="T89">spublikos Seimo priimtą įstatymą</text:span></text:p>
      <text:p text:style-name="P90"/>
      <text:p text:style-name="P91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236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4T07:37:00Z</meta:creation-date>
    <dc:date>2019-01-04T07:37:00Z</dc:date>
    <meta:print-date>2018-06-28T08:40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379" meta:character-count="2613" meta:row-count="94" meta:non-whitespace-character-count="2264"/>
  </office:meta>
</office:document-meta>
</file>