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end" fo:line-height="150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text-properties fo:font-size="3pt" style:font-size-asian="3pt" style:font-size-complex="3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8" style:parent-style-name="Normal" style:family="paragraph">
      <style:paragraph-properties fo:text-align="center" fo:text-indent="0.1972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1972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1972in"/>
      <style:text-properties style:font-size-complex="12pt"/>
    </style:style>
    <style:style style:name="P16" style:parent-style-name="Normal" style:family="paragraph">
      <style:paragraph-properties fo:text-align="center" fo:text-indent="0.1972in"/>
      <style:text-properties style:font-size-complex="12pt"/>
    </style:style>
    <style:style style:name="P17" style:parent-style-name="Normal" style:family="paragraph">
      <style:paragraph-properties fo:text-align="center" fo:text-indent="0.1972in"/>
      <style:text-properties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Calibri"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P45" style:parent-style-name="Normal" style:family="paragraph">
      <style:paragraph-properties fo:text-align="justify" fo:line-height="150%" fo:margin-left="0.1972in" fo:text-indent="-0.1972in">
        <style:tab-stops/>
      </style:paragraph-properties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right" style:position="6.3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>LIETUVOS RESPUBLIKOS SEIMAS</text:p>
      <text:p text:style-name="P4"/>
      <text:p text:style-name="P5">NUTARIMAS</text:p>
      <text:p text:style-name="P6"/>
      <text:p text:style-name="P7"/>
      <text:p text:style-name="P8"><text:span text:style-name="T9">DĖL<text:s/></text:span><text:span text:style-name="T10">2022 metų paskelbimo<text:s/></text:span><text:span text:style-name="T11">„LIETUVOS KATALIKŲ BAŽNYČIOS KRONIKOS“<text:s/></text:span><text:span text:style-name="T12">metais</text:span><text:span text:style-name="T13"><text:s/></text:span></text:p>
      <text:p text:style-name="P14"/>
      <text:p text:style-name="P15">2021 m.<text:s/><text:tab/><text:s text:c="6"/>d. Nr.<text:s/></text:p>
      <text:p text:style-name="P16"><text:line-break/>Vilnius</text:p>
      <text:p text:style-name="P17"/>
      <text:p text:style-name="P18"><text:span text:style-name="T19">Lietuvos Respublikos Seimas,</text:span></text:p>
      <text:p text:style-name="P20"><text:span text:style-name="T21">atsižvelgdamas<text:s/></text:span><text:span text:style-name="T22">į tai, kad kitais, 2022 metais,<text:s/></text:span><text:span text:style-name="T23">„Lietuvos Katalikų Bažnyčios Kronika“, pradėta leisti 1972 metų kovo 19 dieną, minės 50-ies metų jubiliejų</text:span><text:span text:style-name="T24">;</text:span></text:p>
      <text:p text:style-name="P25"><text:span text:style-name="T26">vertindamas</text:span><text:s/>šio istorinio įvykio ir pogrindžio leidinio „<text:span text:style-name="T27">Lietuvos Katalikų Bažnyčios Kronika“</text:span><text:s/>svarbą lietuvių tautai ir Lietuvos Nepriklausomybės atgavimui;</text:p>
      <text:p text:style-name="P28"><text:span text:style-name="T29">pabrėždamas</text:span><text:s/>tai, kad „<text:span text:style-name="T30">Lietuvos Katalikų Bažnyčios Kronika“ griežtos cenzūros, propagandos bei laisvos spaudos draudimo sąlygomis buvo platinta net 17 metų, jai pavyko pralaužti „geležinę uždangą“ ir skelbti pasauliui apie tikrąją situaciją Lietuvoje</text:span>,<text:span text:style-name="T31"><text:s/></text:span><text:span text:style-name="T32"><text:s/>n u t a r i a :</text:span></text:p>
      <text:p text:style-name="P33"/>
      <text:p text:style-name="P34"><text:span text:style-name="T35">1</text:span><text:span text:style-name="T36"><text:s/>straipsnis.</text:span></text:p>
      <text:p text:style-name="P37">Paskelbti 2022 metus<text:s/><text:span text:style-name="T38">„Lietuvos Katalikų Bažnyčios Kronikos“<text:s/></text:span>metais.</text:p>
      <text:p text:style-name="P39"/>
      <text:p text:style-name="P40"><text:span text:style-name="T41">2</text:span><text:span text:style-name="T42"><text:s/>straipsnis.</text:span></text:p>
      <text:p text:style-name="P43">Siūlyti Lietuvos Respublikos Vyriausybei:</text:p>
      <text:p text:style-name="P44">1)<text:tab/>iki 2021 m. spalio 1 d. parengti Lietuvos „Lietuvos Katalikų Bažnyčios Kronikos“ metų programą ir ją patvirtinti;</text:p>
      <text:p text:style-name="P45">2)<text:tab/>numatyti lėšų 2022 metų valstybės biudžete Vyriausybės patvirtintai „Lietuvos Katalikų Bažnyčios Kronikos“ metų programai įgyvendinti.</text:p>
      <text:p text:style-name="P46"/>
      <text:p text:style-name="P47"/>
      <text:p text:style-name="P48"><text:span text:style-name="T49">SEIMO PIRMININKAS</text:span></text:p>
      <text:p text:style-name="P50"/>
      <text:p text:style-name="P51"/>
      <text:p text:style-name="P52"/>
      <text:p text:style-name="P53"/>
      <text:p text:style-name="P54"/>
      <text:p text:style-name="P55">Teikia</text:p>
      <text:p text:style-name="P56"><text:span text:style-name="T57">Seimo nariai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aulius Saudargas</text:span></text:p>
      <text:p text:style-name="P64">Justinas Urbanavičius (pasirašė 2021-03-2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3-25T06:59:00Z</meta:creation-date>
    <dc:date>2021-03-25T06:59:00Z</dc:date>
    <meta:print-date>2017-01-27T07:3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5" meta:character-count="1295" meta:row-count="28" meta:non-whitespace-character-count="1127"/>
  </office:meta>
</office:document-meta>
</file>