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ATLEIDIMO NUO NEKILNOJAMOJO TURTO NUOMOS MOKESČIO</text:span></text:p>
      <text:p text:style-name="P15"/>
      <text:p text:style-name="P16"><text:span text:style-name="T17">2018<text:s/></text:span><text:span text:style-name="T18">m. liepos 4 <text:s/>d</text:span><text:span text:style-name="T19">. N</text:span><text:span text:style-name="T20">r. T1-207</text:span></text:p>
      <text:p text:style-name="P21">Prienai</text:p>
      <text:p text:style-name="P22"/>
      <text:p text:style-name="P23"/>
      <text:p text:style-name="P24">Vadovaudamasi vietos savivaldos įstatymo 16 straipsnio 2 dalies 26 punktu, Lietuvos Respublikos<text:s/>valstybės ir savivaldybių turto valdymo, naudojimo ir disponavimo juo įstatymo 15 straipsnio 8 dalimi, Prienų rajono savivaldybei nuosavybės teise priklausančio turto valdymo, naudojimo ir disponavimo juo tvarkos aprašo, patvirtinto Prienų rajono savivaldybės tarybos 2018 m. kovo 29 d. sprendimu Nr. T3-93 „<text:span text:style-name="T25">Dėl Prienų rajono savivaldybei nuosavybės teise priklausančio turto valdymo, naudojimo ir disponavimo juo tvarkos aprašo ir Prienų rajono savivaldybės turto nuomos konkursų organizavimo ir vykdymo taisykl</text:span><text:span text:style-name="T26">ių patvirtinimo“</text:span>, 135 punktu ir atsižvelgdama į UAB „Kautra“ 2018-05-29 raštą Nr. 05-13, Prienų rajono savivaldybės taryba <text:s text:c="36"/><text:span text:style-name="T27">n u s p r e n d ž i a</text:span>:<text:s/></text:p>
      <text:p text:style-name="P28"><text:span text:style-name="T29">1</text:span><text:span text:style-name="T30">.</text:span><text:span text:style-name="T31"><text:tab/>Atleisti nuo 2018 m. liepos 10 d. UAB „Kautra“ nuo nekilnojamojo tur</text:span><text:span text:style-name="T32">to, išnuomoto pagal 2017 m. gegužės 10 d. Prienų rajono savivaldybės ilgalaikio nekilnojamojo turto nuomos (ne konkurso būdu) sutartį Nr. (9.28)-D1-2017/336, nuomos mokesčio mokėjimo, kol vyks Prienų autobusų stoties rekonstrukcija.<text:s/></text:span></text:p>
      <text:p text:style-name="P33"><text:span text:style-name="T34">2</text:span><text:span text:style-name="T35">.</text:span><text:span text:style-name="T36"><text:tab/>Įgalioti Prienų</text:span><text:span text:style-name="T37"><text:s/>rajono savivaldybės administracijos direktorių pasirašyti papildomą susitarimą dėl UAB „Kautra“ atleidimo nuo nuomos mokesčio mokėjimo.</text:span></text:p>
      <text:p text:style-name="P38"><text:span text:style-name="T39">Šis sprendimas per vieną mėnesį nuo jo įteikimo dienos gali būti skundžiamas Lietuvos Respublikos administracinių bylų<text:s/></text:span><text:span text:style-name="T40">teisenos įstatymo nustatyta tvarka Lietuvos Respublikos administracinių ginčų komisijos Kauno apygardos skyriui (</text:span><text:span text:style-name="T41">Laisvės al. 36, Kaunas</text:span><text:span text:style-name="T42">) arba Regionų apygardos administraciniam teismui bet kuriuose teismo rūmuose (Šiaulių rūmai, Dvaro g. 80, Šiauliai; Pane</text:span><text:span text:style-name="T43">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ai,</text:span><text:span text:style-name="T48"><text:s/></text:span><text:span text:style-name="T49">A. Mickevičiaus g. 8A, Kaunas).</text:span></text:p>
      <text:p text:style-name="P50"/>
      <text:p text:style-name="P51"/>
      <text:p text:style-name="P52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7-04T13:03:00Z</meta:creation-date>
    <dc:date>2018-07-04T13:03:00Z</dc:date>
    <meta:print-date>2018-07-02T11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2" meta:character-count="1935" meta:row-count="52" meta:non-whitespace-character-count="1717"/>
  </office:meta>
</office:document-meta>
</file>