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P2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 IŠVADOS DĖL MARIAUS KADELSKO PETICIJOS</text:p>
      <text:p text:style-name="P9"/>
      <text:p text:style-name="P10"><text:span text:style-name="T11">20</text:span><text:span text:style-name="T12">23</text:span><text:span text:style-name="T13"><text:s/>m. <text:s text:c="13"/>d. Nr.<text:s/></text:span></text:p>
      <text:p text:style-name="P14">Vilnius</text:p>
      <text:p text:style-name="P15"/>
      <text:p text:style-name="P16"><text:span text:style-name="T17">Lietuvos Respublikos Seimas, vadovaudamasis Lietuvos Respublikos peticijų įstatymo 12 straipsnio 3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Seimo Peticijų komisijos išvadai atmesti Mariaus Kadelsko peticijoje pateiktą pasiūlymą Lietuvos Respublikos įst</text:span><text:span text:style-name="T26">atymuose numatyti pareigą nuo valstybės institucijų pastatų pašalinti visuomenės mažumos grupes išskiriančias vėliavas.</text:span></text:p>
      <text:p text:style-name="P27"/>
      <text:p text:style-name="P28"/>
      <text:p text:style-name="P29"><text:span text:style-name="T30">Seimo Pirmininka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Teikia</text:p>
      <text:p text:style-name="P39">Peticijų komisijos pirmininkas<text:tab/><text:tab/><text:tab/>Edmundas Pupi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9-04T13:19:00Z</meta:creation-date>
    <dc:date>2023-09-04T13:19:00Z</dc:date>
    <meta:template xlink:href="Normal.dotm" xlink:type="simple"/>
    <meta:editing-cycles>2</meta:editing-cycles>
    <meta:editing-duration>PT0S</meta:editing-duration>
    <meta:document-statistic meta:page-count="2" meta:paragraph-count="58" meta:word-count="123" meta:character-count="590" meta:row-count="131" meta:non-whitespace-character-count="525"/>
  </office:meta>
</office:document-meta>
</file>