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2.368in"/>
      <style:text-properties style:font-size-complex="12pt"/>
    </style:style>
    <style:style style:name="P42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line-height="115%" fo:margin-right="-0.0395in" fo:text-indent="0.5909in"/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line-height="150%" fo:margin-right="-0.0006in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font-size="13pt" style:font-size-asian="13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font-size="13pt" style:font-size-asian="13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-0.0006in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2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2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2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2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25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ENŲ KULTŪROS IR LAISVALAIKIO CENTRO TEIKIAMŲ PASLAUGŲ ĮKAINIŲ<text:s/>PATVIRTINIMO</text:p>
      <text:p text:style-name="P40"/>
      <text:p text:style-name="P41">2018 m. kovo <text:s/>22 <text:s text:c="2"/>d. Nr. T1-87</text:p>
      <text:p text:style-name="P42"/>
      <text:p text:style-name="P43"/>
      <text:p text:style-name="P44"/>
      <text:p text:style-name="P45"/>
      <text:p text:style-name="P46"><text:span text:style-name="T47">Vadovaudamasi Lietuvos Respublikos vietos savivaldos įstatymo 16 straipsnio 2 dalies 37 punktu ir Prienų rajono savivaldybės tarybos 2015 m. lapkričio 26 d. sprendimu Nr. T3-218 „</text:span><text:span text:style-name="T48">Dėl Prienų rajono savivaldy</text:span><text:span text:style-name="T49">bės kultūros įstaigų nuostatų patvirtinimo“</text:span><text:span text:style-name="T50"><text:s/></text:span><text:span text:style-name="T51">patvirtintų Prienų kultūros ir laisvalaikio centro nuostatų</text:span><text:span text:style-name="T52"><text:s/></text:span><text:span text:style-name="T53">31.9 papunkčiu</text:span><text:span text:style-name="T54">, Prienų rajono savivaldybės taryba n u s p r e n d ž i a:</text:span></text:p>
      <text:p text:style-name="P55"><text:span text:style-name="T56">1</text:span><text:span text:style-name="T57">. Patvirtinti Prienų kultūros ir laisvalaikio centro teikiamų paslaugų<text:s/></text:span><text:span text:style-name="T58">įkainius (pridedama)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Prienų rajono savivaldybės administracija, biudžetinės ir viešosios įstaigos, akcinės bendrovės, uždarosios akcinės bendrovės, kurių steigėja arba dalininkė yra Prienų rajono savivaldybė, organizuodamos r</text:span><text:span text:style-name="T65">enginius ar vykdydamos veiklą, turi teisę nemokamai naudotis Prienų kultūros ir laisvalaikio centro patalpomis ir teikiamomis paslaugomis (išskyrus naudojimosi mikroautobusu paslaugą);</text:span></text:p>
      <text:p text:style-name="P66"><text:span text:style-name="T67">2.2</text:span><text:span text:style-name="T68">. Prienų rajono savivaldybėje registruotos asociacijos turi teisę nemokamai naudotis Prienų kultūros ir laisvalaikio centro patalpomis ir teikiamomis paslaugomis (išskyrus naudojimosi mikroautobusu paslaugą), jei jų organizuojami renginiai ir vykdoma veikl</text:span><text:span text:style-name="T69">a – nemokama;<text:s/></text:span></text:p>
      <text:p text:style-name="P70"><text:span text:style-name="T71">2.3</text:span><text:span text:style-name="T72">. lengvatinius bilietus (bilietus su 50 proc. nuolaida) gali įsigyti mokiniai, aukštųjų mokyklų dieninių skyrių studentai, profesinio mokymo įstaigų dieninių skyrių moksleiviai, taip pat pensinio amžiaus asmenys;<text:s/></text:span></text:p>
      <text:p text:style-name="P73"><text:span text:style-name="T74">2.4</text:span><text:span text:style-name="T75">. nemokamai į</text:span><text:span text:style-name="T76"><text:s/>renginius įleidžiami ikimokyklinio amžiaus vaikai (išskyrus renginius vaikams), taip pat asmenys, kuriems nustatytas neįgalumo lygis, ir juos lydintys asmenys (pateikus dokumentus, patvirtinančius teisę į nuolaidas).<text:s/></text:span></text:p>
      <text:p text:style-name="P77"><text:span text:style-name="T78">3</text:span><text:span text:style-name="T79">. Pripažinti netekusiu galios<text:s/></text:span><text:span text:style-name="T80">Prienų rajono savivaldybės tarybos 2017 m. gruodžio 21 d. sprendimą Nr. T3-301 „Dėl Prienų kultūros ir laisvalaikio centro teikiamų paslaugų įkainių patvirtinimo“.</text:span></text:p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text:s text:c="6"/>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42:00Z</meta:creation-date>
    <dc:date>2018-03-22T14:42:00Z</dc:date>
    <meta:print-date>2018-03-16T08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1" meta:character-count="2161" meta:row-count="33" meta:non-whitespace-character-count="1911"/>
  </office:meta>
</office:document-meta>
</file>