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3.720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anguage="en" fo:country="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22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123" style:parent-style-name="Normal" style:family="paragraph">
      <style:paragraph-properties fo:border="0in solid #FFFFFF" fo:padding="0.4305in" style:shadow="#000000 0in 0in"/>
      <style:text-properties style:font-name-asian="Arial Unicode MS" fo:font-size="9pt" style:font-size-asian="9pt" style:font-size-complex="9pt"/>
    </style:style>
    <style:style style:name="P124" style:parent-style-name="Normal" style:family="paragraph">
      <style:paragraph-properties fo:border="0in solid #FFFFFF" fo:padding="0.4305in" style:shadow="#000000 0in 0in"/>
      <style:text-properties style:font-name-asian="Arial Unicode MS" fo:font-size="9pt" style:font-size-asian="9pt" style:font-size-complex="9pt"/>
    </style:style>
    <style:style style:name="P125" style:parent-style-name="Normal" style:family="paragraph">
      <style:paragraph-properties fo:border="0in solid #FFFFFF" fo:padding="0.4305in" style:shadow="#000000 0in 0in" fo:text-align="justify"/>
    </style:style>
    <style:style style:name="T126" style:parent-style-name="DefaultParagraphFont" style:family="text">
      <style:text-properties style:font-name-asian="Arial Unicode MS"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><text:tab/><text:tab/></text:p>
      <text:p text:style-name="P8"/>
      <text:p text:style-name="P9"><text:span text:style-name="T10">LIETUVOS RESPUBLIKOS</text:span><text:span text:style-name="T11"><text:line-break/></text:span><text:span text:style-name="T12">SLAUGOS PRAKTIKOS IR AKUŠERIJOS PRAKTIKOS ĮSTATYMo Nr. IX-413 11, 11</text:span><text:span text:style-name="T13">1</text:span><text:span text:style-name="T14"><text:s/>IR 12 straipsnių pakeitimO<text:s/></text:span></text:p>
      <text:p text:style-name="P15">ĮSTATYMAS</text:p>
      <text:p text:style-name="P16"/>
      <text:p text:style-name="P17">2023 m. <text:s text:c="26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1</text:span><text:span text:style-name="T26">. Pakeisti 11 straipsnio 1 dalies 5 punktą ir jį išdėstyti taip:<text:s/></text:span></text:p>
      <text:p text:style-name="P27"><text:span text:style-name="T28">„</text:span><text:span text:style-name="T29">5</text:span><text:span text:style-name="T30">) skirti ir išrašyti vaistus (</text:span>vaistinius preparatus) lėtinėms ligoms gydyti<text:span text:style-name="T31">, medicinos pagalbos priemones sveikatos apsaugos ministro nustatyta tvarka;“.</text:span></text:p>
      <text:p text:style-name="P32"><text:span text:style-name="T33">2</text:span><text:span text:style-name="T34">. Papildyti 11 straipsnio 1 dalį 7 ir 8 punktais:</text:span></text:p>
      <text:p text:style-name="P35"><text:span text:style-name="T36">„</text:span><text:span text:style-name="T37">7</text:span><text:span text:style-name="T38">) konsultuoti pacientus teikiant pirmines ambulatorines asmens sveikatos priežiūros paslaugas<text:s/></text:span><text:span text:style-name="T39">sveikatos apsaugos ministro nustatytais atvejais ir tvarka;</text:span></text:p>
      <text:p text:style-name="P40"><text:span text:style-name="T41">8</text:span><text:span text:style-name="T42">) sveikatos apsaugos ministro nustatyta tvarka<text:s/></text:span><text:span text:style-name="T43">išduoti siuntimą asmens sveikatos priežiūros paslaugoms, nurodytoms sveikatos apsaugos ministro patvirtintame sąraše, gauti</text:span><text:span text:style-name="T44">.“</text:span></text:p>
      <text:p text:style-name="P45"/>
      <text:p text:style-name="P46"><text:span text:style-name="T47">2</text:span><text:span text:style-name="T48"><text:s/>straipsnis.<text:s/></text:span><text:span text:style-name="T49">11</text:span><text:span text:style-name="T50">1</text:span><text:span text:style-name="T51"><text:s/>straipsnio pakeitimas</text:span></text:p>
      <text:p text:style-name="P52"><text:span text:style-name="T53">1</text:span><text:span text:style-name="T54">.<text:s/></text:span><text:span text:style-name="T55">Pakeisti 11</text:span><text:span text:style-name="T56">1</text:span><text:span text:style-name="T57"><text:s/>straipsnio 1 dalies 1 punktą ir jį išdėstyti taip:</text:span></text:p>
      <text:p text:style-name="P58">„1) skirti ir išrašyti<text:s/><text:span text:style-name="T59">šio įstatymo 11 straipsnio 1 dalies 5 punkte nenurodytus kitus<text:s/></text:span>vaistus (vaistinius preparatus), kurių sąrašą, skyrimo sąlygas ir tvarką<text:span text:style-name="T60"><text:s/></text:span>nustato sveikatos apsaugos ministras;“.</text:p>
      <text:p text:style-name="P61"><text:span text:style-name="T62">2</text:span><text:span text:style-name="T63">. Papildyti 11</text:span><text:span text:style-name="T64">1</text:span><text:span text:style-name="T65"><text:s/>straipsnio 1 dalį<text:s/></text:span><text:span text:style-name="T66">4</text:span><text:span text:style-name="T67"><text:s/>ir 5 punktais:</text:span></text:p>
      <text:p text:style-name="P68"><text:span text:style-name="T69">„</text:span><text:span text:style-name="T70">4</text:span><text:span text:style-name="T71">) konsultuoti pacientus teikiant pirmines ambulatorines asmens sveikatos priežiūros paslaugas<text:s/></text:span><text:span text:style-name="T72">sveikatos apsaugos ministro nustatytais atvejais ir tvarka;</text:span></text:p>
      <text:p text:style-name="P73"><text:span text:style-name="T74">5</text:span><text:span text:style-name="T75">) sveikatos apsaugos ministro nustatyta tvarka<text:s/></text:span><text:span text:style-name="T76">išduoti siuntimą asmens sveikatos priežiūros paslaugoms, nurodytoms sveikatos apsaugos ministro patvirtintame sąraše, gauti</text:span><text:span text:style-name="T77">.“</text:span></text:p>
      <text:p text:style-name="P78"/>
      <text:p text:style-name="P79"><text:span text:style-name="T80">3</text:span><text:span text:style-name="T81"><text:s/>straipsnis.<text:s/></text:span><text:span text:style-name="T82">12 straipsnio pakeitimas</text:span></text:p>
      <text:p text:style-name="P83"><text:span text:style-name="T84">1</text:span><text:span text:style-name="T85">. Pakeisti 12 straipsnio 1 dalies 5 punktą ir jį išdėstyti taip:</text:span></text:p>
      <text:p text:style-name="P86">„5) skirti ir išrašyti medicinos pagalbos priemones sveikatos apsaugos ministro nustatyta tvarka, vaistus (vaistinius preparatus), kurių sąrašą<text:span text:style-name="T87">,</text:span><text:s/><text:span text:style-name="T88">ir šių vaistų (vaistinių preparatų)</text:span><text:s/>skyrimo sąlygas<text:s/><text:span text:style-name="T89">ir tvarką<text:s/></text:span>nustato sveikatos apsaugos ministras;“.</text:p>
      <text:p text:style-name="P90"><text:span text:style-name="T91">2</text:span><text:span text:style-name="T92">. Papildyti 12 straipsnio 1 dalį 7</text:span><text:span text:style-name="T93"><text:s/>ir 8<text:s/></text:span><text:span text:style-name="T94">punktais:</text:span></text:p>
      <text:p text:style-name="P95"><text:span text:style-name="T96">„</text:span><text:span text:style-name="T97">7</text:span><text:span text:style-name="T98">) konsultuoti pacientus teikiant pirmines ambulatorines asmens sveikatos priežiūros paslaugas<text:s/></text:span><text:span text:style-name="T99">sveikatos apsaugos ministro nustatytais atvejais ir tvarka;<text:s/></text:span></text:p>
      <text:p text:style-name="P100"><text:span text:style-name="T101">8</text:span><text:span text:style-name="T102">)<text:s/></text:span><text:span text:style-name="T103">sveikatos apsaugos ministro nustatyta tvarka</text:span><text:span text:style-name="T104"><text:s/>išduoti siuntimą asmens sveikatos priežiūros paslaugoms, nurodytoms sveikatos apsaugos ministro patvirtintame sąraše, gauti</text:span><text:span text:style-name="T105">.“</text:span></text:p>
      <text:p text:style-name="P106"/>
      <text:p text:style-name="P107"><text:span text:style-name="T108">4</text:span><text:span text:style-name="T109"><text:s/>straipsnis.<text:s/></text:span><text:span text:style-name="T110">Įstatymo įsigaliojimas ir įgyvendinimas<text:s/></text:span></text:p>
      <text:p text:style-name="P111"><text:span text:style-name="T112">1</text:span><text:span text:style-name="T113">. Šis įstatymas, išskyrus šio straipsnio<text:s/></text:span><text:span text:style-name="T114">2<text:s/></text:span><text:span text:style-name="T115">dalį,<text:s/></text:span><text:span text:style-name="T116">įsigalioja 2023 m. rugpjūčio 1 d.<text:s/></text:span></text:p>
      <text:p text:style-name="P117">2. Sveikatos apsaugos ministras<text:span text:style-name="T118"><text:s/></text:span>iki 2023 m. liepos 30 d. priima šio įstatymo įgyvendinamuosius teisės aktus.</text:p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/>
      <text:soft-page-break/>
      <text:p text:style-name="P125"><text:span text:style-name="T12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5-31T13:40:00Z</meta:creation-date>
    <dc:date>2023-05-31T13:40:00Z</dc:date>
    <meta:template xlink:href="Normal.dotm" xlink:type="simple"/>
    <meta:editing-cycles>2</meta:editing-cycles>
    <meta:editing-duration>PT0S</meta:editing-duration>
    <meta:document-statistic meta:page-count="3" meta:paragraph-count="15" meta:word-count="323" meta:character-count="2690" meta:row-count="54" meta:non-whitespace-character-count="2382"/>
  </office:meta>
</office:document-meta>
</file>