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1187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vertical-align="baseline" fo:text-indent="0.5in"/>
      <style:text-properties fo:hyphenate="false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P36" style:parent-style-name="Normal" style:family="paragraph">
      <style:paragraph-properties fo:text-align="justify" style:vertical-align="baseline" fo:text-indent="0.5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<text:span text:style-name="T11">LIETUVOS RESPUBLIKOS</text:span></text:p>
      <text:p text:style-name="P12"><text:span text:style-name="T13">NACIONALINIAM SAUGUMUI UŽTIKRINTI SVARBIŲ OBJEKTŲ APSAUGOS ĮSTATYMO NR.<text:s/></text:span><text:span text:style-name="T14">IX-1132</text:span><text:span text:style-name="T15"><text:s/></text:span><text:span text:style-name="T16">1 PRIEDO PAKEITIMO</text:span></text:p>
      <text:p text:style-name="P17"><text:span text:style-name="T18">ĮSTATYMAS</text:span></text:p>
      <text:p text:style-name="P19"/>
      <text:p text:style-name="P20"/>
      <text:p text:style-name="P21">2020 m. <text:s text:c="23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Įstatymo 1 priedo pakeitimas</text:span></text:p>
      <text:p text:style-name="P28"><text:span text:style-name="T29">Papildyti Įstatymo</text:span><text:span text:style-name="T30"><text:s/>1 priedą 12 punktu:</text:span></text:p>
      <text:p text:style-name="P31"><text:span text:style-name="T32">„</text:span><text:span text:style-name="T33">12</text:span><text:span text:style-name="T34">. Įmonė, patikėjimo teise valdanti valstybinės reikšmės automobilių kelius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1.<text:tab/><text:span text:style-name="T41">Šis įstatymas, išskyrus šio straipsnio 2 dalį, įsigalioja 2020 m. liepos 1 d.</text:span></text:p>
      <text:p text:style-name="P42"><text:span text:style-name="T43">2</text:span><text:span text:style-name="T44">.</text:span><text:span text:style-name="T45"><text:tab/></text:span><text:span text:style-name="T46">Lietuvos Resp</text:span><text:span text:style-name="T47">ublikos Vyriausybė ir Lietuvos Respublikos susisiekimo ministras iki 2020 m. birželio 30 d. priima šio įstatymo įgyvendinamuosius teisės aktus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><text:span text:style-name="T54">Respublikos Prezidentas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plotnikoviene</meta:initial-creator>
    <dc:creator>adlibuser</dc:creator>
    <meta:creation-date>2020-04-23T05:34:00Z</meta:creation-date>
    <dc:date>2020-04-23T05:34:00Z</dc:date>
    <meta:print-date>2018-09-17T06:0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88" meta:character-count="736" meta:row-count="44" meta:non-whitespace-character-count="660"/>
  </office:meta>
</office:document-meta>
</file>