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1958in" fo:background-color="#FFFFFF"/>
    </style:style>
    <style:style style:name="T2" style:parent-style-name="DefaultParagraphFont" style:family="text">
      <style:text-properties style:font-weight-complex="bold" fo:color="#000000" style:font-size-complex="13.5pt" style:language-asian="lt" style:country-asian="LT"/>
    </style:style>
    <style:style style:name="P3" style:parent-style-name="Normal" style:family="paragraph">
      <style:paragraph-properties fo:text-align="end" fo:margin-right="0.1958in" fo:background-color="#FFFFFF"/>
      <style:text-properties fo:font-weight="bold" style:font-weight-asian="bold" fo:color="#000000" style:font-size-complex="13.5pt" style:language-asian="lt" style:country-asian="LT"/>
    </style:style>
    <style:style style:name="P4" style:parent-style-name="Normal" style:family="paragraph">
      <style:paragraph-properties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0.0465in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text-indent="0.0465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4402in"/>
    </style:style>
    <style:style style:name="T14" style:parent-style-name="DefaultParagraphFont" style:family="text">
      <style:text-properties style:font-style-complex="italic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margin-right="0.2944in" fo:text-indent="0.4402in"/>
    </style:style>
    <style:style style:name="T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right="0.1958in" fo:text-indent="0.4402in"/>
    </style:style>
    <style:style style:name="T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right="0.1958in" fo:text-indent="0.4402in"/>
    </style:style>
    <style:style style:name="T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right="0.1958in" fo:text-indent="0.3937in" fo:background-color="#FFFFFF"/>
    </style:style>
    <style:style style:name="T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right="0.1958in" fo:text-indent="0.3937in" fo:background-color="#FFFFFF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right="0.1958in" fo:text-indent="0.3937in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416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margin-right="0.1958in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margin-right="0.1958in" fo:text-indent="0.5in" fo:background-color="#FFFFFF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861in" fo:background-color="#FFFFFF"/>
    </style:style>
    <style:style style:name="T8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IIP-3534(2)</text:span></text:p>
      <text:p text:style-name="P3"/>
      <text:p text:style-name="P4"><text:span text:style-name="T5">LIETUVOS RESPUBLIKOS SEIMAS</text:span></text:p>
      <text:p text:style-name="P6"><text:span text:style-name="T7">NUTARIMAS</text:span></text:p>
      <text:p text:style-name="P8"><text:span text:style-name="T9">DĖL 2020 METŲ PASKELBIMO ATEITININKŲ METAIS</text:span></text:p>
      <text:p text:style-name="P10"/>
      <text:p text:style-name="P11">2019 m.                       d. Nr.</text:p>
      <text:p text:style-name="P12">Vilnius</text:p>
      <text:p text:style-name="P13"><text:span text:style-name="T14">Lietuvos Respublikos Seimas,</text:span></text:p>
      <text:p text:style-name="P15"><text:span text:style-name="T16">atsižvelgdamas</text:span><text:span text:style-name="T17"> į tai, kad Ateitininkų federacija<text:s/></text:span><text:span text:style-name="T18">2020 m.<text:s/></text:span><text:span text:style-name="T19">minės savo veiklos 110 metų <text:s/>sukaktį</text:span><text:span text:style-name="T20">;</text:span></text:p>
      <text:p text:style-name="P21"><text:span text:style-name="T22">vertindamas<text:s/></text:span><text:span text:style-name="T23">labai svarbų ateitininkų istorinį indėlį atkuriant i</text:span><text:span text:style-name="T24">r</text:span><text:span text:style-name="T25"><text:s/>puoselėjant Lietuvos laisvę ir nepriklausomybę, išsaugant lietuvybę</text:span><text:span text:style-name="T26">;</text:span></text:p>
      <text:p text:style-name="P27"><text:span text:style-name="T28">atkreipdamas<text:s/></text:span><text:span text:style-name="T29">dėmesį į tai, kad ateitininkų veikla svarbi ugdant jaunimą krikščioniškų vertybių pagrindu ir katalikiškumo, tautiškumo, visuomeniškumo, inteligentiškumo, šeimyniškumo principais</text:span><text:span text:style-name="T30">;</text:span></text:p>
      <text:p text:style-name="P31"><text:span text:style-name="T32">pažymėdamas</text:span><text:span text:style-name="T33">, kad 2018 m. paskelbti Lietuvos skautų judėjimo metais, 2019 m. – Lietuvos šaulių sąjungos metais,<text:s/></text:span><text:span text:style-name="T34">taigi</text:span><text:span text:style-name="T35"><text:s/></text:span><text:span text:style-name="T36">2020 m. paskelbimas Ateitininkų metais užbaigtų šių savo tikslais<text:s/></text:span><text:span text:style-name="T37">artimų<text:s/></text:span><text:span text:style-name="T38">organizacijų pagerbimo ciklą</text:span><text:span text:style-name="T39">;</text:span></text:p>
      <text:p text:style-name="P40"><text:span text:style-name="T41">siekdamas<text:s/></text:span><text:span text:style-name="T42">pažymėti Ateitininkų federacijos</text:span><text:span text:style-name="T43"><text:s/>veiklos</text:span><text:span text:style-name="T44"><text:s/>110 metų jubiliejų,</text:span><text:span text:style-name="T45"><text:s/></text:span><text:span text:style-name="T46">skatinti Lietuvos visuomenę prisidėti prie brandaus</text:span><text:span text:style-name="T47">,</text:span><text:span text:style-name="T48"><text:s/>vertyb</text:span><text:span text:style-name="T49">ėmis grindžiamo</text:span><text:span text:style-name="T50"><text:s/>Lietuvos jaunimo ugdymo bei gražesnės ir stipresnės Lietuvos kūrimo</text:span><text:span text:style-name="T51">,</text:span></text:p>
      <text:p text:style-name="P52"><text:span text:style-name="T53"><text:s/></text:span><text:span text:style-name="T54">nutari</text:span><text:span text:style-name="T55">a:</text:span></text:p>
      <text:p text:style-name="P56"><text:span text:style-name="T57">1</text:span><text:span text:style-name="T58"> straipsnis.</text:span></text:p>
      <text:p text:style-name="P59"><text:span text:style-name="T60">Paskelbti 2020 metus Ateitininkų metais.</text:span></text:p>
      <text:p text:style-name="P61"/>
      <text:p text:style-name="P62"><text:span text:style-name="T63">2</text:span><text:span text:style-name="T64"> straipsnis.</text:span></text:p>
      <text:p text:style-name="P65"><text:span text:style-name="T66">Siūlyti Lietuvos Respublikos Vyriausybei:</text:span></text:p>
      <text:p text:style-name="P67"><text:span text:style-name="T68">1</text:span><text:span text:style-name="T69">)<text:s/></text:span><text:span text:style-name="T70">iki 2019 m. spalio<text:s/></text:span><text:span text:style-name="T71">1<text:s/></text:span><text:span text:style-name="T72">d. parengti Ateitininkų</text:span><text:span text:style-name="T73"><text:s/></text:span><text:span text:style-name="T74">metų<text:s/></text:span><text:span text:style-name="T75">programą ir ją patvirtinti;</text:span></text:p>
      <text:p text:style-name="P76"><text:span text:style-name="T77">2</text:span><text:span text:style-name="T78">) </text:span><text:span text:style-name="T79">2020 metų valstybės biudžete<text:s/></text:span><text:span text:style-name="T80">numatyti lėšų Vyriausybės patvirtintai</text:span><text:span text:style-name="T81"><text:s/>Ateitininkų metų programai įgyvendinti</text:span><text:span text:style-name="T82">.</text:span><text:span text:style-name="T83"><text:s/></text:span></text:p>
      <text:p text:style-name="P84"/>
      <text:p text:style-name="Normal"><text:span text:style-name="T85">Seimo Pirmininkas</text:span></text:p>
      <text:p text:style-name="Normal"/>
      <text:p text:style-name="Normal"/>
      <text:p text:style-name="Normal"/>
      <text:p text:style-name="Normal"/>
      <text:p text:style-name="Normal">Teikia:<text:s/></text:p>
      <text:p text:style-name="Normal">Seimo Švietimo ir mokslo komiteto pirmininkas<text:s/><text:tab/><text:tab/><text:tab/>Eugenijus Jovaiš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19-06-26T10:57:00Z</meta:creation-date>
    <dc:date>2019-06-26T10:57:00Z</dc:date>
    <meta:print-date>2019-06-06T06:19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80" meta:character-count="1460" meta:row-count="72" meta:non-whitespace-character-count="1307"/>
  </office:meta>
</office:document-meta>
</file>