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2.3013in"/>
    </style:style>
    <style:style style:name="TableColumn46" style:family="table-column">
      <style:table-column-properties style:column-width="2.1875in"/>
    </style:style>
    <style:style style:name="TableColumn47" style:family="table-column">
      <style:table-column-properties style:column-width="2.3388in"/>
    </style:style>
    <style:style style:name="Table44" style:family="table">
      <style:table-properties style:width="6.827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Row56" style:family="table-row">
      <style:table-row-properties style:min-row-height="0.4062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178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19 M. VASARIO 21 D. SPRENDIMO NR. TS-21 „DĖL KUPIŠKIO RAJONO<text:s/>SAVIVALDYBĖS 2019 METŲ BIUDŽETO PATVIRTINIMO“ PAKEITIMO</text:p>
      <text:p text:style-name="P8"/>
      <text:p text:style-name="P9">2019 m. birželio <text:s text:c="8"/>d. Nr. TS-</text:p>
      <text:p text:style-name="P10">Kupiškis</text:p>
      <text:p text:style-name="P11"/>
      <text:p text:style-name="P12">Vadovaudamasi Lietuvos Respublikos vietos savivaldos įstatymo 16 straipsnio 2 dalies 15 punktu, 18 straipsnio 1 dalimi, Lietuvos Respublikos biudžeto sandaros įstatymo 26 straipsnio 4 dalimi ir Lietuvos Respublikos 2019 metų valstybės biudžeto ir savivaldybių biudžetų finansinių rodiklių patvirtinimo įstatymo 3 straipsnio 3 dalimi, Kupiškio rajono savivaldybės taryba <text:s text:c="17"/>n u s p r e n d ž i a:</text:p>
      <text:p text:style-name="P13">Pakeisti Kupiškio rajono savivaldybės tarybos 2019 m. vasario 21 d. sprendimo <text:s text:c="7"/>Nr. TS-21 „Dėl Kupiškio rajono savivaldybės 2019 metų biudžeto patvirtinimo“ 1 punktą ir jį išdėstyti taip:</text:p>
      <text:p text:style-name="P14"><text:span text:style-name="T15">„</text:span><text:span text:style-name="T16">1</text:span><text:span text:style-name="T17">. Patvirtinti Kupiškio rajono savivaldybės 2019 metų biudž</text:span><text:span text:style-name="T18">etą –<text:s/></text:span><text:span text:style-name="T19">17 759 767</text:span><text:span text:style-name="T20"><text:s text:c="5"/></text:span><text:span text:style-name="T21">20 438 548</text:span><text:span text:style-name="T22"><text:s/>eurus prognozuojamų pajamų,<text:s/></text:span><text:span text:style-name="T23">18 211 500</text:span><text:span text:style-name="T24"><text:s/></text:span><text:span text:style-name="T25">20 943 631</text:span><text:span text:style-name="T26"><text:s/>eurą išlaidų, iš jų išlaidoms –<text:s/></text:span><text:span text:style-name="T27">16 948 017</text:span><text:span text:style-name="T28"><text:s/></text:span><text:span text:style-name="T29">17 519 624</text:span><text:span text:style-name="T30"><text:s/>eurų (darbo užmokesčiui – <text:s/></text:span><text:span text:style-name="T31">10 627 435</text:span><text:span text:style-name="T32"><text:s text:c="2"/></text:span><text:span text:style-name="T33">10 629 914</text:span><text:span text:style-name="T34"><text:s/>eurus), <text:s/>turtui įsigyti –<text:s/></text:span><text:span text:style-name="T35">1 196 843</text:span><text:span text:style-name="T36"><text:s/></text:span><text:span text:style-name="T37">3 357 367</text:span><text:span text:style-name="T38"><text:s/>eurus, paskoloms grąžint</text:span><text:span text:style-name="T39">i – 66 640 eurų (1–4 priedai).“.</text:span></text:p>
      <text:p text:style-name="P40"><text:span text:style-name="T41">Šis sprendimas per vieną mėnesį gali būti skundžiamas Lietuvos administracinių ginčų komisijos Panevėžio apygardos skyriui Lietuvos Respublikos ikiteisminio administracinių ginčų nagrinėjimo tvarkos įstatymo nustatyta t</text:span><text:span text:style-name="T42">varka, Regionų apygardos administracinio teismo Panevėžio rūmams (Respublikos g. 62, Panevėžys) Lietuvos Respublikos administracinių bylų teisenos įstatymo nustatyta tvarka.</text:span></text:p>
      <text:p text:style-name="Normal"/>
      <text:p text:style-name="Normal"><text:span text:style-name="T43">Savivaldybės meras</text:span></text:p>
      <text:p text:style-name="Normal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Parengė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Finansų ir biudžeto skyriaus vedėja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da<text:s/>Totorienė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Normal"/>
      <text:p text:style-name="Normal"><text:span text:style-name="T72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9-06-11T13:52:00Z</meta:creation-date>
    <dc:date>2019-06-11T13:52:00Z</dc:date>
    <meta:print-date>2019-02-13T08:40:00Z</meta:print-date>
    <meta:template xlink:href="Normal.dotm" xlink:type="simple"/>
    <meta:editing-cycles>2</meta:editing-cycles>
    <meta:editing-duration>PT0S</meta:editing-duration>
    <meta:user-defined meta:name="LabbisDVSAttachmentId">dceeb296-a7a0-4721-80eb-3f2aa832b900</meta:user-defined>
    <meta:document-statistic meta:page-count="1" meta:paragraph-count="18" meta:word-count="250" meta:character-count="1739" meta:row-count="47" meta:non-whitespace-character-count="1507"/>
  </office:meta>
</office:document-meta>
</file>