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left" style:position="4.725in"/>
          <style:tab-stop style:type="left" style:position="5.416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left" style:position="4.725in"/>
          <style:tab-stop style:type="left" style:position="5.4166in"/>
        </style:tab-stops>
      </style:paragraph-properties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810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ableRow28" style:family="table-row">
      <style:table-row-properties style:row-height="0.48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5" style:family="table-row">
      <style:table-row-properties style:min-row-height="0.2361in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s/></text:span></text:p>
      <text:p text:style-name="P15"><text:tab/><text:tab/>Projektas</text:p>
      <text:p text:style-name="P16"><text:span text:style-name="T17"><text:tab/></text:span><text:span text:style-name="T18"><text:tab/><text:s text:c="6"/>2022 m. <text:s text:c="29"/>d.</text:span></text:p>
      <text:p text:style-name="P19"><text:span text:style-name="T20"><text:tab/></text:span><text:span text:style-name="T21"><text:tab/><text:s text:c="6"/>Nr. TP-<text:s/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ASEINIŲ RAJONO SAVIVALDYBĖS TARYBA</text:p>
            <text:p text:style-name="P31"/>
          </table:table-cell>
        </table:table-row>
        <table:table-row table:style-name="TableRow32">
          <table:table-cell table:style-name="TableCell33">
            <text:p text:style-name="P34">SPRENDIMAS</text:p>
          </table:table-cell>
        </table:table-row>
        <table:table-row table:style-name="TableRow35">
          <table:table-cell table:style-name="TableCell36">
            <text:p text:style-name="P37">DĖL RASEINIŲ RAJONO SAVIVALDYBĖS TARYBOS<text:s/>KONTROLĖS KOMITETO 2021 METŲ VEIKLOS ATASKAITos</text:p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4 straipsnio 4 dalies 8 punktu ir Raseinių rajono savivaldybės tarybos veiklos reglamento, patvirtinto Raseinių rajono<text:s/></text:span><text:span text:style-name="T46">savivaldybės tarybos 2019 m. rugpjūčio 28 d. sprendimu Nr. TS-257 „Dėl Raseinių rajono savivaldybės tarybos veiklos reglamento patvirtinimo“, 16.1.8 papunkčiu, Raseinių rajono savivaldybės taryba n u s p r e n d ž i a,</text:span></text:p>
      <text:p text:style-name="P47"><text:span text:style-name="T48">pritarti/nepritarti Raseinių rajono</text:span><text:span text:style-name="T49"><text:s/>savivaldybės tarybos Kontrolės komiteto 2021 m. veiklos ataskaitai (pridedama).</text:span></text:p>
      <text:p text:style-name="P50"><text:span text:style-name="T51">Šis sprendimas<text:s/></text:span><text:span text:style-name="T52">Lietuvos Respublikos administracinių bylų teisenos įstatymo nustatyta tvarka per vieną mėnesį nuo paskelbimo ar įteikimo suinteresuotai šaliai dienos gali<text:s/></text:span><text:span text:style-name="T53">būti skundžiamas Regionų apygardos administracinio teismo Šiaulių rūmams (Dvaro  g. 80, LT-76298 Šiauliai)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16T12:53:00Z</meta:creation-date>
    <dc:date>2022-03-16T12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0" meta:character-count="1067" meta:row-count="33" meta:non-whitespace-character-count="942"/>
  </office:meta>
</office:document-meta>
</file>