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6298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margin-right="-0.0006in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555in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  <style:text-properties style:language-asian="lt" style:country-asian="L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line-height="150%"/>
      <style:text-properties style:language-asian="lt" style:country-asian="LT"/>
    </style:style>
    <style:style style:name="P43" style:parent-style-name="Normal" style:family="paragraph">
      <style:paragraph-properties fo:line-height="150%"/>
      <style:text-properties style:language-asian="lt" style:country-asian="LT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 VYRIAUSYBĖ</text:p>
      <text:p text:style-name="P7"/>
      <text:p text:style-name="P8">NUTARIMAS</text:p>
      <text:p text:style-name="P9">DĖL LIETUVOS RESPUBLIKOS KULTŪROS ATAŠĖ PAREIGYBės LIETUVOS RESPUBLIKOS DIPLOMATINĖje ATSTOVYBĖje KINIJOS LIAUDIES RESPUBLIKOJE ĮSTEIGIMO</text:p>
      <text:p text:style-name="P10"/>
      <text:p text:style-name="P11">2014 m. <text:s text:c="29"/>d. Nr.</text:p>
      <text:p text:style-name="P12">Vilnius</text:p>
      <text:p text:style-name="P13"/>
      <text:p text:style-name="P14"/>
      <text:p text:style-name="P15"><text:span text:style-name="T16">Įgyvendindama Lietuvos Respublikos specialiųjų atašė nuostatų, patvirtintų Lietuvos Respublikos Vyriausybės 1997 m. gruodžio 12 d. nutarimu Nr. 1407 „Dėl Lietuvos Respublikos specialiųjų atašė nuostatų patvirtinimo“, 11 punktą, Lietuvos Respublikos Vyriaus</text:span><text:span text:style-name="T17">ybė</text:span><text:span text:style-name="T18"><text:s/></text:span><text:span text:style-name="T19">nutaria:</text:span></text:p>
      <text:p text:style-name="P20"><text:span text:style-name="T21">1</text:span><text:span text:style-name="T22">. Įsteigti kultūros atašė pareigybę Lietuvos Respublikos diplomatinėje atstovybėje Kinijos Liaudies Respublikoje.</text:span></text:p>
      <text:p text:style-name="P23"><text:span text:style-name="T24">2</text:span><text:span text:style-name="T25">.</text:span><text:span text:style-name="T26"><text:s/></text:span><text:span text:style-name="T27">Nustatyti, kad Lietuvos Respublikos kultūros atašė Lietuvos Respublikos diplomatinėje atstovybėje Kinijos Liaudies Re</text:span><text:span text:style-name="T28">spublikoje taip pat vykdo kultūros atašė funkcijas Korėjos Respublikoje.</text:span></text:p>
      <text:p text:style-name="P29"><text:span text:style-name="T30">3</text:span><text:span text:style-name="T31">. Pripažinti netekusiu galios Lietuvos Respublikos Vyriausybės<text:s/></text:span><text:span text:style-name="T32">2008 m. vasario 26 d. nutarimą Nr. 191 „Dėl Lietuvos Respublikos kultūros atašė pareigybės Lietuvos Respublikos dip</text:span><text:span text:style-name="T33">lomatinėje atstovybėje Austrijos Respublikoje įsteigimo“</text:span><text:span text:style-name="T34"><text:s/>su visais jo pakeitimais ir papildymais.</text:span></text:p>
      <text:p text:style-name="P35"><text:span text:style-name="T36">4</text:span><text:span text:style-name="T37">. Šis nutarimas įsigalioja 2015 m. sausio 15 dieną.</text:span></text:p>
      <text:p text:style-name="P38"/>
      <text:p text:style-name="P39"/>
      <text:p text:style-name="P40"><text:span text:style-name="T41">Ministras Pirmininkas</text:span></text:p>
      <text:p text:style-name="P42"/>
      <text:p text:style-name="P43"/>
      <text:p text:style-name="P44"><text:span text:style-name="T45">Kultūr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re</meta:initial-creator>
    <dc:creator>CLUSadmin</dc:creator>
    <meta:creation-date>2014-10-20T12:15:00Z</meta:creation-date>
    <dc:date>2014-10-20T12:15:00Z</dc:date>
    <meta:print-date>2011-10-28T10:5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3" meta:character-count="1209" meta:row-count="51" meta:non-whitespace-character-count="1081"/>
  </office:meta>
</office:document-meta>
</file>