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65in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402in"/>
    </style:style>
    <style:style style:name="T13" style:parent-style-name="DefaultParagraphFont" style:family="text">
      <style:text-properties style:font-style-complex="italic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2944in" fo:text-indent="0.4402in"/>
    </style:style>
    <style:style style:name="T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1958in" fo:text-indent="0.4402in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1958in" fo:text-indent="0.3937in" fo:background-color="#FFFFFF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1958in" fo:text-indent="0.3937in" fo:background-color="#FFFFFF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1958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861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AS</text:span></text:p>
      <text:p text:style-name="P5"><text:span text:style-name="T6">NUTARIMAS</text:span></text:p>
      <text:p text:style-name="P7"><text:span text:style-name="T8">DĖL 2020 METŲ PASKELBIMO ATEITININKŲ METAIS</text:span></text:p>
      <text:p text:style-name="P9"/>
      <text:p text:style-name="P10">2019 m.                       d. Nr.</text:p>
      <text:p text:style-name="P11">Vilnius</text:p>
      <text:p text:style-name="P12"><text:span text:style-name="T13">Lietuvos Respublikos Seimas,</text:span></text:p>
      <text:p text:style-name="P14"><text:span text:style-name="T15">atsižvelgdamas</text:span><text:span text:style-name="T16"> į tai, kad 2020 m. Ateitininkų federacija minės savo veiklos 110<text:s/></text:span><text:span text:style-name="T17">sukaktį,</text:span></text:p>
      <text:p text:style-name="P18"><text:span text:style-name="T19">vertindamas<text:s/></text:span><text:span text:style-name="T20">labai svarbų ateitininkų istorinį indėlį atkuriant bei puoselėjant Lietuvos laisvę ir nepriklausomybę, išsaugant lietuvybę,</text:span></text:p>
      <text:p text:style-name="P21"><text:span text:style-name="T22">atkreipdamas<text:s/></text:span><text:span text:style-name="T23">dėmesį į tai, kad ateitininkų veikla svarbi ugdant jaunimą krikščioniškų vertybių pagrindu ir kata</text:span><text:span text:style-name="T24">likiškumo, tautiškumo, visuomeniškumo, inteligentiškumo, šeimyniškumo principais,</text:span></text:p>
      <text:p text:style-name="P25"><text:span text:style-name="T26">pažymėdamas</text:span><text:span text:style-name="T27">, kad 2018 m. paskelbti Lietuvos skautų judėjimo metais, 2019 m. – Lietuvos šaulių sąjungos metais, 2020 m. paskelbimas Ateitininkų metais užbaigtų šių savo tiksla</text:span><text:span text:style-name="T28">is giminingų organizacijų trejų metų pagerbimo ciklą,</text:span></text:p>
      <text:p text:style-name="P29"><text:span text:style-name="T30">siekdamas pažymėti Ateitininkų federacijos 110 metų jubiliejų,<text:s/></text:span><text:span text:style-name="T31">skatinti Lietuvos visuomenę prisidėti prie brandaus ir vertybinio Lietuvos jaunimo ugdymo bei gražesnės ir stipresnės Lietuvos kūrimo<text:s/></text:span><text:span text:style-name="T32">nutar</text:span><text:span text:style-name="T33">i</text:span><text:span text:style-name="T34">a:</text:span></text:p>
      <text:p text:style-name="P35"><text:span text:style-name="T36">1</text:span><text:span text:style-name="T37"> straipsnis.</text:span></text:p>
      <text:p text:style-name="P38"><text:span text:style-name="T39">Paskelbti 2020 metus Ateitininkų metais.</text:span></text:p>
      <text:p text:style-name="P40"><text:span text:style-name="T41">2</text:span><text:span text:style-name="T42"> straipsnis.</text:span></text:p>
      <text:p text:style-name="P43"><text:span text:style-name="T44">Siūlyti Lietuvos Respublikos Vyriausybei:</text:span></text:p>
      <text:p text:style-name="P45"><text:span text:style-name="T46">1</text:span><text:span text:style-name="T47">)<text:s/></text:span><text:span text:style-name="T48">iki 2019 m. spalio<text:s/></text:span><text:span text:style-name="T49">1<text:s/></text:span><text:span text:style-name="T50">d. parengti Ateitininkų</text:span><text:span text:style-name="T51"><text:s/></text:span><text:span text:style-name="T52">metų<text:s/></text:span><text:span text:style-name="T53">programą ir ją patvirtinti;</text:span></text:p>
      <text:p text:style-name="P54"><text:span text:style-name="T55">2</text:span><text:span text:style-name="T56">) numatyti lėšų 2020 <text:s/>metų valstybės biudžete Vyriausybės patvirtintai</text:span><text:span text:style-name="T57"><text:s/>Ateitininkų metų programai įgyvendinti</text:span><text:span text:style-name="T58">.</text:span></text:p>
      <text:p text:style-name="P59"/>
      <text:p text:style-name="Normal"><text:span text:style-name="T60">Seimo Pirmininkas</text:span></text:p>
      <text:p text:style-name="Normal"/>
      <text:p text:style-name="Normal">Teikia:<text:s/></text:p>
      <text:p text:style-name="Normal">Arūnas Gumuliauskas</text:p>
      <text:p text:style-name="Normal">Ričardas Juška</text:p>
      <text:p text:style-name="Normal">Juozas Imbrasas</text:p>
      <text:p text:style-name="Normal">Arvydas Nekrošius</text:p>
      <text:p text:style-name="Normal">Stasys Tumėnas</text:p>
      <text:p text:style-name="Normal">Jaroslav Narkevič</text:p>
      <text:p text:style-name="Normal">Povilas<text:s/>Urbšys</text:p>
      <text:p text:style-name="Normal">Juozas Olekas</text:p>
      <text:p text:style-name="Normal">Vytautas Juozapaitis</text:p>
      <text:p text:style-name="Normal">Irena Šiaulienė</text:p>
      <text:p text:style-name="Normal">Valentinas Bukauskas</text:p>
      <text:p text:style-name="Normal">Laurynas Kasčiūnas</text:p>
      <text:p text:style-name="Normal"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6-06T11:01:00Z</meta:creation-date>
    <dc:date>2019-06-06T11:01:00Z</dc:date>
    <meta:print-date>2019-06-06T06:19:00Z</meta:print-date>
    <meta:template xlink:href="Normal.dotm" xlink:type="simple"/>
    <meta:editing-cycles>2</meta:editing-cycles>
    <meta:editing-duration>PT0S</meta:editing-duration>
    <meta:document-statistic meta:page-count="1" meta:paragraph-count="160" meta:word-count="262" meta:character-count="1447" meta:row-count="168" meta:non-whitespace-character-count="1345"/>
  </office:meta>
</office:document-meta>
</file>