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in">
        <style:tab-stops>
          <style:tab-stop style:type="left" style:position="2.756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text-position="super 66.6%"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vertical-align="baseline"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vertical-align="baseline"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fo:text-transform="uppercase" style:text-position="super 66.6%"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vertical-align="baseline"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weight-complex="bold" fo:text-transform="uppercase" style:text-position="super 66.6%"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in"/>
    </style:style>
    <style:style style:name="P68" style:parent-style-name="Normal" style:family="paragraph">
      <style:paragraph-properties style:vertical-align="baseline" fo:text-indent="0.4923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text-align="justify"/>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fo:text-indent="0.4923in"/>
      <style:text-properties fo:font-style="italic" style:font-style-asian="italic" style:font-size-complex="12pt"/>
    </style:style>
    <style:style style:name="P78" style:parent-style-name="Normal" style:family="paragraph">
      <style:paragraph-properties fo:text-align="justify" fo:text-indent="0.4923in"/>
      <style:text-properties fo:font-style="italic" style:font-style-asian="italic" style:font-size-complex="12pt"/>
    </style:style>
    <style:style style:name="T79" style:parent-style-name="DefaultParagraphFont" style:family="text">
      <style:text-properties style:font-size-complex="12pt"/>
    </style:style>
  </office:automatic-styles>
  <office:body>
    <office:text text:use-soft-page-breaks="true">
      <text:p text:style-name="P1"><text:span text:style-name="T2">Projektas Nr. XIVP-4218(2)</text:span></text:p>
      <text:p text:style-name="P3"/>
      <text:p text:style-name="P4"/>
      <text:p text:style-name="P5">LIETUVOS RESPUBLIKOS<text:s/></text:p>
      <text:p text:style-name="P6"><text:span text:style-name="T7">ETNINĖS KULTŪROS VALSTYBINĖS GLOBOS PAGRINDŲ ĮSTATYMO<text:s/></text:span><text:span text:style-name="T8">Nr. </text:span><text:span text:style-name="T9">VIII-1328<text:s/></text:span><text:span text:style-name="T10">6</text:span><text:span text:style-name="T11">1</text:span><text:span text:style-name="T12"> STRAIPSNIО PAKEITIMO<text:s/></text:span></text:p>
      <text:p text:style-name="P13">ĮSTATYMAS</text:p>
      <text:p text:style-name="P14"/>
      <text:p text:style-name="P15"/>
      <text:p text:style-name="P16">2024 m. <text:s text:c="23"/>d. Nr.</text:p>
      <text:p text:style-name="P17">Vilnius</text:p>
      <text:p text:style-name="P18"/>
      <text:p text:style-name="P19"><text:span text:style-name="T20">1</text:span><text:span text:style-name="T21"><text:s/>straipsnis.<text:s/></text:span><text:span text:style-name="T22">6</text:span><text:span text:style-name="T23">1<text:s/></text:span><text:span text:style-name="T24">straipsnio pakeitimas</text:span></text:p>
      <text:p text:style-name="P25"><text:span text:style-name="T26">1</text:span><text:span text:style-name="T27">. Pakeisti<text:s/></text:span><text:span text:style-name="T28">6</text:span><text:span text:style-name="T29">1<text:s/></text:span><text:span text:style-name="T30">straipsnio 11</text:span><text:span text:style-name="T31"><text:s/>dalies 4 punktą ir jį išdėstyti taip:</text:span></text:p>
      <text:p text:style-name="P32"><text:span text:style-name="T33">„</text:span><text:span text:style-name="T34">4</text:span><text:span text:style-name="T35">)<text:s/></text:span><text:span text:style-name="T36">kai pagal<text:s/></text:span><text:span text:style-name="T37">sveikatos priežiūros įstaigos<text:s/></text:span><text:span text:style-name="T38">išvadą jis negali eiti šių pareigų;“.</text:span></text:p>
      <text:p text:style-name="P39"><text:span text:style-name="T40">2</text:span><text:span text:style-name="T41">. Pakeisti<text:s/></text:span><text:span text:style-name="T42">6</text:span><text:span text:style-name="T43">1<text:s/></text:span><text:span text:style-name="T44">straipsnio 14</text:span><text:span text:style-name="T45"><text:s/>dalį ir ją išdėstyti taip:</text:span></text:p>
      <text:p text:style-name="P46"><text:span text:style-name="T47">„</text:span><text:span text:style-name="T48">14</text:span><text:span text:style-name="T49">.<text:s/></text:span><text:span text:style-name="T50">Seimui patvirtinus Tarybą, ne vėliau kaip per 10 darbo dienų pradedami Tarybos pirmininko rinkimai. Taryba, dalyvaujant ne mažiau kaip 2/3 narių, renka iš Tarybos narių kandidatą pirmininko pareigoms, už kurį turi balsuoti ne mažiau kaip pusė visų Tarybos<text:s/></text:span><text:span text:style-name="T51">narių. Jeigu nė vienas kandidatas nesurenka reikiamo balsų skaičiaus, rinkimai kartojami dalyvaujant dviem daugiausia balsų surinkusiems kandidatams ir išrenkamas tas, kuris surenka balsų daugumą. Seimo Pirmininkas teikia Seimui tvirtinti Tarybos siūlomą k</text:span><text:span text:style-name="T52">andidatą Tarybos pirmininko pareigoms 4 metų kadencijai. Jeigu Seimas nepaskiria į Tarybos pirmininko pareigas Tarybos išrinkto kandidato, Taryba renka kitą kandidatą. Detalesnė kandidato į Tarybos pirmininkus rinkimų tvarka nustatoma Tarybos nuostatuose.<text:s/></text:span><text:span text:style-name="T53">Tarybos pirmininko įgaliojimai tęsiasi iki naujos kadencijos Tarybos pirmininko paskyrimo. Tas pats asmuo Tarybos pirmininku gali būti skiriamas ne daugiau kaip dvi kadencijas iš eilės. Pirmininkas vadovauja Tarybai, jis teisės aktų nustatyta tvarka kartu<text:s/></text:span><text:span text:style-name="T54">yra ir šios įstaigos vadovas. Tarybos pirmininkui mokamas darbo užmokestis, nustatytas Lietuvos Respublikos valstybės pareigūnų<text:s/></text:span><text:span text:style-name="T55">darbo užmokesčio įstatyme. Jis gali dirbti mokslo ir studijų institucijose ir gauti atlyginimą už mokslinę, pedagoginę bei kūryb</text:span><text:span text:style-name="T56">inę veiklą. Tarybos pirmininko, naudojančio tarnybos laiką darbui mokslo ir studijų institucijoje, darbo užmokestis apskaičiuojamas proporcingai<text:s/></text:span><text:soft-page-break/><text:span text:style-name="T57">Taryboje dirbtam laikui.</text:span><text:span text:style-name="T58"><text:s/></text:span><text:span text:style-name="T59">Pasibaigus Tarybos pirmininko kadencijai, jeigu jis nėra paskiriamas kitai kadencijai<text:s/></text:span><text:span text:style-name="T60">ir per 2 mėnesių terminą nepradeda eiti valstybės pareigūno ar valstybės tarnautojo pareigų, jam išmokama 2 mėnesių jo vidutinio darbo užmokesčio dydžio išeitinė išmoka. Tarybos pirmininko įgaliojimams nutrūkus, kai jis pagal sveikatos priežiūros įstaigos<text:s/></text:span><text:span text:style-name="T61">išvadą nebegali eiti pareigų, atleidimo dieną išmokama 3 mėnesių jo vidutinio darbo užmokesčio dydžio išeitinė išmoka. Jam mirus, jo šeimos nariams<text:s/></text:span><text:span text:style-name="T62">išmokama 2</text:span><text:span text:style-name="T63"><text:s/>mėnesių jo vidutinio darbo užmokesčio dydžio išmoka</text:span><text:span text:style-name="T64">. Šioje dalyje nurodytos išmokos mokamos iš Ta</text:span><text:span text:style-name="T65">rybai skirtų valstybės biudžeto lėšų.</text:span><text:span text:style-name="T66">“</text:span></text:p>
      <text:p text:style-name="P67"/>
      <text:p text:style-name="P68"><text:span text:style-name="T69">2</text:span><text:span text:style-name="T70"><text:s/>straipsnis.<text:s/></text:span><text:span text:style-name="T71">Įstatymo įsigaliojimas</text:span></text:p>
      <text:p text:style-name="P72">Šis įstatymas įsigalioja 2025 m. sausio 1 d.</text:p>
      <text:p text:style-name="P73"/>
      <text:p text:style-name="P74"/>
      <text:p text:style-name="P75"><text:span text:style-name="T76">Skelbiu šį Lietuvos Respublikos Seimo priimtą įstatymą.</text:span></text:p>
      <text:p text:style-name="P77"/>
      <text:p text:style-name="P78"/>
      <text:p text:style-name="Normal"><text:span text:style-name="T79">Respublikos Prezidenta</text:span>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ROMSKIENĖ Giedrė</meta:initial-creator>
    <dc:creator>adlibuser</dc:creator>
    <meta:creation-date>2024-12-13T14:12:00Z</meta:creation-date>
    <dc:date>2024-12-13T14:12:00Z</dc:date>
    <meta:template xlink:href="Normal.dotm" xlink:type="simple"/>
    <meta:editing-cycles>2</meta:editing-cycles>
    <meta:editing-duration>PT0S</meta:editing-duration>
    <meta:document-statistic meta:page-count="2" meta:paragraph-count="17" meta:word-count="363" meta:character-count="2728" meta:row-count="48" meta:non-whitespace-character-count="2382"/>
  </office:meta>
</office:document-meta>
</file>