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-2.87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8659in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letter-spacing="-0.0013in"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P28" style:parent-style-name="Normal" style:family="paragraph">
      <style:paragraph-properties fo:text-align="justify" fo:line-height="150%" fo:text-indent="0.865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1368in"/>
      <style:text-properties style:font-size-complex="12pt"/>
    </style:style>
    <style:style style:name="P35" style:parent-style-name="Normal" style:family="paragraph">
      <style:paragraph-properties fo:text-align="justify" fo:line-height="150%" fo:margin-right="0.1368in"/>
      <style:text-properties style:font-size-complex="12pt"/>
    </style:style>
    <style:style style:name="P36" style:parent-style-name="Normal" style:family="paragraph">
      <style:paragraph-properties fo:text-align="justify" fo:line-height="150%" fo:margin-right="0.1368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TSP-104</text:span><text:span text:style-name="T3"><text:tab/></text:span></text:p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VAIKŲ PRIĖMIMO Į KUPIŠKIO RAJONO SAVIVALDYBĖS UGDYMO ĮSTAIGŲ IKIMOKYKLINIO IR PRIEŠMOKYKLINIO UGDYMO GRUPES TVARKOS APRAŠO PATVIRTINIMO</text:p>
      <text:p text:style-name="P10"/>
      <text:p text:style-name="P11">2019 m. gegužės <text:s text:c="5"/>d. Nr. TS-</text:p>
      <text:p text:style-name="P12">Kupiškis</text:p>
      <text:p text:style-name="P13"/>
      <text:p text:style-name="P14"><text:span text:style-name="T15">Vadovaudamasi Lietuvos Respublikos</text:span><text:span text:style-name="T16"><text:s/>vietos savivaldos įstatymo 16 straipsnio 4 dalimi, <text:s/>18 straipsnio 1 dalimi ir Lietuvos Respublikos švietimo įstatymo 29 straipsnio 4 ir 6 dalimis, <text:s text:c="5"/></text:span><text:span text:style-name="T17">Kupiškio rajono savivaldybės taryba <text:s/>n u s p r e n d ž i a:</text:span></text:p>
      <text:p text:style-name="P18"><text:span text:style-name="T19">1</text:span><text:span text:style-name="T20">. Pat</text:span><text:span text:style-name="T21">virtinti<text:s/></text:span><text:span text:style-name="T22">Vaikų priėmimo į Kupiškio rajono savivaldybės ugdymo įstaigų <text:s text:c="2"/>ikimokyklinio ir priešmokyklinio ugdymo grupes tvarkos aprašą</text:span><text:span text:style-name="T23"><text:s text:c="2"/>(pridedama).<text:s/></text:span></text:p>
      <text:p text:style-name="P24"><text:span text:style-name="T25">2</text:span><text:span text:style-name="T26">. Pripažinti netekusiu galios Kupiškio rajono savivaldybės tarybos 2012 m. spalio 25 d. Nr. TS-311 „Dė</text:span><text:span text:style-name="T27">l Vaikų priėmimo į Kupiškio rajono savivaldybės švietimo įstaigų ikimokyklinio ir priešmokyklinio ugdymo grupes tvarkos aprašo patvirtinimo.“</text:span></text:p>
      <text:p text:style-name="P28"><text:span text:style-name="T29">3</text:span><text:span text:style-name="T30">. Skelbti šį sprendimą Savivaldybės interneto svetainėje ir Teisės aktų registre.<text:s/></text:span></text:p>
      <text:p text:style-name="P31"><text:span text:style-name="T32">Šis sprendimas gali būti s</text:span><text:span text:style-name="T33">kundžiamas Regionų apygardos administracinio teismo Panevėžio rūmams (Respublikos g. 62, Panevėžys)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<text:s/>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Parengė</text:p>
      <text:p text:style-name="P46">Kultūros, švietimo ir sporto skyriaus</text:p>
      <text:p text:style-name="P47">vedėjo pavaduotojas<text:s/></text:p>
      <text:p text:style-name="P48"/>
      <text:p text:style-name="P49">Vytautas Knizikevičius</text:p>
      <text:p text:style-name="P50"/>
      <text:p text:style-name="P51">Dokumentas suderintas DV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TSP-101</dc:title>
    <meta:initial-creator>Rimutė</meta:initial-creator>
    <dc:creator>adlibuser</dc:creator>
    <meta:creation-date>2019-04-23T12:55:00Z</meta:creation-date>
    <dc:date>2019-04-23T12:55:00Z</dc:date>
    <meta:print-date>2019-04-17T13:09:00Z</meta:print-date>
    <meta:template xlink:href="Normal.dotm" xlink:type="simple"/>
    <meta:editing-cycles>2</meta:editing-cycles>
    <meta:editing-duration>PT0S</meta:editing-duration>
    <meta:user-defined meta:name="LabbisDVSAttachmentId">e222baa9-613a-466f-9df6-aa5c84a433a5</meta:user-defined>
    <meta:document-statistic meta:page-count="1" meta:paragraph-count="22" meta:word-count="169" meta:character-count="1332" meta:row-count="56" meta:non-whitespace-character-count="1185"/>
  </office:meta>
</office:document-meta>
</file>