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TableColumn41" style:family="table-column">
      <style:table-column-properties style:column-width="2.8312in"/>
    </style:style>
    <style:style style:name="Table40" style:family="table">
      <style:table-properties style:width="2.8312in" fo:margin-left="0in" table:align="left"/>
    </style:style>
    <style:style style:name="TableRow42" style:family="table-row">
      <style:table-row-properties style:min-row-height="0.055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 fo:language="pl" fo:country="PL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10</text:span></text:p>
      <text:p text:style-name="P3"/>
      <text:p text:style-name="P4">KUPIŠKIO RAJONO SAVIVALDYBĖS TARYBA</text:p>
      <text:p text:style-name="P5"/>
      <text:p text:style-name="P6">SPRENDIMAS</text:p>
      <text:p text:style-name="P7">DĖL SAVIVALDYBĖS BŪSTO NUOMOS</text:p>
      <text:p text:style-name="P8"/>
      <text:p text:style-name="P9">2019 m. rugpjūčio <text:s text:c="5"/>Nr. TS-</text:p>
      <text:p text:style-name="P10">Kupiškis</text:p>
      <text:p text:style-name="Normal"/>
      <text:p text:style-name="P11"><text:span text:style-name="T12">Vadovaudamasi Lietuvos Respublikos vietos savivaldos įstatymo 16 straipsnio 2 dalies 31 punktu, 18 straipsnio 1<text:s/></text:span><text:span text:style-name="T13">dalimi, Lietuvos Respublikos paramos būstui įsigyti ar išsinuomoti įstatymo 14 straipsnio 1 dalies 3 punktu, Kupiškio rajono savivaldybės būsto ir socialinio būsto, kaip Kupiškio rajono savivaldybės būsto dalies, nuomos tvarkos aprašo, patvirtinto Kupiškio</text:span><text:span text:style-name="T14"><text:s/>rajono savivaldybės tarybos 2017 m. kovo 30 d. sprendimu Nr. TS-88 „Dėl Kupiškio rajono savivaldybės būsto, kaip Kupiškio rajono savivaldybės būsto fondo dalies, nuomos tvarkos aprašo ir sutarčių formų patvirtinimo“, 40.2</text:span><text:span text:style-name="T15"><text:s/></text:span><text:span text:style-name="T16">papunkčiu</text:span><text:span text:style-name="T17"><text:s/></text:span><text:span text:style-name="T18">ir atsižvelgdama į Kupi</text:span><text:span text:style-name="T19">škio rajono savivaldybės administracijos Teisės <text:s/>skyriaus vyriausiosios specialistės Ramintos Morkūnaitės 2019 m. rugpjūčio 5 d. prašymą, Kupiškio rajono savivaldybės taryba n u s p r e n d ž i a:</text:span></text:p>
      <text:p text:style-name="P20"><text:span text:style-name="T21">1</text:span><text:span text:style-name="T22">. Išnuomoti dviejų kambarių 49,76 kv. metro bendrojo plo</text:span><text:span text:style-name="T23">to savivaldybės būstą, esantį Jaunimo g. 15A-10, Kupiškyje, Kupiškio rajono savivaldybės administracijos Teisės skyriaus vyriausiajai specialistei <text:s/>Ramintai Morkūnaitei.<text:s/></text:span></text:p>
      <text:p text:style-name="P24"><text:span text:style-name="T25">2</text:span><text:span text:style-name="T26">.</text:span><text:span text:style-name="T27"><text:s/>Pavesti Kupiškio rajono savivaldybės administracijos direktoriui pasirašyti ši</text:span><text:span text:style-name="T28">o sprendimo 1 punkte nurodytų patalpų Savivaldybės būsto nuomos sutartį.</text:span></text:p>
      <text:p text:style-name="P29"><text:span text:style-name="T30">3</text:span><text:span text:style-name="T31">. Pripažinti netekusiais galios Kupiškio rajono savivaldybės tarybos 2017 m. vasario 24 d. sprendimo Nr. TS-23 „Dėl savivaldybės būsto nuomos“1 ir 2 punktus.</text:span></text:p>
      <text:p text:style-name="P32"><text:span text:style-name="T33">Šis sprendimas per v</text:span><text:span text:style-name="T34">ieną mėnesį gali būti skundžiamas Lietuvos administracinių ginčų komisijos Panevėžio apygardos skyriui Lietuvos Respublikos ikiteisminio administracinių ginčų nagrinėjimo tvarkos įstatymo nustatyta tvarka, Regionų apygardos administracinio teismo Panevėžio</text:span><text:span text:style-name="T35"><text:s/>rūmams (Respublikos g. 62, Panevėžys) Lietuvos Respublikos administracinių bylų teisenos įstatymo nustatyta tvarka.</text:span></text:p>
      <text:p text:style-name="P36"><text:span text:style-name="T37">Savivaldybės mero pavaduotojas,</text:span><text:span text:style-name="T38"><text:tab/></text:span></text:p>
      <text:p text:style-name="P39">laikinai einantis Savivaldybės mero pareigas<text:tab/><text:tab/><text:tab/><text:tab/><text:tab/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Parengė</text:p>
          </table:table-cell>
        </table:table-row>
        <table:table-row table:style-name="TableRow45">
          <table:table-cell table:style-name="TableCell46">
            <text:p text:style-name="P47">Infrastruktūros skyriaus vedėjas<text:s/>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ažvydas<text:s/>Šalkauskas</text:p>
            <text:p text:style-name="P54"/>
          </table:table-cell>
        </table:table-row>
        <table:table-row table:style-name="TableRow55">
          <table:table-cell table:style-name="TableCell56">
            <text:p text:style-name="P57">Projektas suderintas DVS</text:p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_k</meta:initial-creator>
    <dc:creator>adlibuser</dc:creator>
    <meta:creation-date>2019-08-13T10:40:00Z</meta:creation-date>
    <dc:date>2019-08-13T10:40:00Z</dc:date>
    <meta:print-date>2019-08-12T12:53:00Z</meta:print-date>
    <meta:template xlink:href="Normal.dotm" xlink:type="simple"/>
    <meta:editing-cycles>2</meta:editing-cycles>
    <meta:editing-duration>PT0S</meta:editing-duration>
    <meta:user-defined meta:name="LabbisDVSAttachmentId">f82981b7-e261-4d70-a050-a1a21be9027f</meta:user-defined>
    <meta:document-statistic meta:page-count="1" meta:paragraph-count="15" meta:word-count="285" meta:character-count="2078" meta:row-count="60" meta:non-whitespace-character-count="1808"/>
  </office:meta>
</office:document-meta>
</file>