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right="-0.0784in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784in">
        <style:tab-stops>
          <style:tab-stop style:type="left" style:position="4.429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margin-left="0.3937in" fo:margin-right="-0.0784in" fo:text-indent="-0.3937in">
        <style:tab-stops>
          <style:tab-stop style:type="left" style:position="4.0361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3" style:parent-style-name="Normal" style:family="paragraph">
      <style:text-properties fo:font-size="10pt" style:font-size-asian="10pt" style:font-size-complex="12pt" style:language-asian="lt" style:country-asian="L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33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indent="0.5in"/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tyle="italic" style:font-style-asian="italic"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Paveikslėlis 1" text:anchor-type="paragraph" svg:x="2.97917in" svg:y="-0.03472in" svg:width="0.59444in" svg:height="0.7in" style:rel-width="scale" style:rel-height="scale"><draw:image xlink:href="media/image1.png" xlink:type="simple" xlink:show="embed" xlink:actuate="onLoad"/><svg:title/><svg:desc>NidosHerbas</svg:desc></draw:frame></text:span><text:span text:style-name="T3">Projektas</text:span></text:p>
      <text:p text:style-name="P4">NERINGOS SAVIVALDYBĖS TARYBA</text:p>
      <text:p text:style-name="P5"/>
      <text:p text:style-name="P6">SPRENDIMAS</text:p>
      <text:p text:style-name="P7"><text:span text:style-name="T8">DĖL NERINGOS SAVIVALDYBĖS ŽELDYNŲ IR ŽELDINIŲ APSAUGOS, PRIEŽIŪROS IR TVARKYMO KOMISIJOS SUDARYMO IR JOS NUOSTATŲ PATVIRTINIMO</text:span></text:p>
      <text:p text:style-name="P9"/>
      <text:p text:style-name="P10"/>
      <text:p text:style-name="P11">2021 m. gruodžio <text:s text:c="3"/>d. Nr. T1-</text:p>
      <text:p text:style-name="P12">Neringa</text:p>
      <text:p text:style-name="Normal"/>
      <text:p text:style-name="P13"/>
      <text:p text:style-name="P14"><text:span text:style-name="T15">Vadovaudamasi Lietuvos Respublikos vietos savivaldos 16 straipsnio 2 dalies 6 punktu ir Lietuvos Respublikos želdynų įstatymo 5 straipsnio 1 dalies 4 punktu, Neringos savivaldybės taryba<text:s/></text:span><text:span text:style-name="T16">nusprendži</text:span><text:span text:style-name="T17">a:</text:span></text:p>
      <text:p text:style-name="P18"><text:span text:style-name="T19">1</text:span><text:span text:style-name="T20">. Sudaryti šios sudėties Neringos savivaldybės želd</text:span><text:span text:style-name="T21">ynų ir želdinių apsaugos, priežiūros ir tvarkymo komisiją:</text:span></text:p>
      <text:p text:style-name="P22">pirmininkė – Renata Jakienė, Miesto tvarkymo ir statybos skyriaus vyriausioji specialistė (ekologė);</text:p>
      <text:p text:style-name="P23">pavaduotojas – Sigitas Šveikauskas, Neringos savivaldybės administracijos direktoriaus pavaduotojas;</text:p>
      <text:p text:style-name="P24">nariai:</text:p>
      <text:p text:style-name="P25"><text:span text:style-name="T26">Savivaldybės tarybos narys (-ė) (</text:span><text:span text:style-name="T27">vardas, pavardė</text:span><text:span text:style-name="T28">);</text:span></text:p>
      <text:soft-page-break/>
      <text:p text:style-name="P29">Arūnas Mažeikis, Biudžetinės įstaigos „Paslaugos Neringai“ apsaugos ir kokybės vadovas Nidos, Preilos ir Pervalkos teritorijose;</text:p>
      <text:p text:style-name="P30">Vida Gerikienė, Biudžetinės įstaigos „Paslaugos Neringai“<text:s/>Juodkrantės poskyrio vadovė Juodkrantės teritorijoje;</text:p>
      <text:p text:style-name="P31">Kęstutis Dikšas, Valstybės įmonės Valstybinės miškų urėdijos Kretingos regioninio padalinio Nidos girininkijos girininkas Nidos, Preilos ir Pervalkos teritorijose;</text:p>
      <text:p text:style-name="P32"><text:span text:style-name="T33">Algirdas Kurtinaitis, Valstybės įmonės</text:span><text:span text:style-name="T34"><text:s/>Valstybinės miškų urėdijos Kretingos regioninio padalinio Nidos girininkijos girininko pavaduotojas Juodkrantės teritorijoje.</text:span></text:p>
      <text:p text:style-name="P35"><text:span text:style-name="T36">2</text:span><text:span text:style-name="T37">. Patvirtinti Neringos savivaldybės želdynų ir želdinių apsaugos, priežiūros ir tvarkymo komisijos nuostatus (pridedama).</text:span></text:p>
      <text:p text:style-name="P38">Skelbti šį sprendimą Teisės aktų registre ir Neringos savivaldybės interneto svetainėje.</text:p>
      <text:p text:style-name="P39"/>
      <text:p text:style-name="P40"/>
      <text:p text:style-name="Normal"/>
      <text:p text:style-name="Normal"><text:span text:style-name="T41">Savivaldybės mera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Normal"><text:span text:style-name="T49">Renata Jakienė</text:span><text:span text:style-name="T50"><text:line-break/>2021-12-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yna Gutauskaitė</meta:initial-creator>
    <dc:creator>adlibuser</dc:creator>
    <meta:creation-date>2021-12-11T08:42:00Z</meta:creation-date>
    <dc:date>2021-12-11T08:42:00Z</dc:date>
    <meta:template xlink:href="Normal.dotm" xlink:type="simple"/>
    <meta:editing-cycles>2</meta:editing-cycles>
    <meta:editing-duration>PT0S</meta:editing-duration>
    <meta:document-statistic meta:page-count="2" meta:paragraph-count="91" meta:word-count="213" meta:character-count="1554" meta:row-count="286" meta:non-whitespace-character-count="1432"/>
  </office:meta>
</office:document-meta>
</file>