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ableRow38" style:family="table-row">
      <style:table-row-properties style:row-height="0.6694in"/>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8409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8409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fo:color="#000000" fo:font-size="11pt" style:font-size-asian="11pt" style:font-size-complex="11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fo:color="#000000" fo:font-size="11pt" style:font-size-asian="11pt" style:font-size-complex="11pt" fo:background-color="#FFFFFF"/>
    </style:style>
    <style:style style:name="T101" style:parent-style-name="DefaultParagraphFont" style:family="text">
      <style:text-properties fo:color="#000000" fo:font-size="11pt" style:font-size-asian="11pt" style:font-size-complex="11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0.8409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margin-left="0.8409in" fo:text-indent="-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margin-left="0.8409in" fo:text-indent="-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fo:color="#000000" style:font-size-complex="12pt"/>
    </style:style>
    <style:style style:name="T145" style:parent-style-name="DefaultParagraphFont" style:family="text">
      <style:text-properties style:font-style-complex="italic"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tyle-complex="italic" fo:color="#000000" style:font-size-complex="12pt"/>
    </style:style>
    <style:style style:name="P150" style:parent-style-name="Normal" style:family="paragraph">
      <style:paragraph-properties fo:text-align="justify" fo:line-height="150%" fo:margin-left="0.8409in" fo:text-indent="-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left="0.8409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fo:line-height="150%" fo:margin-left="0.75in" fo:text-indent="-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line-height="150%" fo:text-indent="0.5in"/>
      <style:text-properties style:font-size-complex="12pt"/>
    </style:style>
    <style:style style:name="P184" style:parent-style-name="Normal" style:family="paragraph">
      <style:paragraph-properties fo:text-align="justify" fo:line-height="150%" fo:text-indent="0.5in"/>
      <style:text-properties style:font-size-complex="12pt"/>
    </style:style>
    <style:style style:name="P185" style:parent-style-name="Normal" style:family="paragraph">
      <style:paragraph-properties fo:text-align="justify" fo:line-height="150%" fo:text-indent="0.5in"/>
      <style:text-properties style:font-size-complex="12pt"/>
    </style:style>
    <style:style style:name="TableColumn187" style:family="table-column">
      <style:table-column-properties style:column-width="2.5597in"/>
    </style:style>
    <style:style style:name="TableColumn188" style:family="table-column">
      <style:table-column-properties style:column-width="1.6736in"/>
    </style:style>
    <style:style style:name="TableColumn189" style:family="table-column">
      <style:table-column-properties style:column-width="2.4604in"/>
    </style:style>
    <style:style style:name="Table186" style:family="table">
      <style:table-properties style:width="6.6937in" fo:margin-left="0.075in" table:align="left"/>
    </style:style>
    <style:style style:name="TableRow190" style:family="table-row">
      <style:table-row-properties style:row-height="0.2361i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line-height="150%"/>
      <style:text-properties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line-height="150%"/>
      <style:text-properties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fo:line-height="150%" fo:margin-left="0.0062in" fo:text-indent="-0.0062in">
        <style:tab-stops/>
      </style:paragraph-properties>
      <style:text-properties style:font-size-complex="12pt"/>
    </style:style>
    <style:style style:name="P19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RASEINIŲ RAJONO SAVIVALDYBĖS TARYBOS 2020 M. SAUSIO 30</text:span><text:span text:style-name="T37"><text:s/>D. SPRENDIMO NR. TS-13 „DĖL RASEINIŲ RAJONO SAVIVALDYBĖS IR VALSTYBĖS TURTO VALDYMO, NAUDOJIMO IR DISPONAVIMO JUO TVARKOS APRAŠO PATVIRTINIMO“ PAKEITIMO</text:span></text:p>
          </table:table-cell>
        </table:table-row>
        <table:table-row table:style-name="TableRow38">
          <table:table-cell table:style-name="TableCell39">
            <text:p text:style-name="P40"/>
            <text:p text:style-name="P41">2020 m. <text:s text:c="21"/>d. Nr.<text:s/></text:p>
            <text:p text:style-name="P42">Raseiniai</text:p>
          </table:table-cell>
        </table:table-row>
      </table:table>
      <text:p text:style-name="P43"/>
      <text:p text:style-name="P44"><text:span text:style-name="T45">Vadovaudamasi Lietuvos Respublikos vietos<text:s/></text:span><text:span text:style-name="T46">savivaldos įstatymo 18 straipsnio 1 dalimi, Raseinių rajono savivaldybės taryba n u s p r e n d ž i a:</text:span></text:p>
      <text:p text:style-name="P47"><text:span text:style-name="T48">1</text:span><text:span text:style-name="T49">.</text:span><text:span text:style-name="T50"><text:tab/>Pakeisti Raseinių rajono savivaldybės ir valstybės turto valdymo, naudojimo ir disponavimo juo tvarkos aprašą, patvirtintą Raseinių rajono savival</text:span><text:span text:style-name="T51">dybės tarybos 2020 m. sausio 30 d. sprendimu Nr. TS-13 „Dėl Raseinių rajono savivaldybės ir valstybės turto valdymo, naudojimo ir disponavimo juo tvarkos aprašo patvirtinimo“:</text:span></text:p>
      <text:p text:style-name="P52"><text:span text:style-name="T53">1.1</text:span><text:span text:style-name="T54">.</text:span><text:span text:style-name="T55"><text:tab/><text:s/>Pakeisti 7 punktą ir jį išdėstyti taip:</text:span></text:p>
      <text:p text:style-name="P56"><text:span text:style-name="T57">„</text:span><text:span text:style-name="T58">7</text:span><text:span text:style-name="T59">. Savivaldybės institucijos,</text:span><text:span text:style-name="T60"><text:s/>įstaigos ir organizacijos (</text:span><text:span text:style-name="T61">išskyrus<text:s/></text:span><text:span text:style-name="T62">Lietuvos nacionalinės sveikatos sistemos<text:s/></text:span><text:span text:style-name="T63">(</text:span><text:span text:style-name="T64">toliau - LNSS ) asmens ir (ar) visuomenės sveikatos priežiūros viešąsias įstaigas, kurių  savininkas (dalininkas) yra Savivaldybė)</text:span><text:span text:style-name="T65"><text:s/>savivaldybės įmonės joms patikėjimo teise perduotą Savivaldybės turtą valdo, naudoja ir disponuoja juo pagal įstatymus šio Aprašo nustatyta tvarka. Savivaldybės turto patikėtiniai turi teisę priimti sprendimus, susijusius su Savivaldybės turto valdymu, na</text:span><text:span text:style-name="T66">udojimu ir disponavimu juo, išskyrus sprendimus, susijusius su šio turto perleidimu kitų asmenų nuosavybėn ar su daiktinių teisių suvaržymu, jeigu kiti įstatymai nenustato kitaip.“<text:s/></text:span></text:p>
      <text:p text:style-name="P67"><text:span text:style-name="T68">1.2</text:span><text:span text:style-name="T69">.</text:span><text:span text:style-name="T70"><text:tab/><text:s/>Pakeisti 8 punktą ir jį išdėstyti taip:</text:span></text:p>
      <text:p text:style-name="P71"><text:span text:style-name="T72">„</text:span><text:span text:style-name="T73">8</text:span><text:span text:style-name="T74">. Kitiems, Apraš</text:span><text:span text:style-name="T75">o 7 punkte nenurodytiems, juridiniams asmenims Savivaldybės turtas patikėjimo teise gali būti perduodamas pagal turto patikėjimo sutartį (1 priedas) Savivaldybės funkcijoms įgyvendinti ir tik tais atvejais, kai jie pagal įstatymus gali atlikti savivaldybių</text:span><text:span text:style-name="T76"><text:s/>funkcijas.<text:s/></text:span><text:span text:style-name="T77">LNSS asmens ir (ar) visuomenės sveikatos priežiūros viešosios įstaigoms, kurių  savininkas (dalininkas) yra Savivaldybė, turtas perduodamas pagal LR Vyriausybės patvirtintą patikėjimo sutarties pavyzdinę formą.</text:span><text:span text:style-name="T78"><text:s/>Sprendimą dėl turto perdavimo pat</text:span><text:span text:style-name="T79">ikėjimo teise kitiems juridiniams asmenims priima Savivaldybės taryba. Tokiame sprendime turi būti nurodyta Savivaldybės<text:s/></text:span><text:soft-page-break/><text:span text:style-name="T80">institucija ar įstaiga, įgaliota sudaryti turto patikėjimo sutartį, ir juridinis asmuo, pagal įstatymus galintis atlikti Savivaldybės f</text:span><text:span text:style-name="T81">unkcijas, sutarties galiojimo terminas, kuris negali būti ilgesnis kaip 20 metų, jeigu įstatymai nenustato kitaip. Turto patikėjimo sutartį,<text:s/></text:span><text:span text:style-name="T82">vadovaujantis Lietuvos Respublikos civilinio kodekso 6.953–6.968 straipsniais, šio Aprašo 1 priede nurodyta pavyzdi</text:span><text:span text:style-name="T83">ne patikėjimo sutarties forma ir konkretaus perduodamo turto valdymą, naudojimą ir disponavimą juo nusakančiais norminiais aktais ar sutartimis,</text:span><text:span text:style-name="T84"><text:s/>sudaro ir pasirašo turto valdytojas, valdantis Savivaldybės turtą patikėjimo teise (jeigu Savivaldybės taryba n</text:span><text:span text:style-name="T85">enustato kitaip). Sutartis sudaroma dviem egzemplioriais, patikėtojui ir patikėtiniui (kopijos pateikiamos skyriui ar darbuotojui, vykdančiam<text:s/></text:span><text:span text:style-name="T86">atitinkamo turto apskaitą, bei Savivaldybės administracijos skyriui,<text:s/></text:span><text:span text:style-name="T87">koordinuojančiam Savivaldybės turto valdymo,<text:s/></text:span><text:span text:style-name="T88">naudojimo ir disponavimo klausimus)</text:span><text:span text:style-name="T89">.</text:span><text:span text:style-name="T90"><text:s/>Patikėjimo sutartis taip pat laikoma perdavimo ir priėmimo aktu (kai atskiras perdavimo ir priėmimo aktas šalims nereikalingas). Juridinis asmuo, pasirašęs registruotino turto patikėjimo sutartį, įregistruoja ją viešuos</text:span><text:span text:style-name="T91">iuose registruose įstatymų nustatyta tvarka. Juridiniai asmenys, kuriems Savivaldybės turtas perduotas pagal turto patikėjimo sutartį, negali šio turto perduoti nuosavybės teise kitiems asmenims, jo įkeisti ar kitaip suvaržyti daiktines teises į jį, juo ga</text:span><text:span text:style-name="T92">rantuoti, laiduoti ar kitu būdu juo užtikrinti savo ir kitų asmenų prievolių įvykdymą, jo išnuomoti, suteikti panaudos pagrindais ar perduoti jį kitiems asmenims naudotis kitu būdu. Šis turtas gali būti panaudojamas tik Savivaldybės funkcijoms įgyvendinti.</text:span><text:span text:style-name="T93"><text:s/>Turto patikėjimo sutartyje gali būti nustatyta ir kitų apribojimų. Savivaldybės institucija ar įstaiga, sudariusi turto patikėjimo sutartį, privalo prižiūrėti, kad sutartis būtų tinkamai vykdoma. Turto patikėjimo sutartis pasibaigia Civilinio kodekso nust</text:span><text:span text:style-name="T94">atytais atvejais. Sutartį sudariusi Savivaldybės institucija ar įstaiga privalo atsisakyti patikėjimo sutarties, remdamasi Civilinio kodekso 6.967 straipsnio 1 dalies 5 punktu, jei juridinis asmuo (patikėtinis) nebegali (ar atsisako) įgyvendinti Savivaldyb</text:span><text:span text:style-name="T95">ės funkcijų, kurioms įgyvendinti pagal patikėjimo sutartį buvo perduotas turtas.<text:s/></text:span><text:span text:style-name="T96">T</text:span><text:span text:style-name="T97">urto patikėjimo sutartis su<text:s/></text:span><text:span text:style-name="T98">LNSS asmens ir (ar) visuomenės sveikatos priežiūros viešąją įstaiga, kurios  savininkas (dalininkas) yra Savivaldybė,</text:span><text:span text:style-name="T99"><text:s/></text:span><text:span text:style-name="T100">be kitų Civiliniame kodekse<text:s/></text:span><text:span text:style-name="T101">numatytų pagrindų, nutrūksta pasibaigus Savivaldybės viešosios įstaigos veiklai, kuriai vykdyti buvo perduotas turtas.</text:span><text:span text:style-name="T102"><text:s/></text:span><text:span text:style-name="T103">Pasibaigus turto patikėjimo sutarčiai,</text:span><text:span text:style-name="T104"><text:s/>turtas perdavimo ir priėmimo aktu perduodamas ankstesniam jo valdytojui,</text:span><text:span text:style-name="T105"><text:s/></text:span><text:span text:style-name="T106">o šiam nebeegzistuojant</text:span><text:span text:style-name="T107"><text:s/>p</text:span><text:span text:style-name="T108">erduodamas Savivaldybės administracijai, jei Savivaldybės taryba nenustato kitaip.“</text:span></text:p>
      <text:p text:style-name="P109"><text:span text:style-name="T110">1.3</text:span><text:span text:style-name="T111">.</text:span><text:span text:style-name="T112"><text:tab/><text:s/>Pakeisti 22 punktą ir jį išdėstyti taip:</text:span></text:p>
      <text:p text:style-name="P113"><text:span text:style-name="T114">„</text:span><text:span text:style-name="T115">22</text:span><text:span text:style-name="T116">. Savivaldybės turtas Įstatymo 14 straipsnio 1<text:s/></text:span><text:span text:style-name="T117">dalies 2-7</text:span><text:span text:style-name="T118"><text:s/>punktuose nurodytiems subjektams gali būti perduodamas</text:span><text:span text:style-name="T119"><text:s/>panaudos pagrindais laikinai neatlygintinai valdyti ir naudotis, jeigu</text:span><text:span text:style-name="T120"><text:s/></text:span><text:span text:style-name="T121">jie atitinka Įstatymo 14 straipsnio 3 dalies reikalavimus</text:span><text:span text:style-name="T122"><text:s/>ir jei įstatymai nenustato kitaip.“</text:span></text:p>
      <text:p text:style-name="P123"><text:span text:style-name="T124">1.4</text:span><text:span text:style-name="T125">.</text:span><text:span text:style-name="T126"><text:tab/><text:s/>Pakeisti 23 punktą ir jį išdėstyti taip:</text:span></text:p>
      <text:p text:style-name="P127"><text:span text:style-name="T128">„</text:span><text:span text:style-name="T129">23</text:span><text:span text:style-name="T130">.<text:s/></text:span><text:span text:style-name="T131">Savivaldybės turtas gali būt</text:span><text:span text:style-name="T132">i perduodamas panaudos pagrindais laikinai neatlygintinai valdyti ir naudotis<text:s/></text:span><text:span text:style-name="T133">Įstatymo 14 straipsnio 1 dalies 2-8 punktuose<text:s/></text:span><text:span text:style-name="T134">nurodytiems subjektams – ne ilgesniam kaip 10 metų terminui</text:span><text:span text:style-name="T135">.“</text:span></text:p>
      <text:p text:style-name="P136"><text:span text:style-name="T137">1.5</text:span><text:span text:style-name="T138">.</text:span><text:span text:style-name="T139"><text:tab/><text:s/>Pakeisti 24 punktą ir jį išdėstyti taip:</text:span></text:p>
      <text:p text:style-name="P140"><text:span text:style-name="T141">„</text:span><text:span text:style-name="T142">24</text:span><text:span text:style-name="T143">.<text:s/></text:span><text:span text:style-name="T144">Savivald</text:span><text:span text:style-name="T145">ybės turtas 14 straipsnio 1 dalyje nurodytiems subjektams perduodamas panaudos pagrindais laikinai neatlygintinai valdyti ir naudotis Savivaldybės administracijos direktoriaus įsakymu, išskyrus nekilnojamąjį turtą<text:s/></text:span><text:span text:style-name="T146">Įstatymo 14 straipsnio 1 dalies 2-8 punktu</text:span><text:span text:style-name="T147">ose<text:s/></text:span><text:span text:style-name="T148">nurodytiems subjektams<text:s/></text:span><text:span text:style-name="T149">ir valstybės turtą, valdomą patikėjimo teise, kuris perduodamas Savivaldybės tarybos sprendimu.“<text:s/></text:span></text:p>
      <text:p text:style-name="P150"><text:span text:style-name="T151">1.6</text:span><text:span text:style-name="T152">.</text:span><text:span text:style-name="T153"><text:tab/><text:s/>Pakeisti 25.1 papunktį ir jį išdėstyti taip:</text:span></text:p>
      <text:p text:style-name="P154"><text:span text:style-name="T155">„</text:span><text:span text:style-name="T156">25.1</text:span><text:span text:style-name="T157">.<text:s/></text:span><text:span text:style-name="T158">prašymą dėl turto panaudos. Įstatymo 14<text:s/></text:span><text:span text:style-name="T159">straipsnio 1 dalies 2–7</text:span><text:span text:style-name="T160"><text:s/>punktuose nurodyti subjektai</text:span><text:span text:style-name="T161"><text:s/>prašyme turi<text:s/></text:span><text:span text:style-name="T162">pagrįsti, kad prašomas panaudos pagrindais suteikti turtas reikalingas jo vykdomai veiklai (jeigu subjektas yra asociacija ar labdaros ir paramos fondas, – kad turtas reikalingas<text:s/></text:span><text:span text:style-name="T163">Įstatymo 14<text:s/></text:span><text:span text:style-name="T164">straipsnio 2 dalyje nu</text:span><text:span text:style-name="T165">statytiems veiklos tikslams), dėl kurios turtas galėtų būti perduotas, ir jo naudojimo paskirtis atitinka šio subjekto steigimo dokumentuose nustatytus veiklos sritis ir tikslus;“</text:span></text:p>
      <text:p text:style-name="P166"><text:span text:style-name="T167">1.7</text:span><text:span text:style-name="T168">.</text:span><text:span text:style-name="T169"><text:tab/><text:s/>Pakeisti 59.6 papunktį ir jį išdėstyti taip:</text:span></text:p>
      <text:p text:style-name="P170"><text:span text:style-name="T171">„</text:span><text:span text:style-name="T172">59.6</text:span><text:span text:style-name="T173">.<text:s/></text:span><text:span text:style-name="T174">kai Savi</text:span><text:span text:style-name="T175">valdybės ilgalaikis materialusis turtas išnuomojamas pelno nesiekiantiems subjektams, kurių pagrindinis veiklos tikslas atitinka bent vieną iš Įstatymo 14 straipsnio 2 dalyje nustatytų tikslų,<text:s/></text:span><text:span text:style-name="T176">arba regionų plėtros taryboms.“</text:span></text:p>
      <text:p text:style-name="P177"><text:span text:style-name="T178">2</text:span><text:span text:style-name="T179">.</text:span><text:span text:style-name="T180"><text:tab/></text:span><text:span text:style-name="T181">Nustatyti, kad šis</text:span><text:span text:style-name="T182"><text:s/>sprendimas įsigalioja 2020 m. lapkričio 1 d.</text:span></text:p>
      <text:p text:style-name="P183">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184"/>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Savivaldybės meras<text:s/></text:p>
          </table:table-cell>
          <table:table-cell table:style-name="TableCell193">
            <text:p text:style-name="P194"/>
          </table:table-cell>
          <table:table-cell table:style-name="TableCell195">
            <text:p text:style-name="P196"/>
          </table: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0-20T06:04:00Z</meta:creation-date>
    <dc:date>2020-10-20T06:04:00Z</dc:date>
    <meta:print-date>2020-01-15T08:42:00Z</meta:print-date>
    <meta:template xlink:href="Normal.dotm" xlink:type="simple"/>
    <meta:editing-cycles>2</meta:editing-cycles>
    <meta:editing-duration>PT0S</meta:editing-duration>
    <meta:document-statistic meta:page-count="3" meta:paragraph-count="48" meta:word-count="937" meta:character-count="7349" meta:row-count="184" meta:non-whitespace-character-count="6460"/>
  </office:meta>
</office:document-meta>
</file>