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margin-left="0.0986in" fo:text-indent="0.684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50%" fo:margin-left="0.0986in" fo:text-indent="0.5854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margin-left="0.0986in" fo:text-indent="0.5611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margin-left="0.0986in" fo:text-indent="0.5611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margin-left="0.0986in" fo:text-indent="0.6513in">
        <style:tab-stops>
          <style:tab-stop style:type="left" style:position="1.6736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50%" fo:margin-left="0.0986in" fo:text-indent="0.5854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50%" fo:text-indent="-0.5722in"/>
      <style:text-properties style:font-name="Thorndale"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P28" style:parent-style-name="Normal" style:family="paragraph">
      <style:paragraph-properties fo:widows="0" fo:orphans="0" fo:text-align="justify" fo:line-height="150%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2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3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NEKILNOJAMOJO TURTO MOKESČIO</text:p>
      <text:p text:style-name="P8"/>
      <text:p text:style-name="P9">2016 m. gegužės 18 d. Nr. (1.3)-T1-133</text:p>
      <text:p text:style-name="P10">Prienai</text:p>
      <text:p text:style-name="P11"/>
      <text:p text:style-name="P12">Vadovaudamasi Lietuvos Respublikos nekilnojamojo turto mokesčio įstatymo 7 straipsnio 5 dalimi, Prienų rajono savivaldybės taryba <text:s/>n u s p r e n d ž i a:</text:p>
      <text:p text:style-name="P13"><text:span text:style-name="T14">1</text:span><text:span text:style-name="T15">. Atleisti UAB „AC invest“ nuo 2015 m. mokesčio (214 <text:s/>Eur) už nekilnojamąjį turtą, esantį Klevų g.,</text:span><text:span text:style-name="T16"><text:s/>Balbieriškio mstl., Prienų r. sav.</text:span></text:p>
      <text:p text:style-name="P17"><text:span text:style-name="T18">(Sumažinti .......proc. UAB „AC invest“ 2015 m. mokestį (214 Eur) už nekilnojamąjį turtą, esantį Klevų g., Balbieriškio mstl., Prienų r. sav.)</text:span></text:p>
      <text:p text:style-name="P19"><text:span text:style-name="T20">2</text:span><text:span text:style-name="T21">.</text:span><text:span text:style-name="T22"><text:tab/></text:span><text:span text:style-name="T23"><text:s/>Atleisti UAB „Veiverių žirgynas“ nuo 2015–2016 m. mokesčio (17376 Eur) už nekilnojamąjį turtą, esantį Pažėrų g. 6D, Veiverių mstl., Prienų r. sav.</text:span></text:p>
      <text:p text:style-name="P24">(Sumažinti .......proc. UAB „Veiverių žirgynas“ 2015–2016 m. mokestį (17376 Eur) už nekilnojamąjį turtą, esantį Pažėrų g. 6D, Veiverių mstl., Prienų r. sav.)</text:p>
      <text:p text:style-name="P25">Šis sprendimas gali būti skundžiamas Lietuvos Respublikos administracinių bylų teisenos įstatymo tvarka.</text:p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CLUSadmin</dc:creator>
    <meta:creation-date>2016-05-19T12:48:00Z</meta:creation-date>
    <dc:date>2016-05-19T12:48:00Z</dc:date>
    <meta:print-date>2016-05-16T13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4" meta:character-count="1026" meta:row-count="55" meta:non-whitespace-character-count="887"/>
  </office:meta>
</office:document-meta>
</file>