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in" fo:margin-right="0.034in" fo:text-indent="1.5493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margin-left="4in" fo:margin-right="0.034in" fo:text-indent="0.9465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083in" fo:margin-right="0.0354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fo:language="en" fo:country="US"/>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9"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0" style:parent-style-name="Normal" style:family="paragraph">
      <style:paragraph-properties fo:widows="0" fo:orphans="0" fo:text-align="center" fo:line-height="115%"/>
      <style:text-properties fo:color="#000000" style:font-size-complex="12pt" style:language-asian="lt" style:country-asian="LT"/>
    </style:style>
    <style:style style:name="P21" style:parent-style-name="Normal" style:family="paragraph">
      <style:paragraph-properties fo:widows="0" fo:orphans="0" fo:text-align="center" fo:line-height="115%"/>
      <style:text-properties fo:color="#000000" style:font-size-complex="12pt" style:language-asian="lt" style:country-asian="LT"/>
    </style:style>
    <style:style style:name="P22"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margin-left="0.7395in" fo:margin-right="0.034in" fo:text-indent="-0.25in">
        <style:tab-stops>
          <style:tab-stop style:type="left" style:position="-0.2472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fo:language="en" fo:country="US"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fo:language="en" fo:country="US"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fo:language="en" fo:country="US"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50%" fo:margin-right="0.034in">
        <style:tab-stops>
          <style:tab-stop style:type="left" style:position="0.4923in"/>
        </style:tab-stops>
      </style:paragraph-properties>
    </style:style>
    <style:style style:name="P102" style:parent-style-name="Normal" style:family="paragraph">
      <style:paragraph-properties fo:text-align="justify" fo:line-height="150%" fo:margin-right="0.034in" fo:text-indent="0.5in">
        <style:tab-stops>
          <style:tab-stop style:type="left" style:position="0.4923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margin-left="0.743in" fo:margin-right="0.034in" fo:text-indent="-0.25in">
        <style:tab-stops>
          <style:tab-stop style:type="left" style:position="-0.2506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margin-right="0.034in" fo:text-indent="0.4923in">
        <style:tab-stops>
          <style:tab-stop style:type="left" style:position="0.4923in"/>
          <style:tab-stop style:type="left" style:position="0.7875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130" style:parent-style-name="DefaultParagraphFont" style:family="text">
      <style:text-properties style:font-weight-complex="bold" fo:color="#000000" style:font-size-complex="12pt" fo:language="en" fo:country="US" style:language-asian="lt" style:country-asian="LT"/>
    </style:style>
    <style:style style:name="T131" style:parent-style-name="DefaultParagraphFont" style:family="text">
      <style:text-properties style:font-weight-complex="bold" fo:color="#000000" style:font-size-complex="12pt" fo:language="en" fo:country="US"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margin-right="0.034in" fo:text-indent="0.4923in">
        <style:tab-stops>
          <style:tab-stop style:type="left" style:position="0.4923in"/>
          <style:tab-stop style:type="left" style:position="0.7875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fo:color="#000000" style:font-size-complex="12pt" fo:language="en" fo:country="US"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fo:language="en" fo:country="US"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fo:language="en" fo:country="US"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fo:language="en" fo:country="US"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line-height="150%" fo:margin-right="0.034in">
        <style:tab-stops>
          <style:tab-stop style:type="left" style:position="0.4923in"/>
          <style:tab-stop style:type="left" style:position="0.7875in"/>
        </style:tab-stops>
      </style:paragraph-properties>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margin-left="0.75in" fo:text-indent="-0.2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margin-right="0.034in" fo:text-indent="0.5in">
        <style:tab-stops>
          <style:tab-stop style:type="left" style:position="0.4923in"/>
        </style:tab-stops>
      </style:paragraph-properties>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margin-right="0.034in" fo:text-indent="0.5in">
        <style:tab-stops>
          <style:tab-stop style:type="left" style:position="0.4923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line-height="150%" fo:margin-right="0.034in" fo:text-indent="0.5in">
        <style:tab-stops>
          <style:tab-stop style:type="left" style:position="0.4923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fo:line-height="150%" fo:margin-right="0.034in" fo:text-indent="0.5in">
        <style:tab-stops>
          <style:tab-stop style:type="left" style:position="0.4923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line-height="150%" fo:margin-right="0.034in" fo:text-indent="0.5in">
        <style:tab-stops>
          <style:tab-stop style:type="left" style:position="0.4923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line-height="150%" fo:margin-right="0.034in" fo:text-indent="0.5in">
        <style:tab-stops>
          <style:tab-stop style:type="left" style:position="0.4923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margin-right="0.034in" fo:text-indent="0.5in">
        <style:tab-stops>
          <style:tab-stop style:type="left" style:position="0.4923in"/>
        </style:tab-stops>
      </style:paragraph-properties>
    </style:style>
    <style:style style:name="P298" style:parent-style-name="Normal" style:family="paragraph">
      <style:paragraph-properties fo:text-align="justify" fo:line-height="150%" fo:margin-right="0.034in" fo:text-indent="0.5in">
        <style:tab-stops>
          <style:tab-stop style:type="left" style:position="0.4923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50%" fo:margin-left="0.75in" fo:text-indent="-0.25in">
        <style:tab-stops/>
      </style:paragraph-properties>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fo:language="en" fo:country="US"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line-height="150%" fo:margin-left="0.5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fo:language="en" fo:country="US" style:language-asian="lt" style:country-asian="LT"/>
    </style:style>
    <style:style style:name="T311" style:parent-style-name="DefaultParagraphFont" style:family="text">
      <style:text-properties style:font-weight-complex="bold" fo:color="#000000" style:font-size-complex="12pt" fo:language="en" fo:country="US"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line-height="150%"/>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line-height="150%" fo:margin-left="0.75in" fo:text-indent="-0.25in">
        <style:tab-stops/>
      </style:paragraph-properties>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fo:language="en" fo:country="US"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line-height="150%"/>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fo:language="en" fo:country="US" style:language-asian="lt" style:country-asian="LT"/>
    </style:style>
    <style:style style:name="T403" style:parent-style-name="DefaultParagraphFont" style:family="text">
      <style:text-properties fo:color="#000000" style:font-size-complex="12pt" fo:language="en" fo:country="US"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language="en" fo:country="US"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language="en" fo:country="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language="en" fo:country="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justify" fo:line-height="150%" fo:margin-left="0.5in">
        <style:tab-stops/>
      </style:paragraph-properties>
    </style:style>
    <style:style style:name="T464" style:parent-style-name="DefaultParagraphFont" style:family="text">
      <style:text-properties style:font-weight-complex="bold" fo:color="#000000" style:font-size-complex="12pt" fo:language="en" fo:country="US"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fo:language="en" fo:country="US"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fo:language="en" fo:country="US"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fo:language="en" fo:country="US"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language="en" fo:country="US"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language="en" fo:country="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language="en" fo:country="U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language="en" fo:country="US"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fo:language="en" fo:country="US" style:language-asian="lt" style:country-asian="LT"/>
    </style:style>
    <style:style style:name="T656" style:parent-style-name="DefaultParagraphFont" style:family="text">
      <style:text-properties fo:color="#000000" style:font-size-complex="12pt" fo:language="en" fo:country="U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language="en" fo:country="US"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201F1E" style:font-size-complex="12pt"/>
    </style:style>
    <style:style style:name="T667" style:parent-style-name="DefaultParagraphFont" style:family="text">
      <style:text-properties fo:color="#201F1E" style:font-size-complex="12pt"/>
    </style:style>
    <style:style style:name="T668" style:parent-style-name="DefaultParagraphFont" style:family="text">
      <style:text-properties fo:color="#201F1E"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fo:language="en" fo:country="US" style:language-asian="lt" style:country-asian="LT"/>
    </style:style>
    <style:style style:name="T675" style:parent-style-name="DefaultParagraphFont" style:family="text">
      <style:text-properties fo:color="#000000" style:font-size-complex="12pt" fo:language="en" fo:country="US"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language="en" fo:country="US"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line-height="150%" fo:margin-left="0.4923in">
        <style:tab-stops/>
      </style:paragraph-properties>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fo:language="en" fo:country="US"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fo:language="en" fo:country="US"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fo:language="en" fo:country="US"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weight-complex="bold" fo:color="#000000" style:font-size-complex="12pt" fo:language="en" fo:country="US" style:language-asian="lt" style:country-asian="LT"/>
    </style:style>
    <style:style style:name="T710" style:parent-style-name="DefaultParagraphFont" style:family="text">
      <style:text-properties style:font-weight-complex="bold" fo:color="#000000" style:font-size-complex="12pt" fo:language="en" fo:country="US"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fo:language="en" fo:country="US"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fo:language="en" fo:country="US"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fo:language="en" fo:country="US"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fo:language="en" fo:country="US" style:language-asian="lt" style:country-asian="L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fo:language="en" fo:country="US"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fo:language="en" fo:country="US"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language="en" fo:country="US"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margin-left="0.4923in">
        <style:tab-stops/>
      </style:paragraph-properties>
    </style:style>
    <style:style style:name="T735" style:parent-style-name="DefaultParagraphFont" style:family="text">
      <style:text-properties style:font-weight-complex="bold" fo:color="#000000" style:font-size-complex="12pt" fo:language="en" fo:country="US"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indent="4.3312in"/>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indent="4.3312in"/>
      <style:text-properties fo:color="#000000" style:font-size-complex="12pt" style:language-asian="lt" style:country-asian="LT"/>
    </style:style>
    <style:style style:name="P756" style:parent-style-name="Normal" style:family="paragraph">
      <style:paragraph-properties fo:text-indent="4.3312in"/>
      <style:text-properties fo:color="#000000" style:font-size-complex="12pt" style:language-asian="lt" style:country-asian="LT"/>
    </style:style>
    <style:style style:name="P757" style:parent-style-name="Normal" style:family="paragraph">
      <style:paragraph-properties fo:text-align="justify" style:line-height-at-least="0.25in" fo:text-indent="0.543in"/>
      <style:text-properties fo:color="#000000" style:font-size-complex="12pt" style:language-asian="lt" style:country-asian="LT"/>
    </style:style>
    <style:style style:name="P758" style:parent-style-name="Normal" style:family="paragraph">
      <style:paragraph-properties fo:text-align="center" style:line-height-at-least="0.25in"/>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25in" fo:text-indent="0.5465in"/>
      <style:text-properties fo:color="#000000" fo:font-size="13.5pt" style:font-size-asian="13.5pt" style:font-size-complex="13.5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margin-right="0.0354in" fo:background-color="#FFFFFF">
        <style:tab-stops>
          <style:tab-stop style:type="left" style:position="0.5909in"/>
          <style:tab-stop style:type="left" style:position="0.6895in"/>
        </style:tab-stops>
      </style:paragraph-properties>
    </style:style>
    <style:style style:name="P784" style:parent-style-name="Normal" style:family="paragraph">
      <style:paragraph-properties fo:text-align="justify" fo:line-height="150%" fo:margin-left="0.4923in" fo:margin-right="0.0354in" fo:background-color="#FFFFFF">
        <style:tab-stops>
          <style:tab-stop style:type="left" style:position="0.0986in"/>
          <style:tab-stop style:type="left" style:position="0.1972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margin-right="0.0354in" fo:text-indent="0.4923in" fo:background-color="#FFFFFF">
        <style:tab-stops>
          <style:tab-stop style:type="left" style:position="0.492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4923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tab-stops>
          <style:tab-stop style:type="left" style:position="0.6895in"/>
        </style:tab-stops>
      </style:paragraph-properties>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language="en" fo:country="US"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margin-right="0.0354in" fo:text-indent="0.4923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right="0.034in" fo:text-indent="0.5in"/>
    </style:style>
    <style:style style:name="P817" style:parent-style-name="Normal" style:family="paragraph">
      <style:paragraph-properties fo:text-align="justify" fo:margin-right="0.034in" fo:text-indent="0.5in"/>
    </style:style>
    <style:style style:name="T818" style:parent-style-name="DefaultParagraphFont" style:family="text">
      <style:text-properties fo:font-style="italic" style:font-style-asian="italic" style:font-size-complex="12pt" style:language-asian="lt" style:country-asian="LT"/>
    </style:style>
    <style:style style:name="P819" style:parent-style-name="Normal" style:family="paragraph">
      <style:paragraph-properties fo:text-align="justify" fo:margin-right="0.034in"/>
      <style:text-properties style:font-size-complex="12pt" style:language-asian="lt" style:country-asian="LT"/>
    </style:style>
    <style:style style:name="P820" style:parent-style-name="Normal" style:family="paragraph">
      <style:paragraph-properties fo:text-align="justify" fo:margin-right="0.034in"/>
    </style:style>
    <style:style style:name="T82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IŠMOKŲ VAIKAMS ĮSTATYMO NR. I-621<text:s/></text:span><text:span text:style-name="T14">6, 9, 11, 12, 13, 14,<text:s/></text:span><text:span text:style-name="T15">15,<text:s/></text:span><text:span text:style-name="T16">17, 18, 19, 21 <text:s/></text:span><text:span text:style-name="T17">STRAIPSNIŲ IR PRIEDO PAKEITIMO<text:s/></text:span></text:p>
      <text:p text:style-name="P18">ĮSTATYMAS</text:p>
      <text:p text:style-name="P19"/>
      <text:p text:style-name="P20">2021 m. <text:s text:c="30"/>d. Nr.</text:p>
      <text:p text:style-name="P21">Vilnius</text:p>
      <text:p text:style-name="P22"/>
      <text:p text:style-name="P23"><text:span text:style-name="T24">1</text:span><text:span text:style-name="T25"><text:s/>straipsnis.<text:s/></text:span><text:span text:style-name="T26">6</text:span><text:span text:style-name="T27"><text:s/>straipsnio pakeitimas<text:s/></text:span></text:p>
      <text:p text:style-name="P28"><text:span text:style-name="T29">1</text:span><text:span text:style-name="T30">.</text:span><text:span text:style-name="T31"><text:tab/>Pakeisti 6 straipsnio 1 dalį ir ją išdėstyti taip:</text:span></text:p>
      <text:p text:style-name="P32"><text:span text:style-name="T33">„</text:span><text:span text:style-name="T34">1</text:span><text:span text:style-name="T35">. Kiekvienam vaikui nuo gimimo dienos iki 18 metų arba iki nepilnametis vaikas pripažįstamas<text:s/></text:span><text:span text:style-name="T36">emancipuotu ar sudaro santuoką ir emancipuotam ar susituokusiam nepilnamečiam vaikui arba vyresniam kaip 18 metų asmeniui, jeigu jie mokosi pagal bendrojo ugdymo programą (įskaitant ir besimokančius pas profesinio mokymo teikėjus</text:span><text:span text:style-name="T37"><text:s/></text:span><text:span text:style-name="T38">pagal bendrojo ugdymo prog</text:span><text:span text:style-name="T39">ramą ir pagal bendrojo ugdymo programą kartu su profesinio mokymo programa, iki baigs bendrojo ugdymo programą,</text:span><text:span text:style-name="T40"><text:s/>taip pat laikotarpį, kai akademinės atostogos profesinio mokymo teikėjų suteikiamos dėl ligos, nėštumo ar vaiko priežiūros</text:span><text:span text:style-name="T41">), bet ne ilgiau, iki<text:s/></text:span><text:span text:style-name="T42">jiems sukaks 23 metai, skiriama ir mokama 1,75 bazinės socialinės išmokos dydžio išmoka per mėnesį.“ </text:span></text:p>
      <text:p text:style-name="P43"><text:span text:style-name="T44">2</text:span><text:span text:style-name="T45">. Pakeisti<text:s/></text:span><text:span text:style-name="T46">6<text:s/></text:span><text:span text:style-name="T47">straipsnio</text:span><text:span text:style-name="T48"><text:s/>2 dal</text:span><text:span text:style-name="T49">į ir ją išdėstyti taip:</text:span></text:p>
      <text:p text:style-name="P50"><text:span text:style-name="T51">„</text:span><text:span text:style-name="T52">2</text:span><text:span text:style-name="T53">. Papildomai išmoka vaikui už tą patį vaiką skiriama ir mokama tik pagal vieną iš šios d</text:span><text:span text:style-name="T54">alies punktų:</text:span></text:p>
      <text:p text:style-name="P55"><text:span text:style-name="T56">1</text:span><text:span text:style-name="T57">) kiekvienam bendrai gyvenančių asmenų arba globėjo (rūpintojo), išskyrus asmenis, kurie augina ir (ar) globoja tris ar daugiau vaikų, auginamam ir (ar) globojamam vaikui, kuriam globa (rūpyba) nustatyta šeimoje, jeigu vidutinės bendrai gy</text:span><text:span text:style-name="T58">venančių asmenų arba globėjo (rūpintojo) ir su juo bendrai gyvenančių asmenų pajamos, nustatytos Piniginės socialinės paramos nepasiturintiems gyventojams įstatymo 17 straipsnio 1 dalyje, vienam asmeniui per mėnesį yra mažesnės negu 2 valstybės remiamų paj</text:span><text:span text:style-name="T59">amų dydžiai. Papildomai išmoka vaikui skiriama ir mokama ir tais atvejais,</text:span><text:span text:style-name="T60"><text:s/></text:span><text:span text:style-name="T61">kai bendrai gyvenantiems asmenims paskirta socialinė parama mokiniams pagal Lietuvos Respublikos socialinės paramos mokiniams įstatymą vertinant gaunamas pajamas, jeigu vidutinės be</text:span><text:span text:style-name="T62">ndrai gyvenančių asmenų pajamos, nustatytos Piniginės socialinės paramos nepasiturintiems gyventojams įstatymo 17 straipsnio 1 dalyje, vienam<text:s/></text:span><text:soft-page-break/><text:span text:style-name="T63">asmeniui per mėnesį viršija 2 valstybės remiamų pajamų dydžius. Vaikui nuo gimimo dienos iki 18 metų arba iki nepi</text:span><text:span text:style-name="T64">lnametis vaikas pripažįstamas emancipuotu ar sudaro santuoką</text:span><text:span text:style-name="T65"> </text:span><text:span text:style-name="T66">ir vyresniam kaip 18 metų asmeniui, jeigu jis mokosi pagal bendrojo ugdymo programą (įskaitant ir besimokančius pas profesinio mokymo teikėjus pagal bendrojo ugdymo programą ir pagal bendrojo ugd</text:span><text:span text:style-name="T67">ymo programą kartu su profesinio mokymo programa, iki baigs bendrojo ugdymo programą,</text:span><text:span text:style-name="T68"><text:s/>taip pat laikotarpį, kai akademinės atostogos profesinio mokymo teikėjų suteikiamos dėl ligos ar nėštumo</text:span><text:span text:style-name="T69">), bet ne ilgiau, iki jam sukaks 23 metai, skiriama ir mokama 1,03</text:span><text:span text:style-name="T70"> </text:span><text:span text:style-name="T71">bazinės socialinės išmokos dydžio išmoka per mėnesį;</text:span></text:p>
      <text:p text:style-name="P72"><text:span text:style-name="T73">2</text:span><text:span text:style-name="T74">) kiekvienam bendrai gyvenančių asmenų arba globėjo (rūpintojo), kurie augina ir (ar) globoja tris ar daugiau vaikų, auginamam ir (ar) globojamam vaikui, kuriam globa (rūpyba) nustatyta šeimoje. Va</text:span><text:span text:style-name="T75">ikui nuo gimimo dienos iki 18 metų arba iki nepilnametis vaikas pripažįstamas emancipuotu ar sudaro santuoką</text:span><text:span text:style-name="T76"> </text:span><text:span text:style-name="T77">ir vyresniam kaip 18 metų asmeniui, jeigu jis mokosi pagal bendrojo ugdymo programą (įskaitant ir besimokančius pas profesinio mokymo teikėjus</text:span><text:span text:style-name="T78"><text:s/></text:span><text:span text:style-name="T79">paga</text:span><text:span text:style-name="T80">l bendrojo ugdymo programą ir pagal bendrojo ugdymo programą kartu su profesinio mokymo programa, iki baigs bendrojo ugdymo programą,</text:span><text:span text:style-name="T81"><text:s/>taip pat laikotarpį, kai akademinės atostogos profesinio mokymo teikėjų suteikiamos dėl ligos ar nėštumo</text:span><text:span text:style-name="T82">), bet ne ilgiau,<text:s/></text:span><text:span text:style-name="T83">iki jam sukaks 23 metai, skiriama ir mokama 1,03</text:span><text:span text:style-name="T84"> </text:span><text:span text:style-name="T85">bazinės socialinės išmokos dydžio išmoka per mėnesį;</text:span></text:p>
      <text:p text:style-name="P86"><text:span text:style-name="T87">3</text:span><text:span text:style-name="T88">) kiekvienam neįgaliam vaikui (asmeniui), kuriam nustatytas neįgalumo lygis arba 55 procentų ir mažesnis darbingumo lygis. Neįgaliam vaikui nuo gimim</text:span><text:span text:style-name="T89">o dienos iki 18 metų arba iki nepilnametis neįgalus vaikas pripažįstamas emancipuotu ar sudaro santuoką ir emancipuotam ar susituokusiam nepilnamečiam vaikui arba vyresniam kaip 18 metų neįgaliam asmeniui, jeigu jie mokosi pagal bendrojo ugdymo programą (į</text:span><text:span text:style-name="T90">skaitant ir besimokančius pas profesinio mokymo teikėjus</text:span><text:span text:style-name="T91"><text:s/></text:span><text:span text:style-name="T92">pagal bendrojo ugdymo programą ir pagal bendrojo ugdymo programą kartu su profesinio mokymo programa, iki baigs bendrojo ugdymo programą,</text:span><text:span text:style-name="T93"><text:s/>taip pat laikotarpį, kai akademinės atostogos profesinio moky</text:span><text:span text:style-name="T94">mo teikėjų suteikiamos dėl ligos, nėštumo ar vaiko priežiūros</text:span><text:span text:style-name="T95">), nustatytam neįgalumo lygio arba 55 procentų ir mažesnio darbingumo lygio terminui, bet ne ilgiau, iki jiems sukaks<text:s/></text:span><text:span text:style-name="T96">23<text:s/></text:span><text:span text:style-name="T97">metai, skiriama ir mokama 1,03</text:span><text:span text:style-name="T98"> </text:span><text:span text:style-name="T99">bazinės socialinės išmokos dydžio išmoka pe</text:span><text:span text:style-name="T100">r mėnesį.“</text:span></text:p>
      <text:p text:style-name="P101"/>
      <text:p text:style-name="P102"><text:span text:style-name="T103">2</text:span><text:span text:style-name="T104"><text:s/>straipsnis.<text:s/></text:span><text:span text:style-name="T105">9 straipsnio pakeitimas<text:s/></text:span></text:p>
      <text:p text:style-name="P106"><text:span text:style-name="T107">1</text:span><text:span text:style-name="T108">.</text:span><text:span text:style-name="T109"><text:tab/>Pakeisti 9 straipsnio 1 dalį ir ją išdėstyti taip:</text:span></text:p>
      <text:p text:style-name="P110"><text:span text:style-name="T111">„</text:span><text:span text:style-name="T112">1</text:span><text:span text:style-name="T113">. Auginančiam vaiką vienam iš vaiko tėvų (ar turimam vieninteliam iš tėvų) (įtėvių) ar vaiko globėjui, kai vaikas gimė, buvo<text:s/></text:span><text:span text:style-name="T114">įvaikintas ar vaikui nustatyta globa iki asmens mokymosi ar studijų pradžios, mokymosi ar studijų laikotarpiu</text:span><text:span text:style-name="T115"><text:s/></text:span><text:span text:style-name="T116">ar per</text:span><text:span text:style-name="T117"><text:s/></text:span><text:span text:style-name="T118">12 mėnesių po mokymosi ar studijų baigimo dienos, jeigu jis mokosi (mokėsi) pagal formaliojo profesinio mokymo programą (įskaitant ir besim</text:span><text:span text:style-name="T119">okančius pas profesinio mokymo teikėjus</text:span><text:span text:style-name="T120"><text:s/></text:span><text:span text:style-name="T121">pagal bendrojo ugdymo programą kartu su profesinio mokymo programa nuo mokymosi pagal profesinio mokymo programą pradžios iki jos pabaigos) ar studijuoja (studijavo) aukštojoje mokykloje pagal nuolatinės studijų form</text:span><text:span text:style-name="T122">os programą arba doktorantūroje ar rezidentūroje (įskaitant ir profesinio mokymo teikėjų ar aukštojoje mokykloje suteiktų akademinių atostogų dėl ligos, nėštumo ar vaiko priežiūros laikotarpį) ir jeigu pagal Lietuvos Respublikos ligos ir motinystės sociali</text:span><text:span text:style-name="T123">nio draudimo įstatymą jis neturi (neturėjo) teisės gauti vaiko priežiūros išmokos, skiriama 6 bazinių socialinių išmokų dydžio išmoka per mėnesį. Tais atvejais, kai vaikas gimė, buvo įvaikintas ar vaikui nustatyta globa iki asmens mokymosi ar studijų pradž</text:span><text:span text:style-name="T124">ios, išmoka besimokančio ar studijuojančio asmens vaiko priežiūrai mokama nuo asmens mokymosi ar studijų pradžios, iki vaikui sukaks 2 metai, o kai vaikas gimė, buvo įvaikintas ar vaikui nustatyta globa asmens mokymosi ar studijų laikotarpiu ar per 12 mėne</text:span><text:span text:style-name="T125">sių po mokymosi ar studijų baigimo dienos,<text:s/></text:span><text:span text:style-name="T126">–</text:span><text:span text:style-name="T127"><text:s/></text:span><text:span text:style-name="T128">nuo vaiko gimimo dienos, iki vaikui sukaks 2 metai.“</text:span></text:p>
      <text:p text:style-name="P129"><text:span text:style-name="T130">2</text:span><text:span text:style-name="T131">.<text:s/></text:span><text:span text:style-name="T132">Pakeisti 9 straipsnio 4 dalį ir ją išdėstyti taip:</text:span></text:p>
      <text:p text:style-name="P133"><text:span text:style-name="T134">„</text:span><text:span text:style-name="T135">4</text:span><text:span text:style-name="T136">. Vienu metu gimus</text:span><text:span text:style-name="T137"><text:s/></text:span><text:span text:style-name="T138">dviem ar daugiau vaikų arba įvaikinus ar globojant vienu metu gimusius du</text:span><text:span text:style-name="T139"><text:s/>ar daugiau vaikų,</text:span><text:span text:style-name="T140"><text:s/></text:span><text:span text:style-name="T141">išmokos besimokančio ar studijuojančio asmens vaiko priežiūrai dydis nedidinamas. Asmeniui, gaunančiam išmoką besimokančio ar studijuojančio asmens vaiko priežiūrai, įgijus teisę gauti šią išmoką dėl kito vaiko gimimo, įvaikinimo ar glob</text:span><text:span text:style-name="T142">os, išmoka besimokančio ar studijuojančio asmens vaiko priežiūrai už vėliau gimusį, įvaikintą ar globojamą vaiką skiriama pasibaigus paskirtos išmokos mokėjimo laikotarpiui ir mokama, iki šiam vaikui sukaks<text:s/></text:span><text:span text:style-name="T143">2<text:s/></text:span><text:span text:style-name="T144">metai</text:span><text:span text:style-name="T145">.<text:s/></text:span><text:span text:style-name="T146">Įvaikinus ar nustačius globą dviem ar da</text:span><text:span text:style-name="T147">ugiau skirtingo amžiaus vaikų, už kurių priežiūrą asmuo turi teisę gauti išmoką besimokančio ar studijuojančio asmens vaiko priežiūrai, išmoka skiriama jauniausio pagal amžių vaiko priežiūrai ir mokama, iki jam sukaks<text:s/></text:span><text:span text:style-name="T148">2<text:s/></text:span><text:span text:style-name="T149">metai.“</text:span></text:p>
      <text:p text:style-name="P150"/>
      <text:p text:style-name="P151"><text:span text:style-name="T152">3</text:span><text:span text:style-name="T153"> straipsnis. </text:span><text:span text:style-name="T154">11 straipsnio pakeitimas<text:s/></text:span></text:p>
      <text:p text:style-name="P155"><text:span text:style-name="T156">1</text:span><text:span text:style-name="T157">.</text:span><text:span text:style-name="T158"><text:tab/></text:span><text:span text:style-name="T159">Pakeisti 11 straipsnio 1 dalį ir ją išdėstyti taip:</text:span></text:p>
      <text:p text:style-name="P160"><text:span text:style-name="T161">„</text:span><text:span text:style-name="T162">1</text:span><text:span text:style-name="T163">. Vaikui, kuriam globa (rūpyba) nustatyta šeimoje, šeimynoje, globos centre ar vaikų globos institucijoje, jo globos (rūpybos) laikotarpiu skiriama ir mokama globos (rūpybos) išmoka:<text:s/></text:span></text:p>
      <text:p text:style-name="P164"><text:span text:style-name="T165">1</text:span><text:span text:style-name="T166">) vaikui iki 6 metų – 5,2 bazinės socialinės išmokos dydžio išmoka pe</text:span><text:span text:style-name="T167">r mėnesį;<text:s/></text:span></text:p>
      <text:p text:style-name="P168"><text:span text:style-name="T169">2</text:span><text:span text:style-name="T170">) vaikui nuo 6 iki 12 metų – 6 bazinių socialinių išmokų dydžio išmoka per mėnesį;</text:span></text:p>
      <text:p text:style-name="P171"><text:span text:style-name="T172">3</text:span><text:span text:style-name="T173">) vaikui nuo 12 iki 18 metų arba iki nepilnametis pripažįstamas emancipuotu ar sudaro santuoką – 6,5 bazinės socialinės išmokos dydžio išmoka per mėnesį</text:span><text:span text:style-name="T174">;<text:s/></text:span></text:p>
      <text:p text:style-name="P175"><text:span text:style-name="T176">4</text:span><text:span text:style-name="T177">) vaikui, kuriam nustatytas neįgalumo lygis, neatsižvelgiant į jo amžių, – 6,5 bazinės socialinės išmokos dydžio išmoka per mėnesį.“<text:s/></text:span></text:p>
      <text:p text:style-name="P178"><text:span text:style-name="T179">2</text:span><text:span text:style-name="T180">. Pakeisti<text:s/></text:span><text:span text:style-name="T181">11<text:s/></text:span><text:span text:style-name="T182">straipsnio<text:s/></text:span><text:span text:style-name="T183">2 dal</text:span><text:span text:style-name="T184">į ir ją išdėstyti taip:</text:span></text:p>
      <text:p text:style-name="P185"><text:span text:style-name="T186">„</text:span><text:span text:style-name="T187">2</text:span><text:span text:style-name="T188">. Jeigu pasibaigus vaiko globai (rūpybai) dėl</text:span><text:span text:style-name="T189"><text:s/>pilnametystės, emancipacijos ar santuokos sudarymo asmuo mokosi pagal bendrojo ugdymo programą, pagal formaliojo profesinio <text:s text:c="131"/></text:span><text:span text:style-name="T190"><text:s text:c="256"/></text:span><text:span text:style-name="T191"><text:s text:c="256"/></text:span><text:span text:style-name="T192"><text:s text:c="256"/></text:span><text:span text:style-name="T193"><text:s text:c="256"/></text:span><text:span text:style-name="T194"><text:s text:c="110"/>mokymo programą (įskaitant ir besimokančius pas profesinio mokymo teikėjus pagal bendrojo ugdymo programą kartu su profesinio mokymo programa) ar<text:s/></text:span><text:span text:style-name="T195">studijuoja aukštojoje mokykloje pagal nuolatinės studijų formos programą (</text:span><text:span text:style-name="T196">įskaitant<text:s/></text:span><text:span text:style-name="T197">ir profesinio mokymo teikėjų ar aukštojoje mokykloje suteiktų akademinių atostogų laikotarpį</text:span><text:span text:style-name="T198"><text:s/></text:span><text:span text:style-name="T199">dėl jo ligos, nėštumo ar vaiko priežiūros), taip pat tuo atveju, kai yra mirę p</text:span><text:span text:style-name="T200">ilnamečio arba emancipuoto ar santuoką sudariusio nepilnamečio asmens abu tėvai (turėtas vienintelis iš tėvų), mokymosi laikotarpiu, bet ne ilgiau, iki jam sukaks 24 metai, skiriama ir mokama 6,5</text:span><text:span text:style-name="T201"><text:s/></text:span><text:span text:style-name="T202">bazinės socialinės išmokos dydžio išmoka per mėnesį.“</text:span></text:p>
      <text:p text:style-name="P203"><text:span text:style-name="T204">3</text:span><text:span text:style-name="T205">. Pakeisti<text:s/></text:span><text:span text:style-name="T206">11<text:s/></text:span><text:span text:style-name="T207">straipsnio<text:s/></text:span><text:span text:style-name="T208">3 dal</text:span><text:span text:style-name="T209">į ir ją išdėstyti taip:</text:span></text:p>
      <text:p text:style-name="P210"><text:span text:style-name="T211">„</text:span><text:span text:style-name="T212">3</text:span><text:span text:style-name="T213">. Kai šio straipsnio 1 ir 2 dalyse nurodytas vaikas (asmuo), besimokantis pagal bendrojo ugdymo ir (ar) pagal formaliojo profesinio mokymo programas ar studijuojantis aukštojoje mokykloje pagal n</text:span><text:span text:style-name="T214">uolatinės studijų formos programą, yra išlaikomas (nemokamai gauna nakvynę, maistą ir kitas paslaugas) bendrojo ugdymo mokyklos, profesinio mokymo teikėjo</text:span><text:span text:style-name="T215"><text:s/></text:span><text:span text:style-name="T216">ar aukštosios mokyklos bendrabutyje arba vaikų socializacijos centre, mokslo metais vaikui iki 6 metų</text:span><text:span text:style-name="T217"><text:s/>skiriama ir mokama 2,6 bazinės socialinės išmokos dydžio išmoka per mėnesį, vaikui nuo 6 iki 12 metų –<text:s/></text:span><text:span text:style-name="T218"><text:line-break/>3 bazinių socialinių išmokų dydžio išmoka per mėnesį, vaikui nuo 12 iki 18 metų arba iki nepilnametis pripažįstamas emancipuotu ar sudaro santuoką, vai</text:span><text:span text:style-name="T219">kui, kuriam nustatytas neįgalumo lygis, neatsižvelgiant į jo amžių, ir asmeniui, nurodytam šio straipsnio 2 dalyje, – 3,25 bazinės socialinės išmokos dydžio išmoka per mėnesį. Tais atvejais, kai vasaros atostogų metu vaikas (asmuo) nėra išlaikomas (nemokam</text:span><text:span text:style-name="T220">ai negauna nakvynės, maisto ir kitų paslaugų) bendrojo<text:s/></text:span><text:soft-page-break/><text:span text:style-name="T221">ugdymo mokyklos, profesinio mokymo teikėjo</text:span><text:span text:style-name="T222"><text:s/></text:span><text:span text:style-name="T223">ar aukštosios mokyklos bendrabutyje arba vaikų socializacijos centre, šio straipsnio 1 ar 2 dalyje nustatytomis sąlygomis jam skiriama ir mokama šio straipsni</text:span><text:span text:style-name="T224">o 1 ar 2 dalyje nustatyto</text:span><text:span text:style-name="T225"><text:s/></text:span><text:span text:style-name="T226">dydžio išmoka.“</text:span></text:p>
      <text:p text:style-name="P227"/>
      <text:p text:style-name="P228"><text:span text:style-name="T229">4</text:span><text:span text:style-name="T230"><text:s/>straipsnis.<text:s/></text:span><text:span text:style-name="T231">12 straipsnio pakeitimas<text:s/></text:span></text:p>
      <text:p text:style-name="P232"><text:span text:style-name="T233">Pakeisti 12 straipsnį ir jį išdėstyti taip:</text:span></text:p>
      <text:p text:style-name="P234"><text:span text:style-name="T235">„</text:span><text:span text:style-name="T236">12</text:span><text:span text:style-name="T237"><text:s/>straipsnis.<text:s/></text:span><text:span text:style-name="T238">Globos (rūpybos) išmokos tikslinis priedas<text:s/></text:span></text:p>
      <text:p text:style-name="P239"><text:span text:style-name="T240">1</text:span><text:span text:style-name="T241">. Vaiko globėjui (rūpintojui) už vaiką, kuriam<text:s/></text:span><text:span text:style-name="T242">globa (rūpyba) nustatyta šeimoje, yra skiriamas ir mokamas 4 bazinių socialinių išmokų dydžio globos (rūpybos) išmokos tikslinis priedas per mėnesį.</text:span></text:p>
      <text:p text:style-name="P243"><text:span text:style-name="T244">2</text:span><text:span text:style-name="T245">. Šeimynos vykdomai vaiko globai (rūpybai) užtikrinti už vaiką, kuriam globa (rūpyba) nustatyta šeimyn</text:span><text:span text:style-name="T246">oje, yra skiriamas ir mokamas 4 bazinių socialinių išmokų dydžio globos (rūpybos) išmokos tikslinis priedas per mėnesį, kuris naudojamas Vyriausybės ar jos įgaliotos institucijos nustatyta tvarka.</text:span></text:p>
      <text:p text:style-name="P247"><text:span text:style-name="T248">3</text:span><text:span text:style-name="T249">. Globos centrui, įgyvendinančiam vaiko globėjo (rūpin</text:span><text:span text:style-name="T250">tojo) teises ir pareigas, už vaiką yra skiriamas ir mokamas 4 bazinių socialinių išmokų dydžio globos (rūpybos) išmokos tikslinis priedas per mėnesį.</text:span></text:p>
      <text:p text:style-name="P251"><text:span text:style-name="T252">4</text:span><text:span text:style-name="T253">. Jeigu pasibaigus vaiko globai (rūpybai) dėl pilnametystės, emancipacijos ar santuokos sudarymo asmu</text:span><text:span text:style-name="T254">o lieka gyventi ir yra išlaikomas (nemokamai gauna nakvynę, maistą ir kitas paslaugas) šeimoje, šeimynoje ar globos centre, kuriuose iki pilnametystės, emancipacijos ar santuokos sudarymo jam buvo nustatyta globa (rūpyba), ir mokosi pagal bendrojo ugdymo p</text:span><text:span text:style-name="T255">rogramą (įskaitant ir besimokančius pas profesinio mokymo teikėjus pagal bendrojo ugdymo programą ir pagal bendrojo ugdymo programą kartu su profesinio mokymo programa, iki baigs bendrojo ugdymo programą,<text:s/></text:span><text:span text:style-name="T256">taip pat laikotarpį, kai akademinės atostogos profe</text:span><text:span text:style-name="T257">sinio mokymo teikėjų suteikiamos dėl ligos, nėštumo ar vaiko priežiūros</text:span><text:span text:style-name="T258">), bet ne ilgiau, iki jam sukaks 23 metai, buvusiam vaiko globėjui (rūpintojui) – šeimai, šeimynai ar globos centrui – skiriamas ir mokamas<text:s/></text:span><text:span text:style-name="T259"><text:line-break/>4 bazinių socialinių išmokų dydžio globos (r</text:span><text:span text:style-name="T260">ūpybos) išmokos tikslinis priedas per mėnesį.</text:span></text:p>
      <text:p text:style-name="P261"><text:span text:style-name="T262">5</text:span><text:span text:style-name="T263">. Kai<text:s/></text:span><text:span text:style-name="T264">šio straipsnio 4 dalyje nurodytas asmuo, besimokantis pagal bendrojo ugdymo</text:span><text:span text:style-name="T265"><text:s/>program</text:span><text:span text:style-name="T266">ą (įskaitant ir besimokančius pas profesinio mokymo teikėjus pagal bendrojo ugdymo programą ir pagal bendrojo ugdymo</text:span><text:span text:style-name="T267"><text:s/>programą kartu su profesinio mokymo programa, iki baigs bendrojo ugdymo programą, taip pat laikotarpį, kai akademinės atostogos profesinio mokymo<text:s/></text:span><text:soft-page-break/><text:span text:style-name="T268">teikėjų suteikiamos dėl ligos, nėštumo ar vaiko priežiūros), yra išlaikomas (nemokamai gauna nakvynę, maistą<text:s/></text:span><text:span text:style-name="T269">ir kitas paslaugas) bendrojo ugdymo mokyklos, profesinio mokymo teikėjo bendrabutyje ar vaikų socializacijos centre, mokslo metais buvusiam vaiko globėjui (rūpintojui) – šeimai, šeimynai ar globos centrui – skiriamas ir mokamas 2 bazinių socialinių išmokų<text:s/></text:span><text:span text:style-name="T270">dydžio globos (rūpybos) išmokos tikslinis priedas per mėnesį. Tais atvejais, kai vasaros atostogų metu asmuo nėra išlaikomas bendrojo ugdymo mokyklos, profesinio mokymo teikėjo bendrabutyje arba vaikų socializacijos centre, šio straipsnio 4 dalyje nustatyt</text:span><text:span text:style-name="T271">omis sąlygomis buvusiam vaiko globėjui (rūpintojui) – šeimai, šeimynai ar globos centrui – skiriama ir mokama šio straipsnio 4 dalyje nustatyto dydžio išmoka per mėnesį.</text:span></text:p>
      <text:p text:style-name="P272"><text:span text:style-name="T273">6</text:span><text:span text:style-name="T274">. Globos (rūpybos) išmokos tikslinis priedas už vaiką, kuriam globa (rūpyba) nust</text:span><text:span text:style-name="T275">atyta šeimoje, skiriamas ir</text:span><text:span text:style-name="T276"><text:s/></text:span><text:span text:style-name="T277">mokamas</text:span><text:span text:style-name="T278"><text:s/></text:span><text:span text:style-name="T279">vaiko globėjui (rūpintojui), jeigu globėjas (rūpintojas) ir globojamas vaikas atitinka šio įstatymo 1 straipsnio 2 dalies 1, 2 ar 3 punkto nuostatas, o kai vaiko globa (rūpyba) nustatyta šeimynoje ar vaiko globėjo (rūpin</text:span><text:span text:style-name="T280">tojo) teises ir pareigas įgyvendina globos centras, – jeigu globojamas vaikas atitinka šio įstatymo 1 straipsnio 2 dalies 1, 2 ar 3 punkto nuostatas.</text:span><text:span text:style-name="T281"><text:s/></text:span><text:span text:style-name="T282">Globos (rūpybos) išmokos tikslinis priedas šio straipsnio 4 ar 5 dalyje nustatytu atveju už asmenį, kuriam</text:span><text:span text:style-name="T283"><text:s/>globa (rūpyba) buvo nustatyta šeimoje, skiriamas ir mokamas buvusiam vaiko globėjui (rūpintojui), jeigu buvęs vaiko globėjas (rūpintojas) ir asmuo atitinka šio įstatymo 1 straipsnio 2 dalies 1, 2 ar 3 punkto nuostatas, o kai vaiko globa (rūpyba) buvo nust</text:span><text:span text:style-name="T284">atyta šeimynoje ar vaiko globėjo (rūpintojo) teises ir pareigas įgyvendino globos centras, – jeigu asmuo atitinka šio įstatymo 1 straipsnio 2 dalies 1, 2 ar 3 punkto nuostatas.</text:span></text:p>
      <text:p text:style-name="P285"><text:span text:style-name="T286">7</text:span><text:span text:style-name="T287">. Globos (rūpybos) išmokos tikslinis priedas neskiriamas arba jo mokėjimas nutraukiamas, jeigu:<text:s/></text:span></text:p>
      <text:p text:style-name="P288"><text:span text:style-name="T289">1</text:span><text:span text:style-name="T290">) vaikas (asmuo) yra suimtas, atlieka su laisvės atėmimu susijusią bausmę, jam Baudžiamojo proceso kodekso nustatyta tvarka paskirtos priverčiamosios stacio</text:span><text:span text:style-name="T291">narinio stebėjimo specializuotose psichikos sveikatos priežiūros įstaigose medicinos priemonės, paskelbta jo paieška ar jis teismo pripažintas nežinia kur esančiu, – kol neišnyksta šios aplinkybės;</text:span></text:p>
      <text:p text:style-name="P292"><text:span text:style-name="T293">2</text:span><text:span text:style-name="T294">) asmuo, nurodytas šio straipsnio 4 ar<text:s/></text:span><text:span text:style-name="T295">5<text:s/></text:span><text:span text:style-name="T296">dalyje, mokosi užsienio valstybės mokymo įstaigoje.“<text:s/></text:span></text:p>
      <text:p text:style-name="P297"/>
      <text:p text:style-name="P298"><text:span text:style-name="T299">5</text:span><text:span text:style-name="T300"><text:s/>straipsnis.<text:s/></text:span><text:span text:style-name="T301">13 straipsnio pakeitimas<text:s/></text:span></text:p>
      <text:p text:style-name="P302"><text:span text:style-name="T303">1</text:span><text:span text:style-name="T304">.</text:span><text:span text:style-name="T305"><text:tab/>Pakeisti<text:s/></text:span><text:span text:style-name="T306">13 straipsnio 3 dalies 4 punkt</text:span><text:span text:style-name="T307">ą ir jį išdėstyti taip:</text:span></text:p>
      <text:p text:style-name="P308"><text:span text:style-name="T309">„</text:span><text:span text:style-name="T310">4</text:span><text:span text:style-name="T311">)<text:s/></text:span><text:span text:style-name="T312">mokesčiams už nuomojamo ar nuosavybės teise turimo būsto komunalines pa</text:span><text:span text:style-name="T313">slaugas</text:span></text:p>
      <text:p text:style-name="P314"><text:span text:style-name="T315">apmokėti;“.<text:s/></text:span></text:p>
      <text:p text:style-name="P316"><text:span text:style-name="T317">2</text:span><text:span text:style-name="T318">.</text:span><text:span text:style-name="T319"><text:tab/>Pakeisti 13 straipsnio 3 dalies<text:s/></text:span><text:span text:style-name="T320">10</text:span><text:span text:style-name="T321"><text:s/>punktą ir jį išdėstyti taip:<text:s/></text:span></text:p>
      <text:p text:style-name="P322"><text:span text:style-name="T323">„</text:span><text:span text:style-name="T324">10</text:span><text:span text:style-name="T325">) automobiliui, mopedui, motociklui, jeigu asmuo turi galiojantį vairuotojo pažymėjimą, kuriuo patvirtinama asmens teisė vairuoti atitinkamos kategorijo</text:span><text:span text:style-name="T326">s motorinę transporto priemonę, dviračiui, motoriniam dviračiui (taip pat elektriniam paspirtukui) ar paspirtukui be variklio įsigyti.“</text:span></text:p>
      <text:p text:style-name="P327"/>
      <text:p text:style-name="P328"/>
      <text:p text:style-name="P329"><text:span text:style-name="T330">6</text:span><text:span text:style-name="T331"><text:s/>straipsnis.<text:s/></text:span><text:span text:style-name="T332">14 straipsnio pakeitimas<text:s/></text:span></text:p>
      <text:p text:style-name="P333"><text:span text:style-name="T334">Pakeisti 1</text:span><text:span text:style-name="T335">4</text:span><text:span text:style-name="T336"><text:s/>straipsnį ir jį išdėstyti taip:</text:span></text:p>
      <text:p text:style-name="P337"><text:span text:style-name="T338">„</text:span><text:span text:style-name="T339">14</text:span><text:span text:style-name="T340"> straipsnis. </text:span><text:span text:style-name="T341">Išmoka įvaikinus vaiką</text:span></text:p>
      <text:p text:style-name="P342"><text:span text:style-name="T343">1</text:span><text:span text:style-name="T344">. Įvaikinus vaiką, jį auginančiam vienam iš vaiko įtėvių 24 mėnesius nuo teismo sprendimo įvaikinti įsiteisėjimo dienos (sprendimą vykdant skubiai – nuo jo vykdymo pradžios) skiriama 8 bazinių socialinių išmokų dydžio išmoka per</text:span><text:span text:style-name="T345"><text:s/>mėnesį ir mokama ne ilgiau, iki vaikui sukaks 18 metų, išskyrus atvejus, kai jam</text:span><text:span text:style-name="T346"><text:s/></text:span><text:span text:style-name="T347">pagal Ligos ir motinystės socialinio draudimo įstatymą paskirta</text:span><text:span text:style-name="T348"><text:s/></text:span><text:span text:style-name="T349">vaiko priežiūros išmoka</text:span><text:span text:style-name="T350"><text:s/></text:span><text:span text:style-name="T351">ir jos dydis yra ne mažesnis už šioje dalyje nustatytą išmokos įvaikinus vaiką dydį.</text:span></text:p>
      <text:p text:style-name="P352"><text:span text:style-name="T353">2</text:span><text:span text:style-name="T354">. Jeigu vaiko įtėvis (įmotė) neturi teisės gauti vaiko priežiūros išmokos pagal Ligos ir motinystės socialinio draudimo įstatymą arba vaiko įtėvis (įmotė), turintis (-i) teisę gauti vaiko priežiūros išmoką pagal Ligos ir motinystės socialinio draudimo<text:s/></text:span><text:span text:style-name="T355">įstatymą, pasirenka gauti šio straipsnio<text:s/></text:span><text:span text:style-name="T356">1<text:s/></text:span><text:span text:style-name="T357">dalyje nustatytą išmoką įvaikinus vaiką, jam (jai) skiriama ir mokama viso dydžio šio straipsnio 1 dalyje nustatyta išmoka įvaikinus vaiką. Jeigu vaiko priežiūros išmokos, skiriamos pagal Ligos ir motinystės socia</text:span><text:span text:style-name="T358">linio draudimo įstatymą, dydis yra mažesnis už šio straipsnio 1 dalyje nurodytą išmokos dydį, vaiko įtėviui (įmotei) skiriamos išmokos įvaikinus vaiką dydis yra lygus šio straipsnio 1 dalyje nurodytos išmokos įvaikinus vaiką dydžio ir pagal Ligos ir motiny</text:span><text:span text:style-name="T359">stės socialinio draudimo įstatymą jam (jai) paskirtos vaiko priežiūros išmokos dydžio skirtumui.</text:span></text:p>
      <text:p text:style-name="P360"><text:span text:style-name="T361">3</text:span><text:span text:style-name="T362">. Išmoka įvaikinus vaiką skiriama ir mokama vienam iš vaiko įtėvių, jeigu nors vienas iš vaiko įtėvių ir vaikas atitinka šio įstatymo 1 straipsnio 2 dalie</text:span><text:span text:style-name="T363">s 1 ar 2 punkto nuostatas.</text:span></text:p>
      <text:p text:style-name="P364"><text:span text:style-name="T365">4</text:span><text:span text:style-name="T366">. Jeigu vaiko priežiūros išmoka</text:span><text:span text:style-name="T367"><text:s/></text:span><text:span text:style-name="T368">pagal Ligos ir motinystės socialinio draudimo įstatymą vaiko įtėviui (įmotei) paskirta už trumpesnį nei</text:span><text:span text:style-name="T369"><text:s/></text:span><text:span text:style-name="T370">24 mėnesių laikotarpį, viso dydžio</text:span><text:span text:style-name="T371"><text:s/></text:span><text:span text:style-name="T372">išmoka įvaikinus vaiką mokama už likusį laikotarpį</text:span><text:span text:style-name="T373"><text:s/></text:span><text:span text:style-name="T374">ik</text:span><text:span text:style-name="T375">i šio straipsnio 1 dalyje nurodyto termino pabaigos.</text:span></text:p>
      <text:p text:style-name="P376"><text:span text:style-name="T377">5</text:span><text:span text:style-name="T378">. Išmoka įvaikinus vaiką neskiriama arba jos mokėjimas nutraukiamas, jeigu:</text:span></text:p>
      <text:p text:style-name="P379"><text:span text:style-name="T380">1</text:span><text:span text:style-name="T381">) vaiko įtėviui (įmotei), kuriam (kuriai) paskirta išmoka įvaikinus vaiką, už tą patį vaiką ir laikotarpį paskirta vaik</text:span><text:span text:style-name="T382">o priežiūros išmoka pagal Ligos ir motinystės socialinio draudimo įstatymą, kurios dydis ne mažesnis už šio straipsnio 1 dalyje nustatytą išmokos įvaikinus vaiką dydį;</text:span></text:p>
      <text:p text:style-name="P383"><text:span text:style-name="T384">2</text:span><text:span text:style-name="T385">) kitam iš vaiko įtėvių ar vienam iš vaiko senelių už tą patį įvaikintą vaiką<text:s/></text:span><text:span text:style-name="T386">paskirta vaiko priežiūros išmoka pagal Ligos ir motinystės socialinio draudimo įstatymą;</text:span></text:p>
      <text:p text:style-name="P387"><text:span text:style-name="T388">3</text:span><text:span text:style-name="T389">) vaikas yra emancipuotas;</text:span></text:p>
      <text:p text:style-name="P390"><text:span text:style-name="T391">4</text:span><text:span text:style-name="T392">) vaikas yra susituokęs;</text:span></text:p>
      <text:p text:style-name="P393"><text:span text:style-name="T394">5</text:span><text:span text:style-name="T395">) vaikas yra suimtas, atlieka su laisvės atėmimu susijusią bausmę, jam Baudžiamojo proceso kodekso<text:s/></text:span><text:span text:style-name="T396">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397"><text:span text:style-name="T398">6</text:span><text:span text:style-name="T399">)<text:s/></text:span><text:span text:style-name="T400">sutuoktinio (sugyventinio) vaiką įvaikina kitas sutuoktinis (sugyventinis).</text:span></text:p>
      <text:p text:style-name="P401"><text:span text:style-name="T402">6</text:span><text:span text:style-name="T403">.<text:s/></text:span><text:span text:style-name="T404">Jeigu</text:span><text:span text:style-name="T405"><text:s/></text:span><text:span text:style-name="T406">vaiko įtėviui (įmotei) paskirta viso dydžio išmoka įvaikinus vaiką ir už tą patį vaiką ir laikotarpį jam (jai) ar kitam iš vaiko įtėvių, ar vienam iš vaiko senelių p</text:span><text:span text:style-name="T407">askirta vaiko priežiūros išmoka pagal Ligos ir motinystės socialinio draudimo įstatymą, kurios dydis ne mažesnis už šio straipsnio 1 dalyje nustatytą išmokos įvaikinus vaiką dydį, viso dydžio išmokėta išmoka įvaikinus vaiką grąžinama arba išskaičiuojama ši</text:span><text:span text:style-name="T408">o įstatymo<text:s/></text:span><text:span text:style-name="T409">20<text:s/></text:span><text:span text:style-name="T410">straipsnio nustatyta tvarka</text:span><text:span text:style-name="T411"><text:s/></text:span><text:span text:style-name="T412">už laikotarpį, už kurį paskirta vaiko priežiūros išmoka pagal Ligos ir motinystės socialinio draudimo įstatymą. Jeigu vaiko įtėviui (įmotei) paskirta viso dydžio išmoka įvaikinus vaiką ir už tą patį vaiką ir laikot</text:span><text:span text:style-name="T413">arpį jam (jai) ar kitam iš vaiko įtėvių, ar vienam iš vaiko senelių paskirta vaiko priežiūros išmoka pagal Ligos ir motinystės socialinio draudimo įstatymą, kurios dydis yra mažesnis už šio straipsnio </text:span><text:span text:style-name="T414"><text:line-break/>1 dalyje nurodytą išmokos dydį, išmokėta išmokos įvaik</text:span><text:span text:style-name="T415">inus vaiką dalis, lygi paskirtos vaiko priežiūros išmokos pagal Ligos ir motinystės socialinio draudimo įstatymą dydžiui, grąžinama arba išskaičiuojama šio įstatymo<text:s/></text:span><text:span text:style-name="T416">20<text:s/></text:span><text:span text:style-name="T417">straipsnio nustatyta tvarka už laikotarpį, už kurį vaiko priežiūros išmoka paskirta paga</text:span><text:span text:style-name="T418">l Ligos ir motinystės socialinio draudimo įstatymą.“<text:s/></text:span></text:p>
      <text:p text:style-name="P419"/>
      <text:p text:style-name="P420"><text:span text:style-name="T421">7</text:span><text:span text:style-name="T422"><text:s/>straipsnis.<text:s/></text:span><text:span text:style-name="T423">15 straipsnio pakeitimas<text:s/></text:span></text:p>
      <text:p text:style-name="P424"><text:span text:style-name="T425">Pakeisti 1</text:span><text:span text:style-name="T426">5</text:span><text:span text:style-name="T427"><text:s/>straipsnio 1 dalies<text:s/></text:span><text:span text:style-name="T428">4<text:s/></text:span><text:span text:style-name="T429">punktą:</text:span></text:p>
      <text:p text:style-name="P430"><text:span text:style-name="T431">„</text:span><text:span text:style-name="T432">4</text:span><text:span text:style-name="T433">) globos (rūpybos) išmoką šio įstatymo 11 straipsnio 2 dalyje nurodytam asmeniui, kuris mokosi Lietuv</text:span><text:span text:style-name="T434">os Respublikos bendrojo ugdymo mokykloje, pas</text:span><text:span text:style-name="T435"><text:s/></text:span><text:span text:style-name="T436">profesinio mokymo teikėjus</text:span><text:span text:style-name="T437"><text:s/></text:span><text:span text:style-name="T438">ar aukštojoje mokykloje, ir globos (rūpybos) išmokos tikslinį priedą šio įstatymo 12 straipsnio<text:s/></text:span><text:span text:style-name="T439"><text:line-break/></text:span><text:span text:style-name="T440">4<text:s/></text:span><text:span text:style-name="T441">ar</text:span><text:span text:style-name="T442"><text:s/>5<text:s/></text:span><text:span text:style-name="T443">dalyje nurodytam buvusiam vaiko globėjui (rūpintojui)</text:span><text:span text:style-name="T444"><text:s/></text:span><text:span text:style-name="T445">skiria ir moka savivaldyb</text:span><text:span text:style-name="T446">ės, kurios teritorijoje yra asmens, nurodyto šio įstatymo<text:s/></text:span><text:span text:style-name="T447">11<text:s/></text:span><text:span text:style-name="T448">straipsnio 2 dalyje, ar asmens, nurodyto šio įstatymo 12 straipsnio 4 ar 5 dalyje, mokykla, administracija. Jeigu asmuo, nurodytas šio įstatymo 11 straipsnio 2 dalyje, studijuoja užsienio valstyb</text:span><text:span text:style-name="T449">ės bendrojo ugdymo mokykloje, pas</text:span><text:span text:style-name="T450"><text:s/></text:span><text:span text:style-name="T451">profesinio mokymo teikėjus</text:span><text:span text:style-name="T452"><text:s/></text:span><text:span text:style-name="T453">ar aukštojoje mokykloje, globos (rūpybos) išmoką jam skiria ir moka savivaldybės, kurios teritorijoje asmuo Lietuvos Respublikoje</text:span><text:span text:style-name="T454"><text:s/></text:span><text:span text:style-name="T455">Gyvenamosios vietos deklaravimo įstatymo nustatyta tvarka yra dek</text:span><text:span text:style-name="T456">laravęs gyvenamąją vietą arba yra įtrauktas į gyvenamosios vietos nedeklaravusių asmenų apskaitą, administracija. Jeigu iki išvykstant mokytis ar studijuoti į užsienio valstybės mokymo įstaigą asmens gyvenamoji vieta nebuvo deklaruota ir jis nebuvo įtraukt</text:span><text:span text:style-name="T457">as į gyvenamosios vietos nedeklaravusių asmenų apskaitą, išmoką skiria ir moka savivaldybės, kurios teritorijoje jis iki išvykimo faktiškai gyveno, administracija.“</text:span></text:p>
      <text:p text:style-name="P458"/>
      <text:p text:style-name="P459"><text:span text:style-name="T460">8</text:span><text:span text:style-name="T461"><text:s/>straipsnis.<text:s/></text:span><text:span text:style-name="T462">17 straipsnio pakeitimas<text:s/></text:span></text:p>
      <text:p text:style-name="P463"><text:span text:style-name="T464">1</text:span><text:span text:style-name="T465">. Pakeisti 17 straipsnio<text:s/></text:span><text:span text:style-name="T466">3</text:span><text:span text:style-name="T467"><text:s/>dalį ir ją išdėstyti taip:</text:span></text:p>
      <text:p text:style-name="P468"><text:span text:style-name="T469">„</text:span><text:span text:style-name="T470">3</text:span><text:span text:style-name="T471">. Vienkartinės išmokos vaikui, vienkartinės išmokos nėščiai moteriai ir</text:span><text:span text:style-name="T472"><text:s/></text:span><text:span text:style-name="T473">vienkartinės išmokos įsikurti dydis apskaičiuojamas pagal teisės į išmoką atsiradimo dieną galiojusius išmokos ir bazinės socialinės išmokos dydžius. Iš</text:span><text:span text:style-name="T474">mokos vaikui, išmokos gimus vienu metu daugiau kaip vienam vaikui, išmokos privalomosios pradinės karo tarnybos kario vaikui, išmokos besimokančio ar studijuojančio asmens vaiko priežiūrai, globos (rūpybos) išmokos, globos (rūpybos) išmokos tikslinio pried</text:span><text:span text:style-name="T475">o, vaiko laikinosios priežiūros išmokos ir išmokos įvaikinus vaiką dydis apskaičiuojamas pagal tą mėnesį, už kurį išmoka mokama, galiojančius išmokos ir bazinės socialinės išmokos dydžius.“</text:span></text:p>
      <text:p text:style-name="P476"><text:span text:style-name="T477">2</text:span><text:span text:style-name="T478">. Pakeisti 17 straipsnio<text:s/></text:span><text:span text:style-name="T479">10</text:span><text:span text:style-name="T480"><text:s/>dalį ir ją išdėstyti taip:</text:span></text:p>
      <text:p text:style-name="P481"><text:span text:style-name="T482">„</text:span><text:span text:style-name="T483">1</text:span><text:span text:style-name="T484">0</text:span><text:span text:style-name="T485">. Kai Vaiko teisių apsaugos pagrindų įstatymo nustatyta tvarka vaikas laikinai apgyvendintas pas fizinius ar juridinius</text:span><text:span text:style-name="T486"><text:s/></text:span><text:span text:style-name="T487">asmenis, bet grąžinamas tėvams ar kitiems vaiko atstovams pagal įstatymą, pagal šį įstatymą vaiko tėvams ar kitiems vaiko atstovams p</text:span><text:span text:style-name="T488">agal įstatymą arba vaikams paskirtų ir sustabdytų išmokų neišmokėta priklausiusi išmokų suma išmokama vaiko tėvams ar kitiems vaiko atstovams pagal įstatymą ir jų mokėjimas tęsiamas nuo<text:s/></text:span><text:soft-page-break/><text:span text:style-name="T489">vaiko grąžinimo tėvams ar kitiems vaiko atstovams pagal įstatymą dieno</text:span><text:span text:style-name="T490">s. Kai vaiko laikino apgyvendinimo metu įsiteisėja teismo nutartis, leidžianti paimti vaiką iš jo atstovų pagal įstatymą, arba įsiteisėja teismo nutartis ar priimamas savivaldybės administracijos direktoriaus įsakymas atleisti globėją (rūpintoją) iš globėj</text:span><text:span text:style-name="T491">o (rūpintojo) pareigų arba nušalinti nuo jų, pagal šį įstatymą vaikams paskirtų ir sustabdytų šio įstatymo 6 ir 11 straipsniuose nustatytų išmokų neišmokėta priklausiusi išmokų suma už laikotarpį nuo vaiko laikino apgyvendinimo dienos iki vaiko globos (rūp</text:span><text:span text:style-name="T492">ybos) nustatymo arba kito globėjo (rūpintojo) paskyrimo dienos išmokama paskirtam vaiko globėjui (rūpintojui), kitų pagal šį įstatymą vaikams ar vaiko atstovams pagal įstatymą paskirtų ir sustabdytų išmokų mokėjimas nutraukiamas nuo vaiko laikino apgyvendi</text:span><text:span text:style-name="T493">nimo nustatymo pirmos dienos.“</text:span></text:p>
      <text:p text:style-name="P494"/>
      <text:p text:style-name="P495"><text:span text:style-name="T496">9</text:span><text:span text:style-name="T497"><text:s/>straipsnis.<text:s/></text:span><text:span text:style-name="T498">18 straipsnio pakeitimas</text:span></text:p>
      <text:p text:style-name="P499"><text:span text:style-name="T500">Pakeisti 18 straipsnį ir jį išdėstyti taip:</text:span></text:p>
      <text:p text:style-name="P501"><text:span text:style-name="T502">„</text:span><text:span text:style-name="T503">18</text:span><text:span text:style-name="T504"> straipsnis. </text:span><text:span text:style-name="T505">Išmokų skyrimo ir mokėjimo terminai</text:span></text:p>
      <text:p text:style-name="P506"><text:span text:style-name="T507">1</text:span><text:span text:style-name="T508">. Vienkartinė išmoka vaikui, vienkartinė išmoka nėščiai moteriai,<text:s/></text:span><text:span text:style-name="T509">vaiko laikinosios priežiūros išmoka</text:span><text:span text:style-name="T510"><text:s/></text:span><text:span text:style-name="T511">ir vienkartinė išmoka įsikurti skiriamos, jeigu dėl jų kreipiamasi šio įstatymo<text:s/></text:span><text:span text:style-name="T512"><text:line-break/>16 straipsnyje nustatytais terminais.</text:span></text:p>
      <text:p text:style-name="P513"><text:span text:style-name="T514">2</text:span><text:span text:style-name="T515">. Išmoka vaikui, išmoka gimus vienu metu daugiau kaip vienam vaikui, išmoka privalomosios pradin</text:span><text:span text:style-name="T516">ės karo tarnybos kario vaikui, išmoka besimokančio ar studijuojančio asmens vaiko priežiūrai, globos (rūpybos) išmoka, globos (rūpybos) išmokos tikslinis priedas</text:span><text:span text:style-name="T517"><text:s/></text:span><text:span text:style-name="T518">ir išmoka įvaikinus vaiką skiriami ir mokami nuo teisės gauti išmoką atsiradimo dienos, tačiau</text:span><text:span text:style-name="T519"><text:s/>ne daugiau kaip už 12 praėjusių mėnesių nuo prašymo ir visų reikiamų dokumentų išmokai skirti pateikimo savivaldybės administracijai dienos.</text:span></text:p>
      <text:p text:style-name="P520"><text:span text:style-name="T521">3</text:span><text:span text:style-name="T522">. Išmoka vaikui, nustatyta šio įstatymo 6 straipsnio 1 dalyje, ir papildomai skiriama išmoka vaikui, nustatyt</text:span><text:span text:style-name="T523">a šio įstatymo 6 straipsnio 2 dalies 2 punkte, skiriama ir mokama, iki vaikui sukaks 18 metų. Pasibaigus paskirtos išmokos vaikui mokėjimo laikotarpiui arba jeigu nepilnametis vaikas pripažįstamas emancipuotu, arba vaikas (asmuo) sudaro santuoką ir jeigu š</text:span><text:span text:style-name="T524">ie asmenys arba vyresnis kaip 18 metų asmuo</text:span><text:span text:style-name="T525"> </text:span><text:span text:style-name="T526">ir toliau mokosi pagal bendrojo ugdymo programą (įskaitant ir besimokančius pas profesinio mokymo teikėjus</text:span><text:span text:style-name="T527"><text:s/></text:span><text:span text:style-name="T528">pagal bendrojo ugdymo programą ir pagal bendrojo ugdymo programą kartu su profesinio mokymo programa,<text:s/></text:span><text:span text:style-name="T529">tai</text:span><text:span text:style-name="T530">p pat laikotarpį, kai akademinės atostogos profesinio mokymo teikėjų suteikiamos dėl ligos, nėštumo ar vaiko priežiūros</text:span><text:span text:style-name="T531">), dėl tolesnio išmokos vaikui skyrimo asmuo turi teisę kreiptis ir pateikti būtinus<text:s/></text:span><text:soft-page-break/><text:span text:style-name="T532">dokumentus išmokai gauti, iki pilnametis asmuo, eman</text:span><text:span text:style-name="T533">cipuotas asmuo arba susituokęs vaikas (asmuo) baigs bendrojo ugdymo programą (įskaitant ir besimokančius pas profesinio mokymo teikėjus</text:span><text:span text:style-name="T534"><text:s/></text:span><text:span text:style-name="T535">pagal bendrojo ugdymo programą ir pagal bendrojo ugdymo programą kartu su profesinio mokymo programa,</text:span><text:span text:style-name="T536"><text:s/>taip pat laikotarp</text:span><text:span text:style-name="T537">į, kai akademinės atostogos profesinio mokymo teikėjų suteikiamos dėl ligos, nėštumo ar vaiko priežiūros</text:span><text:span text:style-name="T538">), bet ne ilgiau, iki jam sukaks 23</text:span><text:span text:style-name="T539"><text:s/></text:span><text:span text:style-name="T540">metai.</text:span></text:p>
      <text:p text:style-name="P541"><text:span text:style-name="T542">4</text:span><text:span text:style-name="T543">. Jeigu vidutinės bendrai gyvenančių asmenų arba globėjo (rūpintojo) ir su juo bendrai gyvenančių asmenų</text:span><text:span text:style-name="T544"><text:s/>mėnesio pajamos apskaičiuojamos pagal praėjusių kalendorinių metų iki teisės gauti išmoką atsiradimo dienos pajamas arba pagal pajamas, kurios paskutinį kartą buvo nurodytos skiriant socialinę pašalpą ar socialinę paramą mokiniams, papildomai išmoka vaiku</text:span><text:span text:style-name="T545">i, nustatyta šio įstatymo 6 straipsnio 2 dalies 1 punkte, bendrai gyvenančių asmenų arba globėjo (rūpintojo) auginamam ir (ar) globojamam vaikui skiriama ir mokama 12 mėnesių arba trumpesnį laikotarpį, jeigu vaikas sukanka šio įstatymo 6 straipsnio 2 dalie</text:span><text:span text:style-name="T546">s 1 punkte nustatytą amžių, iki kurio gali būti mokama išmoka vaikui, arba ši išmoka pradedama mokėti ir kitam tų pačių bendrai gyvenančių asmenų arba globėjo (rūpintojo) auginamam ir (ar) globojamam vaikui, suvienodinant jau mokamos ir kitam vaikui skiria</text:span><text:span text:style-name="T547">mos išmokos vaikui mokėjimo laikotarpį. Jeigu vidutinės bendrai gyvenančių asmenų arba globėjo (rūpintojo) ir su juo bendrai gyvenančių asmenų mėnesio pajamos apskaičiuojamos pagal praėjusių 3 kalendorinių mėnesių iki kreipimosi ar teisės gauti išmoką atsi</text:span><text:span text:style-name="T548">radimo dienos pajamas, papildomai išmoka vaikui, nustatyta šio įstatymo 6 straipsnio 2 dalies 1 punkte, bendrai gyvenančių asmenų arba globėjo (rūpintojo) auginamam ir (ar) globojamam vaikui skiriama ir mokama 3 mėnesius arba trumpesnį laikotarpį, jeigu va</text:span><text:span text:style-name="T549">ikas sukanka šio įstatymo 6 straipsnio 2 dalies 1 punkte nustatytą amžių, iki kurio gali būti mokama išmoka vaikui, arba ši išmoka pradedama mokėti ir kitam tų pačių bendrai gyvenančių asmenų arba globėjo (rūpintojo) auginamam ir (ar) globojamam vaikui, su</text:span><text:span text:style-name="T550">vienodinant jau mokamos ir kitam vaikui skiriamos išmokos vaikui mokėjimo laikotarpį. Pasibaigus papildomai paskirtos išmokos vaikui mokėjimo laikotarpiui, asmuo turi teisę kreiptis dėl tolesnio šios išmokos vaikui skyrimo ir pateikti būtinus dokumentus iš</text:span><text:span text:style-name="T551">mokai gauti, taip pat nurodyti duomenis apie bendrai gyvenančių asmenų arba globėjo (rūpintojo) ir su juo bendrai gyvenančių asmenų pajamas.</text:span></text:p>
      <text:p text:style-name="P552"><text:span text:style-name="T553">5</text:span><text:span text:style-name="T554">. Papildomai išmoka vaikui, nustatyta šio įstatymo 6 straipsnio 2 dalies 3 punkte, neįgaliam vaikui skiriama i</text:span><text:span text:style-name="T555">r mokama iki nustatyto neįgalumo lygio termino pabaigos, bet ne ilgiau, iki jam sukaks 18 metų. Jeigu neįgalumo lygis nustatomas pakartotinai, išmokos mokėjimas neįgaliam vaikui iki jam sukaks 18 metų, bet ne ilgiau negu iki nustatyto neįgalumo<text:s/></text:span><text:soft-page-break/><text:span text:style-name="T556">lygio termi</text:span><text:span text:style-name="T557">no pabaigos, pratęsiamas be atskiro prašymo skirti išmoką. Pasibaigus paskirtos išmokos vaikui mokėjimo laikotarpiui arba jeigu nepilnametis vaikas pripažįstamas emancipuotu, arba vaikas (asmuo) sudaro santuoką ir jeigu šie asmenys arba vyresni kaip 18 met</text:span><text:span text:style-name="T558">ų asmenys, kuriems nustatytas 55 procentų ir mažesnis darbingumo lygis, ir toliau mokosi pagal bendrojo ugdymo programą (įskaitant ir besimokančius pas profesinio mokymo teikėjus</text:span><text:span text:style-name="T559"><text:s/></text:span><text:span text:style-name="T560">pagal bendrojo ugdymo programą ir pagal bendrojo ugdymo programą kartu su pro</text:span><text:span text:style-name="T561">fesinio mokymo programa, taip pat laikotarpį, kai akademinės atostogos profesinio mokymo teikėjų suteikiamos dėl ligos, nėštumo ar vaiko priežiūros), dėl tolesnio išmokos vaikui skyrimo nustatytam 55 procentų ir mažesnio darbingumo lygio terminui asmuo tur</text:span><text:span text:style-name="T562">i teisę kreiptis ir pateikti būtinus dokumentus išmokai gauti, iki pilnametis asmuo, emancipuotas asmuo arba susituokęs vaikas (asmuo) baigs bendrojo ugdymo programą (įskaitant ir besimokančius pas profesinio mokymo teikėjus</text:span><text:span text:style-name="T563"><text:s/></text:span><text:span text:style-name="T564">pagal bendrojo ugdymo programą<text:s/></text:span><text:span text:style-name="T565">ir pagal bendrojo ugdymo programą kartu su profesinio mokymo programa, taip pat laikotarpį, kai akademinės atostogos profesinio mokymo teikėjų suteikiamos dėl ligos, nėštumo ar vaiko priežiūros), bet ne ilgiau, iki jiems sukaks 23 metai.</text:span></text:p>
      <text:p text:style-name="P566"><text:span text:style-name="T567">6</text:span><text:span text:style-name="T568">. Išmoka vaik</text:span><text:span text:style-name="T569">ui vyresniam kaip 18 metų asmeniui, kuris mokosi pagal bendrojo ugdymo programą (įskaitant ir besimokančius pas profesinio mokymo teikėjus</text:span><text:span text:style-name="T570"><text:s/></text:span><text:span text:style-name="T571">pagal bendrojo ugdymo programą</text:span><text:span text:style-name="T572"><text:s/></text:span><text:span text:style-name="T573">ir pagal bendrojo ugdymo programą kartu su profesinio mokymo programa, iki baigs bendr</text:span><text:span text:style-name="T574">ojo ugdymo programą, taip pat laikotarpį, kai akademinės atostogos profesinio mokymo teikėjų suteikiamos dėl ligos, nėštumo ar vaiko priežiūros), baigiamaisiais mokymosi metais mokama iki tų metų rugsėjo 1 dienos, bet ne ilgiau, iki jam sukaks 23</text:span><text:span text:style-name="T575"><text:s/></text:span><text:span text:style-name="T576">metai.</text:span></text:p>
      <text:p text:style-name="P577"><text:span text:style-name="T578">7</text:span><text:span text:style-name="T579">. Globos (rūpybos) išmoka, nustatyta šio įstatymo 11 straipsnio 1 dalyje, skiriama ir mokama vaiko globos (rūpybos) laikotarpiu, bet ne ilgiau, iki globojamam (rūpinamam) vaikui sukaks 18 metų</text:span><text:span text:style-name="T580"><text:s/>arba<text:s/></text:span><text:span text:style-name="T581">iki nepilnametis vaikas pripažįstamas emancipuotu ar su</text:span><text:span text:style-name="T582">daro santuoką. Globos (rūpybos) išmokos mokėjimas vaikui sukakus šio įstatymo 11 straipsnio 1 dalyje nustatytą amžių, nuo kurio keičiasi išmokos dydis, tęsiamas be atskiro prašymo. Jeigu pasibaigus vaiko globai (rūpybai) dėl pilnametystės, emancipacijos ar</text:span><text:span text:style-name="T583"><text:s/>santuokos sudarymo asmuo ir toliau mokosi pagal bendrojo ugdymo programą,<text:s/></text:span><text:span text:style-name="T584">pagal formaliojo profesinio mokymo programą (įskaitant ir besimokančius pas profesinio mokymo teikėjus pagal bendrojo ugdymo programą kartu su profesinio mokymo programa) ar studiju</text:span><text:span text:style-name="T585">oja aukštojoje mokykloje pagal nuolatinės studijų formos programą (įskaitant ir profesinio mokymo teikėjų ar aukštojoje mokykloje suteiktų akademinių atostogų laikotarpį dėl jo ligos, nėštumo ar vaiko priežiūros), taip pat tuo atveju, kai yra mirę pilnameč</text:span><text:span text:style-name="T586">io arba emancipuoto ar santuoką sudariusio nepilnamečio asmens abu tėvai<text:s/></text:span><text:soft-page-break/><text:span text:style-name="T587">(turėtas vienintelis iš tėvų), dėl tolesnio globos (rūpybos) išmokos skyrimo mokymosi laikotarpiu asmuo turi teisę kreiptis ir pateikti būtinus dokumentus išmokai gauti, iki jis baigs</text:span><text:span text:style-name="T588"><text:s/>bendrojo ugdymo programą, formaliojo profesinio mokymo programą (įskaitant ir besimokančius pas profesinio mokymo teikėjus pagal bendrojo ugdymo programą kartu su profesinio mokymo programa) ar studijas aukštojoje mokykloje pagal nuolatinės studijų formos</text:span><text:span text:style-name="T589"><text:s/>programą (įskaitant ir profesinio mokymo teikėjų ar aukštojoje mokykloje suteiktų akademinių atostogų laikotarpį dėl jo ligos, nėštumo ar vaiko priežiūros), bet ne ilgiau, iki jam sukaks 24 metai.<text:s/></text:span></text:p>
      <text:p text:style-name="P590"><text:span text:style-name="T591">8</text:span><text:span text:style-name="T592">.</text:span><text:span text:style-name="T593"><text:s/></text:span><text:span text:style-name="T594">Globos (rūpybos) išmoka vyresniam kaip 18 metų asm</text:span><text:span text:style-name="T595">eniui, kuris mokosi pagal bendrojo ugdymo programą, baigiamaisiais mokymosi metais mokama iki tų metų rugsėjo 1 dienos, o asmeniui, kuris mokosi pagal formaliojo profesinio mokymo programą (įskaitant ir besimokančius pas profesinio mokymo teikėjus</text:span><text:span text:style-name="T596"><text:s/></text:span><text:span text:style-name="T597">pagal be</text:span><text:span text:style-name="T598">ndrojo ugdymo programą kartu su profesinio mokymo programa)</text:span><text:span text:style-name="T599"> </text:span><text:span text:style-name="T600">ar studijuoja</text:span><text:span text:style-name="T601"> </text:span><text:span text:style-name="T602">aukštojoje mokykloje pagal nuolatinės studijų formos programą, – iki mokymosi ar studijų pagal šias programas baigimo dienos, bet ne ilgiau, iki jam sukaks 24 metai.</text:span></text:p>
      <text:p text:style-name="P603"><text:span text:style-name="T604">9</text:span><text:span text:style-name="T605">. Globos (r</text:span><text:span text:style-name="T606">ūpybos) išmokos tikslinis priedas, nustatytas šio įstatymo 12 straipsnio<text:s/></text:span><text:span text:style-name="T607"><text:line-break/>1–3 dalyse, vaiko globėjui (rūpintojui) skiriamas ir mokamas vaiko globos (rūpybos) laikotarpiu, bet ne ilgiau, iki globojamam (rūpinamam) vaikui sukaks 18 metų</text:span><text:span text:style-name="T608"><text:s/></text:span><text:span text:style-name="T609">arba iki nepilnametis vaikas pripažįstamas emancipuotu ar sudaro santuoką. Jeigu pasibaigus vaiko globai (rūpybai) dėl pilnametystės, emancipacijos ar santuokos sudarymo asmuo, nurodytas šio įstatymo<text:s/></text:span><text:span text:style-name="T610">12<text:s/></text:span><text:span text:style-name="T611">straipsnio<text:s/></text:span><text:span text:style-name="T612">4<text:s/></text:span><text:span text:style-name="T613">ar 5 dalyje,</text:span><text:span text:style-name="T614"><text:s/></text:span><text:span text:style-name="T615">lieka gyventi ir yra išlaik</text:span><text:span text:style-name="T616">omas (nemokamai gauna nakvynę, maistą ir kitas paslaugas) šeimoje, šeimynoje ar globos centre, kuriuose iki pilnametystės, emancipacijos ar santuokos sudarymo jam buvo nustatyta globa (rūpyba), ir mokosi pagal bendrojo ugdymo programą (įskaitant ir besimok</text:span><text:span text:style-name="T617">ančius pas profesinio mokymo teikėjus pagal bendrojo ugdymo programą ir pagal bendrojo ugdymo programą kartu su profesinio mokymo programa, iki baigs bendrojo ugdymo programą, taip pat laikotarpį, kai akademinės atostogos profesinio mokymo teikėjų suteikia</text:span><text:span text:style-name="T618">mos dėl ligos, nėštumo ar vaiko priežiūros), dėl tolesnio globos (rūpybos) išmokos tikslinio priedo skyrimo buvęs vaiko globėjas (rūpintojas) – šeima, šeimyna ar globos centras – turi teisę kreiptis ir pateikti būtinus dokumentus išmokai gauti ir laisvos f</text:span><text:span text:style-name="T619">ormos rašytinį asmens patvirtinimą, kad jis yra likęs gyventi pas buvusį globėją (rūpintoją) ir yra jo išlaikomas (nemokamai gauna nakvynę, maistą ir kitas paslaugas), iki asmuo baigs bendrojo ugdymo programą (įskaitant ir besimokančius pas profesinio moky</text:span><text:span text:style-name="T620">mo teikėjus pagal bendrojo ugdymo programą ir pagal bendrojo ugdymo programą kartu su profesinio mokymo programa, taip pat<text:s/></text:span><text:soft-page-break/><text:span text:style-name="T621">laikotarpį, kai akademinės atostogos profesinio mokymo teikėjų suteikiamos dėl ligos, nėštumo ar vaiko priežiūros), bet ne ilgiau, ik</text:span><text:span text:style-name="T622">i jam sukaks 23 metai.</text:span></text:p>
      <text:p text:style-name="P623"><text:span text:style-name="T624">10</text:span><text:span text:style-name="T625">. Globos (rūpybos) išmokos tikslinis priedas buvusiam vaiko globėjui (rūpintojui) – šeimai, šeimynai ar globos centrui, kai asmuo, nurodytas šio įstatymo<text:s/></text:span><text:span text:style-name="T626">12<text:s/></text:span><text:span text:style-name="T627">straipsnio<text:s/></text:span><text:span text:style-name="T628">4<text:s/></text:span><text:span text:style-name="T629">ar 5 dalyje,</text:span><text:span text:style-name="T630"><text:s/></text:span><text:span text:style-name="T631">pasibaigus vaiko globai (rūpybai) dėl pilnam</text:span><text:span text:style-name="T632">etystės, emancipacijos ar santuokos sudarymo lieka pas jį gyventi ir yra išlaikomas (nemokamai gauna nakvynę, maistą ir kitas paslaugas), ir mokosi pagal bendrojo ugdymo programą (įskaitant ir besimokančius pas profesinio mokymo teikėjus pagal bendrojo ugd</text:span><text:span text:style-name="T633">ymo programą ir pagal bendrojo ugdymo programą kartu su profesinio mokymo programa, iki baigs bendrojo ugdymo programą, taip pat laikotarpį, kai akademinės atostogos profesinio mokymo teikėjų suteikiamos dėl ligos, nėštumo ar vaiko priežiūros), baigiamaisi</text:span><text:span text:style-name="T634">ais mokymosi metais mokamas iki tų metų rugsėjo 1 dienos, bet ne ilgiau, iki jam sukaks 23 metai.<text:s/></text:span></text:p>
      <text:p text:style-name="P635"><text:span text:style-name="T636">11</text:span><text:span text:style-name="T637">. Vienkartinė išmoka įsikurti išmokos gavėjo turi būti panaudota per 24 mėnesius nuo savivaldybės administracijos sprendimo skirti išmoką priėmimo dien</text:span><text:span text:style-name="T638">os.</text:span></text:p>
      <text:p text:style-name="P639"><text:span text:style-name="T640">12</text:span><text:span text:style-name="T641">. Kai švietimo įstaigose nustatoma vėlesnė mokslo ar studijų metų pradžia negu rugsėjo 1 diena, asmenys, tais pačiais kalendoriniais metais baigę bendrojo ugdymo programą ir įstoję mokytis pas</text:span><text:span text:style-name="T642"><text:s/></text:span><text:span text:style-name="T643">profesinio mokymo teikėjus</text:span><text:span text:style-name="T644"><text:s/></text:span><text:span text:style-name="T645">ar studijuoti į aukštąją m</text:span><text:span text:style-name="T646">okyklą, teisę gauti išmokas, nustatytas šio įstatymo 9 ir (ar) 11 straipsnyje, ar asmenys, tais pačiais kalendoriniais metais baigę mokytis bendrojo ugdymo mokykloje ir įstoję tęsti mokslų pas profesinio mokymo teikėjus pagal bendrojo ugdymo programą ir pa</text:span><text:span text:style-name="T647">gal bendrojo ugdymo programą kartu su profesinio mokymo programa, teisę gauti išmokas, nustatytas šio įstatymo 6, 9, 11 ir (ar) 12 straipsnyje, įgyja ir laikotarpiu nuo rugsėjo 1 dienos iki dienos, kurią švietimo įstaigose prasideda mokslo ar studijų metai</text:span><text:span text:style-name="T648">, jeigu jie atitinka šiame įstatyme nustatytus reikalavimus išmokoms gauti.“</text:span></text:p>
      <text:p text:style-name="P649"/>
      <text:p text:style-name="P650"><text:span text:style-name="T651">10</text:span><text:span text:style-name="T652"><text:s/>straipsnis.<text:s/></text:span><text:span text:style-name="T653">19 straipsnio pakeitimas</text:span></text:p>
      <text:p text:style-name="P654"><text:span text:style-name="T655">1</text:span><text:span text:style-name="T656">.<text:s/></text:span><text:span text:style-name="T657">Papildyti 19 straipsnį nauja<text:s/></text:span><text:span text:style-name="T658">2 dal</text:span><text:span text:style-name="T659">imi:</text:span></text:p>
      <text:p text:style-name="P660"><text:span text:style-name="T661">„</text:span><text:span text:style-name="T662">2</text:span><text:span text:style-name="T663">. Jeigu socialinę riziką patiriančių asmenų vaikai, kurių ugdymas pagal ikim</text:span><text:span text:style-name="T664">okyklinio, priešmokyklinio, pradinio, pagrindinio ugdymo programas Lietuvos Respublikos švietimo įstatymo nustatyta tvarka privalomas, nelanko švietimo įstaigų, pagal šį įstatymą jiems ir jų atstovams pagal įstatymą paskirtos išmokos teikiamos nepinigine f</text:span><text:span text:style-name="T665">orma socialinės apsaugos ir darbo ministro nustatyta tvarka, išskyrus atvejus, kai vaikai švietimo įstaigų nelanko dėl priežasčių</text:span><text:span text:style-name="T666">, kurias, atsižvelgiant į asmenų, patiriančių socialinę riziką, galimybes užtikrinti vaikų<text:s/></text:span><text:soft-page-break/><text:span text:style-name="T667">ugdymo prieinamumą, nustato socialin</text:span><text:span text:style-name="T668">ės apsaugos ir darbo ministras ir kurios pripažįstamos pateisinamomis socialinės apsaugos ir darbo ministro nustatyta tvarka</text:span><text:span text:style-name="T669">.“</text:span></text:p>
      <text:p text:style-name="P670"><text:span text:style-name="T671">2</text:span><text:span text:style-name="T672">. Buvusias 19 straipsnio 2–3 dalis laikyti atitinkamai 3–4 dalimis.</text:span></text:p>
      <text:p text:style-name="P673"><text:span text:style-name="T674">3</text:span><text:span text:style-name="T675">.<text:s/></text:span><text:span text:style-name="T676">Pakeisti 19 straipsnio</text:span><text:span text:style-name="T677"><text:s/>3 dal</text:span><text:span text:style-name="T678">į ir ją išdėstyti</text:span><text:span text:style-name="T679"><text:s/>taip:</text:span></text:p>
      <text:p text:style-name="P680"><text:span text:style-name="T681">„</text:span><text:span text:style-name="T682">3</text:span><text:span text:style-name="T683">. Išmokos asmenims, patiriantiems socialinę riziką, teikiamos piniginėmis lėšomis vaiką prižiūrintiems motinai (įmotei) ar tėvui (įtėviui), ar vyresniam kaip 14</text:span><text:span text:style-name="T684"><text:s/></text:span><text:span text:style-name="T685">metų vaikui, nepinigine forma (apmokant vaikų išlaikymo išlaidas ikimokyklinėse<text:s/></text:span><text:span text:style-name="T686">įstaigose, apmokant neformaliojo vaikų švietimo paslaugų išlaidas, apmokant vaikų maitinimo išlaidas mokyklose ar dienos centruose, maisto produktais, drabužiais, avalyne, higienos reikmenimis ir kitais vaikams būtinais daiktais, socialinėmis paslaugomis,<text:s/></text:span><text:span text:style-name="T687">vadovaujantis Socialinių paslaugų įstatymu, socialinėmis kortelėmis, skirtomis pirkti maisto parduotuvėse) ir (ar) kitais socialinės apsaugos ir darbo ministro nustatytais vaiko (vaikų) individualiems poreikiams užtikrinti būdais, numatančiais išmokų teiki</text:span><text:span text:style-name="T688">mą piniginėmis lėšomis ir (ar) nepinigine forma.“</text:span></text:p>
      <text:p text:style-name="P689"/>
      <text:p text:style-name="P690"><text:span text:style-name="T691">11</text:span><text:span text:style-name="T692"><text:s/>straipsnis. </text:span><text:span text:style-name="T693">21 straipsnio pakeitimas<text:s/></text:span></text:p>
      <text:p text:style-name="P694"><text:span text:style-name="T695">1</text:span><text:span text:style-name="T696">. Papildyti<text:s/></text:span><text:span text:style-name="T697">21 straipsn</text:span><text:span text:style-name="T698">io<text:s/></text:span><text:span text:style-name="T699">1 dal</text:span><text:span text:style-name="T700">į nauju<text:s/></text:span><text:span text:style-name="T701">10 punktu:</text:span></text:p>
      <text:p text:style-name="P702"><text:span text:style-name="T703">„</text:span><text:span text:style-name="T704">10</text:span><text:span text:style-name="T705">) vaiko įtėviui (įmotei), kuriam (kuriai) paskirta šio įstatymo 14 straipsnyje nustatyta išmok</text:span><text:span text:style-name="T706">a, už tą patį vaiką ir laikotarpį paskirta vaiko priežiūros išmoka pagal Ligos ir motinystės socialinio draudimo įstatymą, kurios dydis ne mažesnis už šio įstatymo 14 straipsnio 1 dalyje nustatytą išmokos įvaikinus vaiką dydį, – nuo vaiko priežiūros išmoko</text:span><text:span text:style-name="T707">s pagal Ligos ir motinystės socialinio draudimo įstatymą skyrimo dienos;“.</text:span></text:p>
      <text:p text:style-name="P708"><text:span text:style-name="T709">2</text:span><text:span text:style-name="T710">.<text:s/></text:span><text:span text:style-name="T711">Papildyti<text:s/></text:span><text:span text:style-name="T712">21<text:s/></text:span><text:span text:style-name="T713">straipsnio<text:s/></text:span><text:span text:style-name="T714">1 dal</text:span><text:span text:style-name="T715">į nauju<text:s/></text:span><text:span text:style-name="T716">11<text:s/></text:span><text:span text:style-name="T717">punktu</text:span><text:span text:style-name="T718">:</text:span></text:p>
      <text:p text:style-name="P719"><text:span text:style-name="T720">„</text:span><text:span text:style-name="T721">1</text:span><text:span text:style-name="T722">1</text:span><text:span text:style-name="T723">) asmuo, kurio buvusiam globėjui (rūpintojui) paskirta šio įstatymo<text:s/></text:span><text:span text:style-name="T724">12 </text:span><text:span text:style-name="T725">straipsnio 4 ar<text:s/></text:span><text:span text:style-name="T726"><text:line-break/>5 dalyje nustatyta išmoka, nu</text:span><text:span text:style-name="T727">traukia mokymąsi ar negyvena pas buvusį globėją (rūpintoją) ir nėra jo išlaikomas (nemokamai negauna nakvynės, maisto ir kitų paslaugų) – nuo mokymosi nutraukimo dienos, o tais atvejais, kai asmuo negyvena pas buvusį globėją (rūpintoją) ir nėra jo išlaikom</text:span><text:span text:style-name="T728">as, – nuo kito mėnesio, kai asmuo negyvena pas buvusį globėją (rūpintoją) ir nėra jo išlaikomas, pirmos dienos;“.</text:span></text:p>
      <text:p text:style-name="P729"><text:span text:style-name="T730">3</text:span><text:span text:style-name="T731">. Buvusius 21 straipsnio<text:s/></text:span><text:span text:style-name="T732">1 dalies<text:s/></text:span><text:span text:style-name="T733">10–17 punktus laikyti atitinkamai 12–19 punktais.<text:s/></text:span></text:p>
      <text:p text:style-name="P734"><text:span text:style-name="T735">4</text:span><text:span text:style-name="T736">. Pakeisti 21 straipsnio 2 dalies 2 punktą<text:s/></text:span><text:span text:style-name="T737">ir jį išdėstyti taip:</text:span></text:p>
      <text:p text:style-name="P738"><text:span text:style-name="T739">„</text:span><text:span text:style-name="T740">2</text:span><text:span text:style-name="T741">) vaikas laikinai apgyvendinamas pas fizinius ar juridinius asmenis Vaiko teisių apsaugos pagrindų įstatymo nustatyta tvarka – nuo Valstybės vaiko teisių apsaugos ir įvaikinimo<text:s/></text:span><text:soft-page-break/><text:span text:style-name="T742">tarnybos ar jos įgalioto teritorinio skyriaus sprendi</text:span><text:span text:style-name="T743">me dėl vaiko laikino apgyvendinimo nurodytos dienos iki vaikas grąžinamas tėvams ar kitiems vaiko atstovams pagal įstatymą arba iki teismo nutarties leisti paimti vaiką iš jo atstovų pagal įstatymą įsiteisėjimo dienos, arba iki teismo nutarties atleisti gl</text:span><text:span text:style-name="T744">obėją (rūpintoją) iš globėjo (rūpintojo) pareigų arba nušalinti nuo jų įsiteisėjimo dienos, arba iki teismo nutartyje ar savivaldybės administracijos direktoriaus įsakyme atleisti globėją (rūpintoją) iš globėjo (rūpintojo) pareigų arba nušalinti nuo jų nur</text:span><text:span text:style-name="T745">odytos datos.“<text:s/></text:span></text:p>
      <text:p text:style-name="P746"/>
      <text:p text:style-name="P747"><text:span text:style-name="T748">12</text:span><text:span text:style-name="T749"><text:s/>straipsnis.<text:s/></text:span><text:span text:style-name="T750">Įstatymo priedo pakeitimas</text:span></text:p>
      <text:p text:style-name="P751"><text:span text:style-name="T752">Pakeisti Įstatymo priedą ir jį išdėstyti taip:</text:span></text:p>
      <text:p text:style-name="P753"><text:span text:style-name="T754">„Lietuvos Respublikos</text:span></text:p>
      <text:p text:style-name="P755">išmokų vaikams įstatymo</text:p>
      <text:p text:style-name="P756">priedas</text:p>
      <text:p text:style-name="P757"/>
      <text:p text:style-name="P758"><text:span text:style-name="T759">ĮGYVENDINAMI EUROPOS SĄJUNGOS TEISĖS AKTAI</text:span></text:p>
      <text:p text:style-name="P760"/>
      <text:p text:style-name="P761"><text:span text:style-name="T762">1</text:span><text:span text:style-name="T763">. 2009 m. gegužės 25 d. Tarybos direktyva<text:s/></text:span><text:a xlink:href="http://eur-lex.europa.eu/legal-content/LIT/TXT/?uri=CELEX:32009L0050&amp;locale=lt" office:target-frame-name="_blank" xlink:show="new"><text:span text:style-name="T764">2009/50/EB</text:span></text:a><text:span text:style-name="T765"><text:s/>dėl trečiųjų šalių piliečių atvykimo ir apsigyvenimo sąlygų siekiant dirbti aukštos kvalifikacijos darbą.</text:span></text:p>
      <text:p text:style-name="P766"><text:span text:style-name="T767">2</text:span><text:span text:style-name="T768">. 2011 m. gruodžio 13 d. Europos Parlamento ir Tarybos direktyva<text:s/></text:span><text:a xlink:href="http://eur-lex.europa.eu/legal-content/LIT/TXT/?uri=CELEX:32011L0098&amp;locale=lt" office:target-frame-name="_blank" xlink:show="new"><text:span text:style-name="T769">2011/98/ES</text:span></text:a><text:span text:style-name="T770"><text:s/>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771"><text:span text:style-name="T772">3</text:span><text:span text:style-name="T773">. 2014 m. balandžio 16 d. Europos Parlamento ir Tarybos direktyva<text:s/></text:span><text:a xlink:href="http://eur-lex.europa.eu/legal-content/LIT/TXT/?uri=CELEX:32014L0054&amp;locale=lt" office:target-frame-name="_blank" xlink:show="new"><text:span text:style-name="T774">2014/54/ES</text:span></text:a><text:span text:style-name="T775"><text:s/>dėl priemonių, kad darbuotojai galėtų lengviau naudotis laisvo darbuotojų j</text:span><text:span text:style-name="T776">udėjimo teisėmis.</text:span></text:p>
      <text:p text:style-name="P777"><text:span text:style-name="T778">4</text:span><text:span text:style-name="T779">. 2014 m. gegužės 15 d. Europos Parlamento ir Tarybos direktyva<text:s/></text:span><text:a xlink:href="http://eur-lex.europa.eu/legal-content/LIT/TXT/?uri=CELEX:32014L0066&amp;locale=lt" office:target-frame-name="_blank" xlink:show="new"><text:span text:style-name="T780">2014/66/ES</text:span></text:a><text:span text:style-name="T781"><text:s/>dėl bendrovės viduje perkeliamų trečiųjų šalių piliečių a</text:span><text:span text:style-name="T782">tvykimo ir apsigyvenimo sąlygų.“</text:span></text:p>
      <text:p text:style-name="P783"/>
      <text:p text:style-name="P784"><text:span text:style-name="T785">13</text:span><text:span text:style-name="T786"><text:s/>straipsnis.<text:s/></text:span><text:span text:style-name="T787">Įstatymo įsigaliojimas, taikymas ir įgyvendinimas<text:s/></text:span></text:p>
      <text:p text:style-name="P788"><text:span text:style-name="T789">1</text:span><text:span text:style-name="T790">. Šis įstatymas, išskyrus šio straipsnio 5 dalį, įsigalioja 2022 m. sausio 1 d.</text:span></text:p>
      <text:p text:style-name="P791"><text:span text:style-name="T792">2</text:span><text:span text:style-name="T793">. Jeigu globos (rūpybos) išmoka vaikui paskirta iki<text:s/></text:span><text:span text:style-name="T794">šio įstatymo įsigaliojimo ir jos mokėjimo laikotarpis nepasibaigęs, įsigaliojus šiam įstatymui, globos (rūpybos) išmokos mokėjimas tęsiamas, mokant šio įstatymo 3 straipsniu keičiamo Lietuvos Respublikos išmokų vaikams įstatymo 11 straipsnio 1</text:span><text:span text:style-name="T795">–</text:span><text:span text:style-name="T796">3 dalyse nus</text:span><text:span text:style-name="T797">tatyto dydžio globos (rūpybos) išmoką.<text:s/></text:span></text:p>
      <text:p text:style-name="P798"><text:span text:style-name="T799">3</text:span><text:span text:style-name="T800">.<text:s/></text:span><text:span text:style-name="T801">Jeigu išmoka paskirta iki šio įstatymo įsigaliojimo ir jos mokėjimo laikotarpis nepasibaigęs, įsigaliojus šiam įstatymui, savivaldybių administracijos ne vėliau kaip per 3 mėnesius nuo šio įstatymo įsigaliojim</text:span><text:span text:style-name="T802">o dienos peržiūri išmokų teikimą asmenims, patiriantiems<text:s/></text:span><text:soft-page-break/><text:span text:style-name="T803">socialinę riziką, vadovaudamosi šio įstatymo 9 straipsniu keičiamos Lietuvos Respublikos išmokų vaikams įstatymo 19 straipsnio 2 dalies nustatyta tvarka.</text:span></text:p>
      <text:p text:style-name="P804"><text:span text:style-name="T805">4</text:span><text:span text:style-name="T806">. Jeigu vaikas įvaikintas iki įsigalioja</text:span><text:span text:style-name="T807">nt šiam įstatymui ir nuo teismo sprendimo įvaikinti įsiteisėjimo dienos (sprendimą vykdant skubiai – nuo jo vykdymo pradžios) nepraėjo 24 mėnesiai, o vaiko įtėvis (įmotė) ar vienas iš vaiko senelių, turintys teisę gauti vaiko priežiūros išmoką pagal Ligos<text:s/></text:span><text:span text:style-name="T808">ir motinystės socialinio draudimo įstatymą, pasirenka gauti išmoką įvaikinus vaiką, skiriamą pagal Lietuvos Respublikos išmokų vaikams įstatymo<text:s/></text:span><text:span text:style-name="T809">14<text:s/></text:span><text:span text:style-name="T810">straipsnį, išmoka įvaikinus vaiką vienam iš vaiko įtėvių skiriama ir mokama nuo šio įstatymo įsigaliojimo už<text:s/></text:span><text:span text:style-name="T811">likusius mėnesius iki 24 mėnesių termino pabaigos, bet ne ilgiau, iki vaikui sukaks 18 metų.</text:span></text:p>
      <text:p text:style-name="P812"><text:span text:style-name="T813">5</text:span><text:span text:style-name="T814">. Lietuvos Respublikos Vyriausybė ir Lietuvos Respublikos socialinės apsaugos ir darbo ministras iki 2021 m. gruodžio 31 d. priima šio įstatymo įgyvendinamuos</text:span><text:span text:style-name="T815">ius teisės aktus.<text:s/></text:span></text:p>
      <text:p text:style-name="P816"/>
      <text:p text:style-name="P817"><text:span text:style-name="T818">Skelbiu šį Lietuvos Respublikos Seimo priimtą įstatymą.</text:span></text:p>
      <text:p text:style-name="P819"/>
      <text:p text:style-name="P820"><text:span text:style-name="T8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1-10-15T09:01:00Z</meta:creation-date>
    <dc:date>2021-10-15T09:01:00Z</dc:date>
    <meta:print-date>2021-09-15T14:06:00Z</meta:print-date>
    <meta:template xlink:href="Normal.dotm" xlink:type="simple"/>
    <meta:editing-cycles>2</meta:editing-cycles>
    <meta:editing-duration>PT0S</meta:editing-duration>
    <meta:user-defined meta:name="_NewReviewCycle"/>
    <meta:document-statistic meta:page-count="17" meta:paragraph-count="86" meta:word-count="6504" meta:character-count="43494" meta:row-count="308" meta:non-whitespace-character-count="37076"/>
  </office:meta>
</office:document-meta>
</file>