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line-height="115%" fo:margin-left="4.725in" fo:text-indent="0.675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" style:parent-style-name="Normal" style:family="paragraph">
      <style:paragraph-properties fo:text-align="end" fo:line-height="115%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text-align="center" fo:line-height="115%" fo:text-indent="0.043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text-align="center" fo:line-height="115%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text-align="center" fo:line-height="115%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" style:parent-style-name="Normal" style:family="paragraph">
      <style:paragraph-properties fo:text-align="center" fo:line-height="115%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1" style:parent-style-name="Normal" style:family="paragraph">
      <style:paragraph-properties fo:text-align="center" fo:line-height="115%" fo:text-indent="0.043in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justify" fo:line-height="115%" fo:text-indent="0.543in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justify" fo:line-height="115%"/>
      <style:text-properties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text-align="justify" fo:line-height="115%" fo:text-indent="0.4923in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0" style:parent-style-name="Normal" style:family="paragraph">
      <style:paragraph-properties fo:text-align="justify" fo:line-height="115%" fo:text-indent="0.4923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line-height="115%" fo:text-indent="0.4923in"/>
    </style:style>
    <style:style style:name="T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15%" fo:text-indent="0.4923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15%" fo:text-indent="0.4923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15%" fo:text-indent="0.4923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15%" fo:text-indent="0.4923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15%" fo:text-indent="0.4923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name-asian="Calibri" style:font-weight-complex="bold" style:font-size-complex="12p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style:font-name-asian="Calibri" style:font-weight-complex="bold" style:font-size-complex="12pt"/>
    </style:style>
    <style:style style:name="P51" style:parent-style-name="Normal" style:family="paragraph">
      <style:paragraph-properties fo:text-align="justify" fo:line-height="115%" fo:text-indent="0.4923in"/>
    </style:style>
    <style:style style:name="T52" style:parent-style-name="DefaultParagraphFont" style:family="text">
      <style:text-properties style:font-name-asian="Calibri" style:font-weight-complex="bold" style:font-size-complex="12pt"/>
    </style:style>
    <style:style style:name="T53" style:parent-style-name="DefaultParagraphFont" style:family="text">
      <style:text-properties style:font-name-asian="Calibri" style:font-weight-complex="bold" style:font-size-complex="12pt"/>
    </style:style>
    <style:style style:name="T54" style:parent-style-name="DefaultParagraphFont" style:family="text">
      <style:text-properties style:font-name-asian="Calibri" style:font-weight-complex="bold" style:font-size-complex="12pt"/>
    </style:style>
    <style:style style:name="P55" style:parent-style-name="Normal" style:family="paragraph">
      <style:paragraph-properties fo:text-align="justify" fo:line-height="115%" fo:text-indent="0.4923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line-height="115%" fo:text-indent="0.5354in"/>
      <style:text-properties fo:font-style="italic" style:font-style-asian="italic" style:font-style-complex="italic" fo:color="#000000" style:font-size-complex="12pt" style:language-asian="lt" style:country-asian="LT"/>
    </style:style>
    <style:style style:name="P64" style:parent-style-name="Normal" style:family="paragraph">
      <style:paragraph-properties fo:text-align="justify" fo:line-height="115%" fo:text-indent="0.4923in"/>
    </style:style>
    <style:style style:name="P65" style:parent-style-name="Normal" style:family="paragraph">
      <style:paragraph-properties fo:text-align="justify" fo:line-height="115%" fo:text-indent="0.4923in"/>
    </style:style>
    <style:style style:name="T6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67" style:parent-style-name="Normal" style:family="paragraph">
      <style:paragraph-properties fo:line-height="115%" fo:text-indent="0.0861in"/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fo:line-height="115%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line-height="115%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 (2)</text:span></text:p>
      <text:p text:style-name="P3"/>
      <text:p text:style-name="P4"/>
      <text:p text:style-name="P5"><text:span text:style-name="T6">LIETUVOS RESPUBLIKOS</text:span></text:p>
      <text:p text:style-name="P7"><text:span text:style-name="T8">ASMENS SVEIKATOS PRIEŽIŪROS PRAKTIKOS ĮSTATYMO NR. XIII-3222 14 STRAIPSNIO PAKEITIMO</text:span></text:p>
      <text:p text:style-name="P9"><text:span text:style-name="T10">ĮSTATYMAS</text:span></text:p>
      <text:p text:style-name="P11"/>
      <text:p text:style-name="P12">2020 m.             d. Nr.  </text:p>
      <text:p text:style-name="P13">Vilnius</text:p>
      <text:p text:style-name="P14"/>
      <text:p text:style-name="P15"/>
      <text:p text:style-name="P16"><text:span text:style-name="T17">1</text:span><text:span text:style-name="T18"><text:s/>straipsnis.<text:s/></text:span><text:span text:style-name="T19">14 straipsnio pakeitimas</text:span></text:p>
      <text:p text:style-name="P20"><text:span text:style-name="T21">Pakeisti 14 straipsnį ir jį išdėstyti<text:s/></text:span><text:span text:style-name="T22">taip:</text:span></text:p>
      <text:p text:style-name="P23"><text:span text:style-name="T24">„</text:span><text:span text:style-name="T25">14</text:span><text:span text:style-name="T26"><text:s/>straipsnis.<text:s/></text:span><text:span text:style-name="T27">Įstatymo įsigaliojimas, įgyvendinimas ir taikymas</text:span></text:p>
      <text:p text:style-name="P28"><text:span text:style-name="T29">1</text:span><text:span text:style-name="T30">. Šis įstatymas, išskyrus šio straipsnio 2 dalį, įsigalioja 2021 m. sausio 1 d.</text:span></text:p>
      <text:p text:style-name="P31"><text:span text:style-name="T32">2</text:span><text:span text:style-name="T33">. Lietuvos Respublikos Vyriausybė ir Lietuvos Respublikos sveikatos apsaugos ministras iki 2</text:span><text:span text:style-name="T34">020 m. gruodžio 31 d. priima šio įstatymo įgyvendinamuosius teisės aktus.</text:span></text:p>
      <text:p text:style-name="P35"><text:span text:style-name="T36">3</text:span><text:span text:style-name="T37">. Asmenims, įgijusiems šio įstatymo 3 straipsnyje nustatytą profesinę kvalifikaciją, išskyrus asmenis, įgijusius išplėstinės praktikos vaistininko profesinę kvalifikaciją, asmen</text:span><text:span text:style-name="T38">s sveikatos priežiūros praktikos licencijos išduodamos nuo 2021 m. gegužės 1 d.</text:span></text:p>
      <text:p text:style-name="P39"><text:span text:style-name="T40">4</text:span><text:span text:style-name="T41">. Asmenims, įgijusiems išplėstinės praktikos vaistininko profesinę kvalifikaciją, asmens sveikatos priežiūros praktikos licencijos išduodamos nuo 2021 m. kovo 1 d.</text:span></text:p>
      <text:p text:style-name="P42"><text:span text:style-name="T43">5</text:span><text:span text:style-name="T44">.<text:s/></text:span><text:span text:style-name="T45">Asmenys, nurodyti šio straipsnio 3 dalyje</text:span><text:span text:style-name="T46">,<text:s/></text:span><text:span text:style-name="T47">kurie iki šio straipsnio 3 dalyje nurodytos datos teikė atitinkamas asmens sveikatos priežiūros paslaugas, gali teikti šias paslaugas neturėdami šio įstatymo nustatyta tvarka išduotos galiojančios asmens sveikatos</text:span><text:span text:style-name="T48"><text:s/>priežiūros praktikos licencijos iki 2022 m. gruodžio 31 d. Nuo 2023 m. sausio 1 d. šioje dalyje nurodyti asmenys asmens sveikatos priežiūros praktika gali verstis tik turėdami šio įstatymo nustatyta tvarka išduotą galiojančią asmens sveikatos priežiūros p</text:span><text:span text:style-name="T49">raktikos licenciją.</text:span><text:span text:style-name="T50"><text:s/></text:span></text:p>
      <text:p text:style-name="P51"><text:span text:style-name="T52">6</text:span><text:span text:style-name="T53">. Asmenys, įgiję išplėstinės praktikos vaistininko profesinę kvalifikaciją, asmens sveikatos priežiūros praktika verstis gali tik turėdami šio įstatymo nustatyta tvarka išduotą galiojančią asmens sveikatos priežiūros praktikos lic</text:span><text:span text:style-name="T54">enciją.</text:span></text:p>
      <text:p text:style-name="P55"><text:span text:style-name="T56">7</text:span><text:span text:style-name="T57">.<text:s/></text:span><text:span text:style-name="T58">Asmenims, nurodytiems šio straipsnio 3 dalyje, kurie<text:s/></text:span><text:span text:style-name="T59">atitinkamas asmens sveikatos priežiūros paslaugas šio straipsnio 5 dalyje nurodytu atveju</text:span><text:span text:style-name="T60"><text:s/></text:span><text:span text:style-name="T61">teikia neturėdami šio įstatymo nustatyta tvarka išduotos galiojančios asmens sveikatos priežiūros<text:s/></text:span><text:span text:style-name="T62">praktikos licencijos, netaikomi šio įstatymo 12 straipsnio 1 ir 3 punktuose nustatyti reikalavimai.“</text:span></text:p>
      <text:p text:style-name="P63"/>
      <text:p text:style-name="P64"/>
      <text:p text:style-name="P65"><text:span text:style-name="T66">Skelbiu šį Lietuvos Respublikos Seimo priimtą įstatymą.</text:span></text:p>
      <text:p text:style-name="P67"/>
      <text:p text:style-name="P68">Respublikos Prezidentas</text:p>
      <text:p text:style-name="P69"/>
      <text:p text:style-name="P70"/>
      <text:p text:style-name="P71"/>
      <text:p text:style-name="P72"><text:span text:style-name="T73">Projektą Seimo Sveikatos reikalų komiteto vardu teikia</text:span></text:p>
      <text:p text:style-name="P74"><text:span text:style-name="T75">komi</text:span><text:span text:style-name="T76">teto pirmininkė Asta Kubi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LAINYTĖ Vesta</meta:initial-creator>
    <dc:creator>adlibuser</dc:creator>
    <meta:creation-date>2020-10-29T09:43:00Z</meta:creation-date>
    <dc:date>2020-10-29T09:43:00Z</dc:date>
    <meta:print-date>2020-10-27T11:49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297" meta:character-count="2316" meta:row-count="61" meta:non-whitespace-character-count="2039"/>
  </office:meta>
</office:document-meta>
</file>